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기본값-title">
      <style:graphic-properties draw:auto-grow-height="true" fo:min-height="3.408cm"/>
    </style:style>
    <style:style style:name="pr2" style:family="presentation" style:parent-style-name="기본값-title">
      <style:graphic-properties draw:auto-grow-height="true" fo:min-height="3.506cm"/>
    </style:style>
    <style:style style:name="pr3" style:family="presentation" style:parent-style-name="기본값-notes">
      <style:graphic-properties draw:fill-color="#ffffff" draw:auto-grow-height="true" fo:min-height="13.364cm"/>
    </style:style>
    <style:style style:name="pr4" style:family="presentation" style:parent-style-name="기본값-title">
      <style:graphic-properties fo:min-height="3.506cm"/>
    </style:style>
    <style:style style:name="pr5" style:family="presentation" style:parent-style-name="기본값-subtitle">
      <style:graphic-properties draw:fill-color="#ffffff" fo:min-height="13.859cm"/>
    </style:style>
    <style:style style:name="pr6" style:family="presentation" style:parent-style-name="기본값-notes">
      <style:graphic-properties draw:fill-color="#ffffff" fo:min-height="13.364cm"/>
    </style:style>
    <style:style style:name="pr7" style:family="presentation" style:parent-style-name="기본값-subtitle">
      <style:graphic-properties draw:fill-color="#ffffff" fo:min-height="2.36cm"/>
    </style:style>
    <style:style style:name="pr8" style:family="presentation" style:parent-style-name="기본값-subtitle">
      <style:graphic-properties draw:fill-color="#ffffff" fo:min-height="13cm"/>
    </style:style>
    <style:style style:name="pr9" style:family="presentation" style:parent-style-name="기본값-subtitle">
      <style:graphic-properties draw:fill-color="#ffffff" fo:min-height="6cm"/>
    </style:style>
    <style:style style:name="pr10" style:family="presentation" style:parent-style-name="기본값-subtitle">
      <style:graphic-properties draw:fill-color="#ffffff" fo:min-height="0.72cm"/>
    </style:style>
    <style:style style:name="pr11" style:family="presentation" style:parent-style-name="기본값-subtitle">
      <style:graphic-properties draw:fill-color="#ffffff" fo:min-height="14.735cm"/>
    </style:style>
    <style:style style:name="co1" style:family="table-column">
      <style:table-column-properties style:column-width="4.053cm" style:use-optimal-column-width="false"/>
    </style:style>
    <style:style style:name="co2" style:family="table-column">
      <style:table-column-properties style:column-width="5.143cm" style:use-optimal-column-width="false"/>
    </style:style>
    <style:style style:name="co3" style:family="table-column">
      <style:table-column-properties style:column-width="3.518cm" style:use-optimal-column-width="false"/>
    </style:style>
    <style:style style:name="co4" style:family="table-column">
      <style:table-column-properties style:column-width="5.074cm" style:use-optimal-column-width="false"/>
    </style:style>
    <style:style style:name="co5" style:family="table-column">
      <style:table-column-properties style:column-width="5.706cm" style:use-optimal-column-width="false"/>
    </style:style>
    <style:style style:name="co6" style:family="table-column">
      <style:table-column-properties style:column-width="3.808cm" style:use-optimal-column-width="false"/>
    </style:style>
    <style:style style:name="co7" style:family="table-column">
      <style:table-column-properties style:column-width="5.18cm" style:use-optimal-column-width="false"/>
    </style:style>
    <style:style style:name="co8" style:family="table-column">
      <style:table-column-properties style:column-width="2.953cm" style:use-optimal-column-width="false"/>
    </style:style>
    <style:style style:name="co9" style:family="table-column">
      <style:table-column-properties style:column-width="2.04cm" style:use-optimal-column-width="false"/>
    </style:style>
    <style:style style:name="co10" style:family="table-column">
      <style:table-column-properties style:column-width="15.172cm" style:use-optimal-column-width="false"/>
    </style:style>
    <style:style style:name="co11" style:family="table-column">
      <style:table-column-properties style:column-width="12.244cm" style:use-optimal-column-width="false"/>
    </style:style>
    <style:style style:name="co12" style:family="table-column">
      <style:table-column-properties style:column-width="11.449cm" style:use-optimal-column-width="false"/>
    </style:style>
    <style:style style:name="co13" style:family="table-column">
      <style:table-column-properties style:column-width="4.578cm" style:use-optimal-column-width="false"/>
    </style:style>
    <style:style style:name="co14" style:family="table-column">
      <style:table-column-properties style:column-width="7.666cm" style:use-optimal-column-width="false"/>
    </style:style>
    <style:style style:name="co15" style:family="table-column">
      <style:table-column-properties style:column-width="7.139cm" style:use-optimal-column-width="false"/>
    </style:style>
    <style:style style:name="co16" style:family="table-column">
      <style:table-column-properties style:column-width="6.831cm" style:use-optimal-column-width="false"/>
    </style:style>
    <style:style style:name="co17" style:family="table-column">
      <style:table-column-properties style:column-width="6.837cm" style:use-optimal-column-width="false"/>
    </style:style>
    <style:style style:name="co18" style:family="table-column">
      <style:table-column-properties style:column-width="7.459cm" style:use-optimal-column-width="false"/>
    </style:style>
    <style:style style:name="co19" style:family="table-column">
      <style:table-column-properties style:column-width="3.742cm" style:use-optimal-column-width="false"/>
    </style:style>
    <style:style style:name="co20" style:family="table-column">
      <style:table-column-properties style:column-width="2.694cm" style:use-optimal-column-width="false"/>
    </style:style>
    <style:style style:name="co21" style:family="table-column">
      <style:table-column-properties style:column-width="11.83cm" style:use-optimal-column-width="false"/>
    </style:style>
    <style:style style:name="co22" style:family="table-column">
      <style:table-column-properties style:column-width="3.045cm" style:use-optimal-column-width="false"/>
    </style:style>
    <style:style style:name="co23" style:family="table-column">
      <style:table-column-properties style:column-width="3.134cm" style:use-optimal-column-width="false"/>
    </style:style>
    <style:style style:name="co24" style:family="table-column">
      <style:table-column-properties style:column-width="3.136cm" style:use-optimal-column-width="false"/>
    </style:style>
    <style:style style:name="co25" style:family="table-column">
      <style:table-column-properties style:column-width="3.135cm" style:use-optimal-column-width="false"/>
    </style:style>
    <style:style style:name="co26" style:family="table-column">
      <style:table-column-properties style:column-width="3.147cm" style:use-optimal-column-width="false"/>
    </style:style>
    <style:style style:name="co27" style:family="table-column">
      <style:table-column-properties style:column-width="4.028cm" style:use-optimal-column-width="false"/>
    </style:style>
    <style:style style:name="co28" style:family="table-column">
      <style:table-column-properties style:column-width="5.368cm" style:use-optimal-column-width="false"/>
    </style:style>
    <style:style style:name="co29" style:family="table-column">
      <style:table-column-properties style:column-width="4.366cm" style:use-optimal-column-width="false"/>
    </style:style>
    <style:style style:name="co30" style:family="table-column">
      <style:table-column-properties style:column-width="3.508cm" style:use-optimal-column-width="false"/>
    </style:style>
    <style:style style:name="co31" style:family="table-column">
      <style:table-column-properties style:column-width="3.57cm" style:use-optimal-column-width="false"/>
    </style:style>
    <style:style style:name="co32" style:family="table-column">
      <style:table-column-properties style:column-width="2.391cm" style:use-optimal-column-width="false"/>
    </style:style>
    <style:style style:name="co33" style:family="table-column">
      <style:table-column-properties style:column-width="4.647cm" style:use-optimal-column-width="false"/>
    </style:style>
    <style:style style:name="co34" style:family="table-column">
      <style:table-column-properties style:column-width="3.323cm" style:use-optimal-column-width="false"/>
    </style:style>
    <style:style style:name="co35" style:family="table-column">
      <style:table-column-properties style:column-width="1.499cm" style:use-optimal-column-width="false"/>
    </style:style>
    <style:style style:name="co36" style:family="table-column">
      <style:table-column-properties style:column-width="3.695cm" style:use-optimal-column-width="false"/>
    </style:style>
    <style:style style:name="ro1" style:family="table-row">
      <style:table-row-properties style:row-height="2.279cm"/>
    </style:style>
    <style:style style:name="ro2" style:family="table-row">
      <style:table-row-properties style:row-height="1.719cm"/>
    </style:style>
    <style:style style:name="ro3" style:family="table-row">
      <style:table-row-properties style:row-height="1.724cm"/>
    </style:style>
    <style:style style:name="ro4" style:family="table-row">
      <style:table-row-properties style:row-height="1.425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989cm"/>
    </style:style>
    <style:style style:name="ro7" style:family="table-row">
      <style:table-row-properties style:row-height="0.828cm"/>
    </style:style>
    <style:style style:name="ro8" style:family="table-row">
      <style:table-row-properties style:row-height="0.6cm"/>
    </style:style>
    <style:style style:name="ro9" style:family="table-row">
      <style:table-row-properties style:row-height="1.041cm"/>
    </style:style>
    <style:style style:name="ro10" style:family="table-row">
      <style:table-row-properties style:row-height="1.049cm"/>
    </style:style>
    <style:style style:name="ro11" style:family="table-row">
      <style:table-row-properties style:row-height="1.206cm"/>
    </style:style>
    <style:style style:name="ro12" style:family="table-row">
      <style:table-row-properties style:row-height="1.118cm"/>
    </style:style>
    <style:style style:name="ro13" style:family="table-row">
      <style:table-row-properties style:row-height="1.128cm"/>
    </style:style>
    <style:style style:name="ro14" style:family="table-row">
      <style:table-row-properties style:row-height="1.194cm"/>
    </style:style>
    <style:style style:name="ro15" style:family="table-row">
      <style:table-row-properties style:row-height="0.761cm"/>
    </style:style>
    <style:style style:name="ro16" style:family="table-row">
      <style:table-row-properties style:row-height="0.774cm"/>
    </style:style>
    <style:style style:name="ro17" style:family="table-row">
      <style:table-row-properties style:row-height="0.909cm"/>
    </style:style>
    <style:style style:name="ce1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draw:fill="solid" draw:fill-color="#94bd5e" style:repeat="repeat" draw:textarea-vertical-align="middle"/>
    </style:style>
    <style:style style:name="ce3" style:family="table-cell">
      <style:graphic-properties draw:fill="solid" draw:fill-color="#ffff66" style:repeat="repeat" draw:textarea-vertical-align="middle"/>
    </style:style>
    <style:style style:name="ce4" style:family="table-cell">
      <style:graphic-properties draw:fill="solid" draw:fill-color="#ffff66" style:repeat="repeat" draw:textarea-vertical-align="middle"/>
      <style:paragraph-properties fo:text-align="end"/>
    </style:style>
    <style:style style:name="ce5" style:family="table-cell">
      <style:graphic-properties draw:fill="solid" draw:fill-color="#cc6633" style:repeat="repeat" draw:textarea-vertical-align="middle"/>
    </style:style>
    <style:style style:name="ce6" style:family="table-cell">
      <style:graphic-properties draw:fill="solid" draw:fill-color="#cc6633" style:repeat="repeat" draw:textarea-vertical-align="middle"/>
      <style:paragraph-properties fo:text-align="end"/>
    </style:style>
    <style:style style:name="ce7" style:family="table-cell">
      <style:graphic-properties draw:fill="solid" draw:fill-color="#ffffcc" style:repeat="repeat" draw:textarea-vertical-align="middle"/>
      <style:paragraph-properties fo:text-align="center" fo:border="0.001cm solid #000000"/>
    </style:style>
    <style:style style:name="ce8" style:family="table-cell">
      <style:graphic-properties draw:fill="solid" draw:fill-color="#ffffcc" style:repeat="repeat" draw:textarea-vertical-align="middle"/>
      <style:paragraph-properties fo:text-align="center" fo:border-left="0.001cm solid #000000" fo:border-right="none" fo:border-top="0.001cm solid #000000" fo:border-bottom="0.001cm solid #000000"/>
    </style:style>
    <style:style style:name="ce9" style:family="table-cell">
      <style:graphic-properties draw:fill="solid" draw:fill-color="#ffffcc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ffffcc" style:repeat="repeat" draw:textarea-vertical-align="middle"/>
      <style:paragraph-properties fo:text-align="end" fo:border="0.001cm solid #000000"/>
    </style:style>
    <style:style style:name="ce11" style:family="table-cell">
      <style:graphic-properties draw:fill="solid" draw:fill-color="#ffffcc" style:repeat="repeat" draw:textarea-vertical-align="middle"/>
      <style:paragraph-properties fo:text-align="end" fo:border-left="0.001cm solid #000000" fo:border-right="none" fo:border-top="0.001cm solid #000000" fo:border-bottom="0.001cm solid #000000"/>
    </style:style>
    <style:style style:name="ce12" style:family="table-cell">
      <style:graphic-properties draw:fill="solid" draw:fill-color="#ffff99" style:repeat="repeat"/>
    </style:style>
    <style:style style:name="ce13" style:family="table-cell">
      <style:graphic-properties draw:fill="solid" draw:fill-color="#ffff99" style:repeat="repeat"/>
      <style:paragraph-properties fo:text-align="end"/>
    </style:style>
    <style:style style:name="ce14" style:family="table-cell">
      <style:graphic-properties draw:fill="solid" draw:fill-color="#ff8080" style:repeat="repeat"/>
    </style:style>
    <style:style style:name="ce15" style:family="table-cell">
      <style:graphic-properties draw:fill="solid" draw:fill-color="#ff8080" style:repeat="repeat"/>
      <style:paragraph-properties fo:text-align="end"/>
    </style:style>
    <style:style style:name="ce16" style:family="table-cell">
      <style:graphic-properties draw:fill="solid" draw:fill-color="#cccc00" style:repeat="repeat"/>
      <style:paragraph-properties fo:text-align="center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17" style:family="table-cell">
      <style:graphic-properties draw:fill="solid" draw:fill-color="#ffff99" style:repeat="repeat"/>
      <style:paragraph-properties fo:text-align="end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18" style:family="table-cell">
      <style:graphic-properties draw:fill="solid" draw:fill-color="#ffff99" style:repeat="repeat"/>
      <style:paragraph-properties fo:text-align="center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19" style:family="table-cell">
      <style:graphic-properties draw:fill="solid" draw:fill-color="#ffffcc" style:repeat="repeat"/>
      <style:paragraph-properties fo:text-align="end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20" style:family="table-cell">
      <style:graphic-properties draw:fill="solid" draw:fill-color="#ffffcc" style:repeat="repeat"/>
      <style:paragraph-properties fo:text-align="center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21" style:family="table-cell">
      <style:graphic-properties draw:fill="solid" draw:fill-color="#e6ff00" style:repeat="repeat"/>
      <style:paragraph-properties fo:text-align="end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22" style:family="table-cell">
      <style:graphic-properties draw:fill="solid" draw:fill-color="#e6ff00" style:repeat="repeat"/>
      <style:paragraph-properties fo:text-align="center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23" style:family="table-cell">
      <style:graphic-properties draw:fill="solid" draw:fill-color="#e6ff00" style:repeat="repeat"/>
      <style:paragraph-properties fo:text-align="start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24" style:family="table-cell">
      <style:graphic-properties draw:fill="solid" draw:fill-color="#e6e64c" style:repeat="repeat"/>
      <style:paragraph-properties fo:text-align="end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25" style:family="table-cell">
      <style:graphic-properties draw:fill="solid" draw:fill-color="#e6e64c" style:repeat="repeat"/>
      <style:paragraph-properties fo:text-align="center" fo:border="0.001cm solid #000000"/>
      <style:text-properties fo:font-family="굴림" style:font-family-generic="modern" style:font-pitch="variable" fo:font-size="16pt" fo:font-style="normal" fo:font-weight="normal" style:font-family-asian="HY견고딕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ce26" style:family="table-cell">
      <style:graphic-properties draw:fill="solid" draw:fill-color="#99ccff" style:repeat="repeat"/>
      <style:paragraph-properties fo:text-align="end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27" style:family="table-cell">
      <style:graphic-properties draw:fill="solid" draw:fill-color="#99ccff" style:repeat="repeat"/>
      <style:paragraph-properties fo:text-align="center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28" style:family="table-cell">
      <style:graphic-properties draw:fill="solid" draw:fill-color="#ffcc99" style:repeat="repeat"/>
      <style:paragraph-properties fo:text-align="end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29" style:family="table-cell">
      <style:graphic-properties draw:fill="solid" draw:fill-color="#ffcc99" style:repeat="repeat"/>
      <style:paragraph-properties fo:text-align="center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30" style:family="table-cell">
      <style:graphic-properties draw:fill="solid" draw:fill-color="#ffcc99" style:repeat="repeat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31" style:family="table-cell">
      <style:graphic-properties draw:fill="solid" draw:fill-color="#ffff99" style:repeat="repeat"/>
      <style:paragraph-properties fo:text-align="end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32" style:family="table-cell">
      <style:graphic-properties draw:fill="solid" draw:fill-color="#ffff99" style:repeat="repeat"/>
      <style:paragraph-properties fo:text-align="center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33" style:family="table-cell">
      <style:graphic-properties draw:fill="solid" draw:fill-color="#cccc00" style:repeat="repeat"/>
      <style:paragraph-properties fo:text-align="end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34" style:family="table-cell">
      <style:graphic-properties draw:fill="solid" draw:fill-color="#cccc00" style:repeat="repeat"/>
      <style:paragraph-properties fo:text-align="center"/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ce35" style:family="table-cell">
      <style:graphic-properties draw:fill="solid" draw:fill-color="#ff950e" style:repeat="repeat"/>
      <style:paragraph-properties fo:text-align="center" fo:border="0.001cm solid #000000"/>
      <style:text-properties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size-complex="16pt" style:font-weight-complex="bold"/>
    </style:style>
    <style:style style:name="ce36" style:family="table-cell">
      <style:graphic-properties draw:fill="solid" draw:fill-color="#ffd320" style:repeat="repeat"/>
      <style:paragraph-properties fo:text-align="start" fo:border="0.001cm solid #000000"/>
      <style:text-properties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size-complex="16pt" style:font-weight-complex="bold"/>
    </style:style>
    <style:style style:name="ce37" style:family="table-cell">
      <style:graphic-properties draw:fill="solid" draw:fill-color="#ffd320" style:repeat="repeat"/>
      <style:paragraph-properties fo:text-align="end" fo:border="0.001cm solid #000000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ce38" style:family="table-cell">
      <style:graphic-properties draw:fill="solid" draw:fill-color="#ffffcc" style:repeat="repeat"/>
      <style:paragraph-properties fo:text-align="start" fo:border="0.001cm solid #000000"/>
      <style:text-properties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size-complex="16pt" style:font-weight-complex="bold"/>
    </style:style>
    <style:style style:name="ce39" style:family="table-cell">
      <style:graphic-properties draw:fill="solid" draw:fill-color="#ffffcc" style:repeat="repeat"/>
      <style:paragraph-properties fo:text-align="end" fo:border="0.001cm solid #000000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ce40" style:family="table-cell">
      <style:graphic-properties draw:fill="solid" draw:fill-color="#ff950e" style:repeat="repeat"/>
      <style:paragraph-properties fo:text-align="end" fo:border="0.001cm solid #000000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ce41" style:family="table-cell">
      <style:graphic-properties draw:fill="solid" draw:fill-color="#ff950e" style:repeat="repeat"/>
      <style:paragraph-properties fo:text-align="start" fo:border="0.001cm solid #000000"/>
      <style:text-properties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size-complex="16pt" style:font-weight-complex="bold"/>
    </style:style>
    <style:style style:name="ce42" style:family="table-cell">
      <style:graphic-properties draw:fill="solid" draw:fill-color="#ffcc99" style:repeat="repeat" draw:textarea-vertical-align="middle"/>
      <style:paragraph-properties fo:text-align="center" fo:border="0.001cm solid #000000"/>
      <style:text-properties fo:color="#000000" fo:font-family="굴림" style:font-family-generic="modern" style:font-pitch="variable" fo:font-size="16pt" style:font-family-asian="굴림" style:font-family-generic-asian="modern" style:font-pitch-asian="variable" style:font-size-asian="16pt" style:font-family-complex="µ맙￲" style:font-size-complex="16pt"/>
    </style:style>
    <style:style style:name="ce43" style:family="table-cell">
      <style:graphic-properties draw:fill="solid" draw:fill-color="#ffcc99" style:repeat="repeat" draw:textarea-vertical-align="middle"/>
      <style:paragraph-properties fo:text-align="end" fo:border="0.001cm solid #000000"/>
      <style:text-properties fo:color="#000000" fo:font-family="굴림" style:font-family-generic="modern" style:font-pitch="variable" fo:font-size="16pt" style:font-family-asian="굴림" style:font-family-generic-asian="modern" style:font-pitch-asian="variable" style:font-size-asian="16pt" style:font-family-complex="µ맙￲" style:font-size-complex="16pt"/>
    </style:style>
    <style:style style:name="ce44" style:family="table-cell">
      <style:graphic-properties draw:fill="solid" draw:fill-color="#ffd320" style:repeat="repeat" draw:textarea-vertical-align="middle"/>
      <style:paragraph-properties fo:text-align="center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µ맙￲" style:font-size-complex="16pt"/>
    </style:style>
    <style:style style:name="ce45" style:family="table-cell">
      <style:graphic-properties draw:fill="solid" draw:fill-color="#99ccff" style:repeat="repeat" draw:textarea-vertical-align="middle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ce46" style:family="table-cell">
      <style:graphic-properties draw:fill="solid" draw:fill-color="#99ccff" style:repeat="repeat" draw:textarea-vertical-align="middle"/>
      <style:paragraph-properties fo:text-align="end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ce47" style:family="table-cell">
      <style:graphic-properties draw:fill="solid" draw:fill-color="#99ccff" style:repeat="repeat" draw:textarea-vertical-align="middle"/>
      <style:paragraph-properties fo:text-align="end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µ맙￲" style:font-size-complex="16pt"/>
    </style:style>
    <style:style style:name="ce48" style:family="table-cell">
      <style:graphic-properties draw:fill="solid" draw:fill-color="#eb613d" style:repeat="repeat" draw:textarea-vertical-align="middle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ce49" style:family="table-cell">
      <style:graphic-properties draw:fill="solid" draw:fill-color="#eb613d" style:repeat="repeat" draw:textarea-vertical-align="middle"/>
      <style:paragraph-properties fo:text-align="end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ce50" style:family="table-cell">
      <style:graphic-properties draw:fill="solid" draw:fill-color="#eb613d" style:repeat="repeat" draw:textarea-vertical-align="middle"/>
      <style:paragraph-properties fo:text-align="end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µ맙￲" style:font-size-complex="16pt"/>
    </style:style>
    <style:style style:name="ce51" style:family="table-cell">
      <style:graphic-properties draw:fill="solid" draw:fill-color="#ffffcc" style:repeat="repeat"/>
      <style:paragraph-properties fo:border="0.001cm solid #000000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'¸셈ﾺ 고딕'" style:font-size-complex="16pt"/>
    </style:style>
    <style:style style:name="ce52" style:family="table-cell">
      <style:graphic-properties draw:fill="solid" draw:fill-color="#ffffcc" style:repeat="repeat"/>
      <style:paragraph-properties fo:text-align="end" fo:border="0.001cm solid #000000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'¸셈ﾺ 고딕'" style:font-size-complex="16pt"/>
    </style:style>
    <style:style style:name="ce53" style:family="table-cell">
      <style:graphic-properties draw:fill="solid" draw:fill-color="#aecf00" style:repeat="repeat"/>
      <style:paragraph-properties fo:border="0.001cm solid #000000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'¸셈ﾺ 고딕'" style:font-size-complex="16pt" style:font-weight-complex="bold"/>
    </style:style>
    <style:style style:name="ce54" style:family="table-cell">
      <style:graphic-properties draw:fill="solid" draw:fill-color="#aecf00" style:repeat="repeat"/>
      <style:paragraph-properties fo:text-align="end" fo:border="0.001cm solid #000000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'¸셈ﾺ 고딕'" style:font-size-complex="16pt" style:font-weight-complex="bold"/>
    </style:style>
    <style:style style:name="ce55" style:family="table-cell">
      <style:graphic-properties draw:fill="solid" draw:fill-color="#aecf00" style:repeat="repeat"/>
      <style:paragraph-properties fo:text-align="end" fo:border="0.001cm solid #000000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'¸셈ﾺ 고딕'" style:font-size-complex="16pt"/>
    </style:style>
    <style:style style:name="ce56" style:family="table-cell">
      <style:graphic-properties draw:fill="solid" draw:fill-color="#ffd320" style:repeat="repeat"/>
      <style:paragraph-properties fo:border="0.001cm solid #000000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'¸셈ﾺ 고딕'" style:font-size-complex="16pt" style:font-weight-complex="bold"/>
    </style:style>
    <style:style style:name="ce57" style:family="table-cell">
      <style:graphic-properties draw:fill="solid" draw:fill-color="#ffd320" style:repeat="repeat"/>
      <style:paragraph-properties fo:text-align="end" fo:border="0.001cm solid #000000"/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'¸셈ﾺ 고딕'" style:font-size-complex="16pt" style:font-weight-complex="bold"/>
    </style:style>
    <style:style style:name="ce58" style:family="table-cell">
      <style:graphic-properties draw:fill="solid" draw:fill-color="#ffd320" style:repeat="repeat"/>
      <style:paragraph-properties fo:text-align="end" fo:border="0.001cm solid #000000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'¸셈ﾺ 고딕'" style:font-size-complex="16pt"/>
    </style:style>
    <style:style style:name="ce59" style:family="table-cell">
      <style:graphic-properties draw:fill="solid" draw:fill-color="#ffd320" style:repeat="repeat"/>
      <style:paragraph-properties fo:border="0.001cm solid #000000"/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'¸셈ﾺ 고딕'" style:font-size-complex="16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font-size="32pt"/>
    </style:style>
    <style:style style:name="P8" style:family="paragraph">
      <style:paragraph-properties fo:text-align="start"/>
      <style:text-properties fo:font-size="32pt" style:font-size-asian="32pt"/>
    </style:style>
    <style:style style:name="P9" style:family="paragraph">
      <style:text-properties fo:font-size="20pt" style:font-size-asian="20p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style:paragraph-properties fo:text-align="start"/>
      <style:text-properties fo:font-size="20pt" style:font-size-asian="20pt" style:font-size-complex="20pt"/>
    </style:style>
    <style:style style:name="P14" style:family="paragraph">
      <style:paragraph-properties fo:text-align="start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6pt" style:font-size-asian="16pt" style:font-size-complex="16pt"/>
    </style:style>
    <style:style style:name="P16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/>
    </style:style>
    <style:style style:name="T8" style:family="text">
      <style:text-properties fo:font-size="32pt" style:font-size-asian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family="HY견고딕" style:font-family-generic="roman" style:font-pitch="variable" fo:font-size="16pt" fo:font-style="normal" fo:font-weight="bold" style:font-family-asian="HY견고딕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family="HY견고딕" style:font-family-generic="roman" style:font-pitch="variable" fo:font-weight="bold" style:font-family-asian="HY견고딕" style:font-family-generic-asian="roman" style:font-pitch-asian="variable" style:font-weight-asian="bold" style:font-weight-complex="bold"/>
    </style:style>
    <style:style style:name="T17" style:family="text">
      <style:text-properties fo:font-family="HY견고딕" style:font-family-generic="roman" style:font-pitch="variable" fo:font-size="16pt" fo:font-weight="bold" style:font-family-asian="HY견고딕" style:font-family-generic-asian="roman" style:font-pitch-asian="variable" style:font-size-asian="16pt" style:font-weight-asian="bold" style:font-size-complex="16pt" style:font-weight-complex="bold"/>
    </style:style>
    <style:style style:name="T18" style:family="text">
      <style:text-properties fo:color="#000000" fo:font-family="HY견고딕" style:font-family-generic="roman" style:font-pitch="variable" fo:font-size="16pt" fo:font-weight="bold" style:font-family-asian="HY견고딕" style:font-family-generic-asian="roman" style:font-pitch-asian="variable" style:font-size-asian="16pt" style:font-weight-asian="bold" style:font-family-complex="µ맙￲" style:font-size-complex="16pt" style:font-weight-complex="bold"/>
    </style:style>
    <style:style style:name="T19" style:family="text">
      <style:text-properties fo:color="#000000" fo:font-family="HY견고딕" style:font-family-generic="roman" style:font-pitch="variable" fo:font-size="16pt" fo:font-weight="bold" style:letter-kerning="true" style:font-family-asian="HY견고딕" style:font-family-generic-asian="roman" style:font-pitch-asian="variable" style:font-size-asian="16pt" style:font-weight-asian="bold" style:font-family-complex="µ맙￲" style:font-size-complex="16pt" style:font-weight-complex="bold"/>
    </style:style>
    <style:style style:name="T20" style:family="text">
      <style:text-properties fo:color="#000000" fo:font-family="굴림" style:font-family-generic="modern" style:font-pitch="variable" fo:font-size="16pt" style:font-family-asian="굴림" style:font-family-generic-asian="modern" style:font-pitch-asian="variable" style:font-size-asian="16pt" style:font-family-complex="µ맙￲" style:font-size-complex="16pt"/>
    </style:style>
    <style:style style:name="T21" style:family="text"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µ맙￲" style:font-size-complex="16pt"/>
    </style:style>
    <style:style style:name="T22" style:family="text"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µ맙￲" style:font-size-complex="16pt" style:font-weight-complex="bold"/>
    </style:style>
    <style:style style:name="T23" style:family="text">
      <style:text-properties fo:color="#000000" fo:font-family="돋움" style:font-family-generic="modern" style:font-pitch="variable" fo:font-size="16pt" style:font-family-asian="돋움" style:font-family-generic-asian="modern" style:font-pitch-asian="variable" style:font-size-asian="16pt" style:font-family-complex="'¸셈ﾺ 고딕'" style:font-size-complex="16pt"/>
    </style:style>
    <style:style style:name="T24" style:family="text">
      <style:text-properties fo:color="#000000" fo:font-family="돋움" style:font-family-generic="modern" style:font-pitch="variable" fo:font-size="16pt" fo:font-weight="bold" style:font-family-asian="돋움" style:font-family-generic-asian="modern" style:font-pitch-asian="variable" style:font-size-asian="16pt" style:font-weight-asian="bold" style:font-family-complex="'¸셈ﾺ 고딕'" style:font-size-complex="16pt" style:font-weight-complex="bold"/>
    </style:style>
    <style:style style:name="T2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0">
        <office:forms form:automatic-focus="false" form:apply-design-mode="false"/>
        <draw:frame presentation:style-name="pr1" draw:text-style-name="P1" draw:layer="layout" svg:width="25.199cm" svg:height="3.408cm" svg:x="1.301cm" svg:y="3.843cm" presentation:class="title" presentation:user-transformed="true">
          <draw:text-box>
            <text:p><text:span text:style-name="T1">우주살림협동조합 빈고</text:span></text:p>
          </draw:text-box>
        </draw:frame>
        <draw:frame presentation:style-name="pr2" draw:text-style-name="P2" draw:layer="layout" svg:width="25.199cm" svg:height="3.506cm" svg:x="1.5cm" svg:y="7.394cm" presentation:class="title" presentation:user-transformed="true">
          <draw:text-box>
            <text:p><text:span text:style-name="T2">2012</text:span><text:span text:style-name="T2">년도 정기총회</text:span></text:p>
          </draw:text-box>
        </draw:frame>
        <draw:frame presentation:style-name="pr2" draw:text-style-name="P3" draw:layer="layout" svg:width="25.199cm" svg:height="3.506cm" svg:x="1.5cm" svg:y="13.994cm" presentation:class="title" presentation:user-transformed="true">
          <draw:text-box>
            <text:p><text:span text:style-name="T3">장소 </text:span><text:span text:style-name="T3">: </text:span><text:span text:style-name="T3">까페 해방촌</text:span><text:span text:style-name="T3"><text:line-break/></text:span><text:span text:style-name="T4"> </text:span><text:span text:style-name="T3"><text:line-break/></text:span><text:span text:style-name="T3">일시 </text:span><text:span text:style-name="T3">: 2011</text:span><text:span text:style-name="T3">년 </text:span><text:span text:style-name="T3">3</text:span><text:span text:style-name="T3">월 </text:span><text:span text:style-name="T3">24</text:span><text:span text:style-name="T3">일 오후 </text:span><text:span text:style-name="T3">1</text:span><text:span text:style-name="T3">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조합원 입장</text:p>
          </draw:text-box>
        </draw:frame>
        <draw:frame presentation:style-name="pr5" draw:text-style-name="P4" draw:layer="layout" svg:width="25.199cm" svg:height="13.859cm" svg:x="1.301cm" svg:y="5.141cm" presentation:class="subtitle" presentation:user-transformed="true">
          <draw:text-box>
            <text:list text:style-name="L1">
              <text:list-item>
                <text:p text:style-name="P4"><text:s/>입장 <text:tab/></text:p>
              </text:list-item>
              <text:list-item>
                <text:p text:style-name="P4"><text:span text:style-name="T5"><text:tab/></text:span><text:span text:style-name="T5">조합원 여러분 환영합니다</text:span><text:span text:style-name="T5">. ^^</text:span></text:p>
              </text:list-item>
              <text:list-item>
                <text:p text:style-name="P4"><text:span text:style-name="T5"><text:s/></text:span><text:span text:style-name="T5"><text:tab/></text:span><text:span text:style-name="T5">입구에서 당신의 등장을 알려주세요</text:span><text:span text:style-name="T5">. </text:span></text:p>
              </text:list-item>
              <text:list-item>
                <text:p text:style-name="P4"><text:span text:style-name="T5"><text:tab/></text:span><text:span text:style-name="T5">조합비</text:span><text:span text:style-name="T5">, </text:span><text:span text:style-name="T5">출자금 현황 확인해주세요</text:span><text:span text:style-name="T5">.</text:span></text:p>
              </text:list-item>
              <text:list-item>
                <text:p text:style-name="P4"><text:span text:style-name="T5"><text:tab/></text:span><text:span text:style-name="T5">설문조사지 작성해주세요</text:span><text:span text:style-name="T5">.</text:span></text:p>
              </text:list-item>
              <text:list-item>
                <text:p text:style-name="P4"><text:span text:style-name="T5"><text:s text:c="3"/></text:span><text:span text:style-name="T5">다른 분들이 더 올 때까지 조금만 더 수다 떨면서 기다리죠</text:span><text:span text:style-name="T5">. </text:span></text:p>
                <text:p text:style-name="P4"><text:span text:style-name="T5"/></text:p>
                <text:list>
                  <text:list-item>
                    <text:p text:style-name="P4"><text:span text:style-name="T5"><text:s/></text:span><text:span text:style-name="T5">자료집</text:span><text:span text:style-name="T5">, </text:span><text:span text:style-name="T5">쿠폰</text:span><text:span text:style-name="T5">, </text:span><text:span text:style-name="T5">설문지</text:span><text:span text:style-name="T5">... </text:span><text:span text:style-name="T5">인쇄를 못했어요</text:span><text:span text:style-name="T5">. </text:span><text:span text:style-name="T5">ㅠㅠ 죄송 ㅠㅠ</text:span></text:p>
                  </text:list-item>
                </text:list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성원 확인 및 개회선언</text:p>
          </draw:text-box>
        </draw:frame>
        <draw:frame presentation:style-name="pr5" draw:text-style-name="P5" draw:layer="layout" svg:width="25.199cm" svg:height="13.859cm" svg:x="1.5cm" svg:y="5cm" presentation:class="subtitle" presentation:user-transformed="true">
          <draw:text-box>
            <text:list text:style-name="L1">
              <text:list-item>
                <text:p text:style-name="P4"><text:span text:style-name="T7"><text:s/></text:span><text:span text:style-name="T7">2011</text:span><text:span text:style-name="T7">년 </text:span><text:span text:style-name="T7">3</text:span><text:span text:style-name="T7">월 </text:span><text:span text:style-name="T7">24</text:span><text:span text:style-name="T7">일 </text:span><text:span text:style-name="T7">12</text:span><text:span text:style-name="T7">시 현재</text:span></text:p>
                <text:p text:style-name="P4"><text:span text:style-name="T7"><text:s/></text:span></text:p>
              </text:list-item>
              <text:list-item>
                <text:p text:style-name="P4"><text:span text:style-name="T7"><text:s/></text:span><text:span text:style-name="T7">전체 조합원 수 </text:span><text:span text:style-name="T7">: 99</text:span><text:span text:style-name="T7">명 </text:span></text:p>
                <text:p text:style-name="P4"><text:span text:style-name="T7"/></text:p>
              </text:list-item>
              <text:list-item>
                <text:p text:style-name="P4"><text:span text:style-name="T7"><text:s/></text:span><text:span text:style-name="T7">유효 조합원 수 </text:span><text:span text:style-name="T7">: 48</text:span><text:span text:style-name="T7">명</text:span></text:p>
                <text:p text:style-name="P4"><text:span text:style-name="T7"/></text:p>
              </text:list-item>
              <text:list-item>
                <text:p text:style-name="P4"><text:span text:style-name="T7"><text:s/></text:span><text:span text:style-name="T7">참석 조합원 수 </text:span><text:span text:style-name="T7">: 20</text:span><text:span text:style-name="T7">명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의사일정 확정</text:p>
          </draw:text-box>
        </draw:frame>
        <draw:frame presentation:style-name="pr5" draw:text-style-name="P7" draw:layer="layout" svg:width="25.199cm" svg:height="13.859cm" svg:x="1.301cm" svg:y="5cm" presentation:class="subtitle" presentation:user-transformed="true">
          <draw:text-box>
            <text:p text:style-name="P4"><text:span text:style-name="T7">1. </text:span><text:span text:style-name="T7">성원확인 및 개회선언</text:span></text:p>
            <text:p text:style-name="P4"><text:span text:style-name="T7">2. </text:span><text:span text:style-name="T7">의사일정 확정</text:span></text:p>
            <text:p text:style-name="P4"><text:span text:style-name="T7">3. </text:span><text:span text:style-name="T7">조합원 소개</text:span></text:p>
            <text:p text:style-name="P4"><text:span text:style-name="T7">4. </text:span><text:span text:style-name="T7">사회 및 서기 선임</text:span></text:p>
            <text:p text:style-name="P4"><text:span text:style-name="T7">5. </text:span><text:span text:style-name="T7">안건 제안 및 확정</text:span></text:p>
            <text:p text:style-name="P4"><text:span text:style-name="T7">6. </text:span><text:span text:style-name="T7">안건 심의</text:span></text:p>
            <text:p text:style-name="P4"><text:span text:style-name="T7">7. </text:span><text:span text:style-name="T7">보고</text:span><text:span text:style-name="T7">/</text:span><text:span text:style-name="T7">광고</text:span><text:span text:style-name="T7">/</text:span><text:span text:style-name="T7">제안</text:span></text:p>
            <text:p text:style-name="P4"><text:span text:style-name="T7">8. </text:span><text:span text:style-name="T7">폐회선언</text:span></text:p>
            <text:p text:style-name="P4"><text:span text:style-name="T7">9. </text:span><text:span text:style-name="T7">만찬과 마을잔치</text:span></text:p>
            <text:p text:style-name="P4"><text:span text:style-name="T7">10. </text:span><text:span text:style-name="T7">뒷풀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참석 조합원 소개</text:p>
          </draw:text-box>
        </draw:frame>
        <draw:frame presentation:style-name="pr5" draw:text-style-name="P8" draw:layer="layout" svg:width="25.199cm" svg:height="13.859cm" svg:x="1.301cm" svg:y="5cm" presentation:class="subtitle" presentation:user-transformed="true">
          <draw:text-box>
            <text:p text:style-name="P4"><text:span text:style-name="T8">* </text:span><text:span text:style-name="T8">돌아가면서 소개해요</text:span><text:span text:style-name="T8">. ^^</text:span></text:p>
            <text:p text:style-name="P4"><text:span text:style-name="T8">* </text:span><text:span text:style-name="T8">이름</text:span></text:p>
            <text:p text:style-name="P4"><text:span text:style-name="T8">* </text:span><text:span text:style-name="T8">빈집</text:span><text:span text:style-name="T8">, </text:span><text:span text:style-name="T8">빈고와의 인연</text:span></text:p>
            <text:p text:style-name="P4"><text:span text:style-name="T8">* </text:span><text:span text:style-name="T8">하고 싶은 말</text:span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사회 및 서기 선임</text:p>
          </draw:text-box>
        </draw:frame>
        <draw:frame presentation:style-name="pr5" draw:text-style-name="P5" draw:layer="layout" svg:width="25.199cm" svg:height="13.859cm" svg:x="1.302cm" svg:y="5.001cm">
          <draw:text-box>
            <text:list text:style-name="L1">
              <text:list-item>
                <text:p text:style-name="P4"><text:span text:style-name="T7"><text:s/></text:span><text:span text:style-name="T7">사회자 </text:span><text:span text:style-name="T7">: </text:span><text:span text:style-name="T7">양군</text:span></text:p>
                <text:p text:style-name="P4"><text:span text:style-name="T7"/></text:p>
              </text:list-item>
              <text:list-item>
                <text:p text:style-name="P4"><text:span text:style-name="T7"><text:s/></text:span><text:span text:style-name="T7">서기 </text:span><text:span text:style-name="T7">: </text:span><text:span text:style-name="T7">쌩쌩 </text:span></text:p>
                <text:p text:style-name="P4"><text:span text:style-name="T7"/></text:p>
              </text:list-item>
              <text:list-item>
                <text:p text:style-name="P4"><text:span text:style-name="T7"><text:s/></text:span><text:span text:style-name="T7">사진촬영 </text:span><text:span text:style-name="T7">: </text:span><text:span text:style-name="T7">이경</text:span></text:p>
                <text:p text:style-name="P4"><text:span text:style-name="T7"/></text:p>
              </text:list-item>
              <text:list-item>
                <text:p text:style-name="P4"><text:span text:style-name="T7"><text:s/></text:span><text:span text:style-name="T7">동영상촬영 </text:span><text:span text:style-name="T7">: </text:span><text:span text:style-name="T7">슈아</text:span></text:p>
                <text:p text:style-name="P4"><text:span text:style-name="T7"/></text:p>
              </text:list-item>
              <text:list-item>
                <text:p text:style-name="P4"><text:span text:style-name="T7"><text:s/></text:span><text:span text:style-name="T7">프리젠테이션 </text:span><text:span text:style-name="T7">: </text:span><text:span text:style-name="T7">지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기본값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안건 제안 및 확정</text:p>
          </draw:text-box>
        </draw:frame>
        <draw:frame presentation:style-name="pr5" draw:text-style-name="P5" draw:layer="layout" svg:width="25.199cm" svg:height="13.859cm" svg:x="1.301cm" svg:y="5cm" presentation:class="subtitle" presentation:user-transformed="true">
          <draw:text-box>
            <text:p text:style-name="P4"><text:span text:style-name="T7">1. 2011</text:span><text:span text:style-name="T7">년도 사업 보고</text:span></text:p>
            <text:p text:style-name="P4"><text:span text:style-name="T7">2. 2011</text:span><text:span text:style-name="T7">년도 감사 보고 </text:span></text:p>
            <text:p text:style-name="P4"><text:span text:style-name="T7">3. 2011</text:span><text:span text:style-name="T7">년도 결산</text:span><text:span text:style-name="T7">(</text:span><text:span text:style-name="T7">안</text:span><text:span text:style-name="T7">) </text:span><text:span text:style-name="T7">및 잉여금 처분</text:span><text:span text:style-name="T7">(</text:span><text:span text:style-name="T7">안</text:span><text:span text:style-name="T7">)</text:span></text:p>
            <text:p text:style-name="P4"><text:span text:style-name="T7">4. 2012</text:span><text:span text:style-name="T7">년도 임원구성</text:span><text:span text:style-name="T7">(</text:span><text:span text:style-name="T7">안</text:span><text:span text:style-name="T7">)</text:span></text:p>
            <text:p text:style-name="P4"><text:span text:style-name="T7">5. 2012</text:span><text:span text:style-name="T7">년도 사업계획</text:span><text:span text:style-name="T7">(</text:span><text:span text:style-name="T7">안</text:span><text:span text:style-name="T7">)</text:span></text:p>
            <text:p text:style-name="P4"><text:span text:style-name="T7">6. 2012</text:span><text:span text:style-name="T7">년도 예산</text:span><text:span text:style-name="T7">(</text:span><text:span text:style-name="T7">안</text:span><text:span text:style-name="T7">)</text:span></text:p>
            <text:p text:style-name="P4"><text:span text:style-name="T7">7. </text:span><text:span text:style-name="T7">기타 안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안건 심의</text:p>
          </draw:text-box>
        </draw:frame>
        <draw:frame presentation:style-name="pr5" draw:text-style-name="P8" draw:layer="layout" svg:width="25.199cm" svg:height="13.859cm" svg:x="1.301cm" svg:y="5cm" presentation:class="subtitle" presentation:user-transformed="true">
          <draw:text-box>
            <text:p><text:s/>다같이 집중해서, 짧고, 굵게, 즐겁게</text:p>
            <text:p/>
            <text:p>얘기합시다! ^^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1. </text:span><text:span text:style-name="T9">조합 일반현황</text:span></text:p>
          </draw:text-box>
        </draw:frame>
        <draw:frame presentation:style-name="pr7" draw:text-style-name="P10" draw:layer="layout" svg:width="23.999cm" svg:height="2.668cm" svg:x="2.5cm" svg:y="15.832cm">
          <draw:text-box>
            <text:p text:style-name="P4"><text:span text:style-name="T10">* 2011</text:span><text:span text:style-name="T10">년 탈퇴 조합원 </text:span><text:span text:style-name="T10">2</text:span><text:span text:style-name="T10">명</text:span></text:p>
            <text:p text:style-name="P4"><text:span text:style-name="T10">* 2012</text:span><text:span text:style-name="T10">년 </text:span><text:span text:style-name="T10">3</text:span><text:span text:style-name="T10">월 </text:span><text:span text:style-name="T10">23</text:span><text:span text:style-name="T10">일 현재 </text:span><text:span text:style-name="T10">: </text:span><text:span text:style-name="T10">조합원 </text:span><text:span text:style-name="T10">99</text:span><text:span text:style-name="T10">명</text:span><text:span text:style-name="T10">(+11</text:span><text:span text:style-name="T10">명</text:span><text:span text:style-name="T10">)</text:span></text:p>
            <text:p text:style-name="P4"><text:span text:style-name="T10">* 2012</text:span><text:span text:style-name="T10">년 </text:span><text:span text:style-name="T10">3</text:span><text:span text:style-name="T10">월 </text:span><text:span text:style-name="T10">23</text:span><text:span text:style-name="T10">일 현재 </text:span><text:span text:style-name="T10">: </text:span><text:span text:style-name="T10">출자총액 </text:span><text:span text:style-name="T10">86,430,000</text:span><text:span text:style-name="T10">원 </text:span><text:span text:style-name="T10">(-25,470,000</text:span><text:span text:style-name="T10">원</text:span><text:span text:style-name="T10">)</text:span></text:p>
          </draw:text-box>
        </draw:frame>
        <draw:frame draw:style-name="standard" draw:layer="layout" svg:width="22.999cm" svg:height="9.115cm" svg:x="2.5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1"><text:span text:style-name="T11">2010-12-31</text:span></text:p>
              </table:table-cell>
              <table:table-cell>
                <text:p text:style-name="P11"><text:span text:style-name="T11">2011-12-31</text:span></text:p>
              </table:table-cell>
              <table:table-cell>
                <text:p text:style-name="P11"><text:span text:style-name="T11">증감</text:span></text:p>
              </table:table-cell>
              <table:table-cell>
                <text:p text:style-name="P11"><text:span text:style-name="T11">비율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조합원수</text:span></text:p>
              </table:table-cell>
              <table:table-cell>
                <text:p text:style-name="P11"><text:span text:style-name="T11">37</text:span></text:p>
              </table:table-cell>
              <table:table-cell>
                <text:p text:style-name="P11"><text:span text:style-name="T11">88</text:span></text:p>
              </table:table-cell>
              <table:table-cell>
                <text:p text:style-name="P11"><text:span text:style-name="T11">+51</text:span></text:p>
              </table:table-cell>
              <table:table-cell>
                <text:p text:style-name="P11"><text:span text:style-name="T11">237.8%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출자총액</text:span></text:p>
              </table:table-cell>
              <table:table-cell>
                <text:p text:style-name="P11"><text:span text:style-name="T11">135,530,000</text:span></text:p>
              </table:table-cell>
              <table:table-cell>
                <text:p text:style-name="P11"><text:span text:style-name="T11">111,900,000</text:span></text:p>
              </table:table-cell>
              <table:table-cell>
                <text:p text:style-name="P11"><text:span text:style-name="T11">-23,630,000</text:span></text:p>
              </table:table-cell>
              <table:table-cell>
                <text:p text:style-name="P11"><text:span text:style-name="T11">82.6%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1">자산총액</text:span></text:p>
              </table:table-cell>
              <table:table-cell>
                <text:p text:style-name="P11"><text:span text:style-name="T11">330,315,818</text:span></text:p>
              </table:table-cell>
              <table:table-cell>
                <text:p text:style-name="P11"><text:span text:style-name="T11">275,100,589</text:span></text:p>
              </table:table-cell>
              <table:table-cell>
                <text:p text:style-name="P11"><text:span text:style-name="T11">-55,215,229</text:span></text:p>
              </table:table-cell>
              <table:table-cell>
                <text:p text:style-name="P11"><text:span text:style-name="T11">83.3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2. </text:span><text:span text:style-name="T9">일반 운영</text:span></text:p>
          </draw:text-box>
        </draw:frame>
        <draw:frame presentation:style-name="pr8" draw:text-style-name="P10" draw:layer="layout" svg:width="23.999cm" svg:height="13cm" svg:x="2.5cm" svg:y="5.497cm">
          <draw:text-box>
            <text:p text:style-name="P4"><text:span text:style-name="T6">1. </text:span><text:span text:style-name="T6">운영위원</text:span></text:p>
            <text:p text:style-name="P4"><text:span text:style-name="T10"><text:s text:c="2"/></text:span><text:span text:style-name="T10">상반기 </text:span><text:span text:style-name="T10">: </text:span><text:span text:style-name="T10">자주</text:span><text:span text:style-name="T10">, </text:span><text:span text:style-name="T10">켄짱</text:span><text:span text:style-name="T10">, </text:span><text:span text:style-name="T10">들깨</text:span><text:span text:style-name="T10">, </text:span><text:span text:style-name="T10">연두</text:span></text:p>
            <text:p text:style-name="P4"><text:span text:style-name="T10"><text:s text:c="2"/></text:span><text:span text:style-name="T10">하반기 </text:span><text:span text:style-name="T10">: </text:span><text:span text:style-name="T10">나루</text:span><text:span text:style-name="T10">, </text:span><text:span text:style-name="T10">양군</text:span><text:span text:style-name="T10">, </text:span><text:span text:style-name="T10">우마</text:span><text:span text:style-name="T10">, </text:span><text:span text:style-name="T10">이슷</text:span><text:span text:style-name="T10">, </text:span><text:span text:style-name="T10">잔잔</text:span><text:span text:style-name="T10">, </text:span><text:span text:style-name="T10">크트</text:span><text:span text:style-name="T10">, </text:span><text:span text:style-name="T10">이경</text:span><text:span text:style-name="T10">, </text:span><text:span text:style-name="T10">우중산책</text:span></text:p>
            <text:p text:style-name="P4"><text:span text:style-name="T6">2. </text:span><text:span text:style-name="T6">감사</text:span></text:p>
            <text:p text:style-name="P4"><text:span text:style-name="T10"><text:s text:c="2"/></text:span><text:span text:style-name="T10">상반기 </text:span><text:span text:style-name="T10">: </text:span><text:span text:style-name="T10">희공</text:span><text:span text:style-name="T10">, </text:span><text:span text:style-name="T10">석류</text:span></text:p>
            <text:p text:style-name="P4"><text:span text:style-name="T10"><text:s text:c="2"/></text:span><text:span text:style-name="T10">하반기 </text:span><text:span text:style-name="T10">: </text:span><text:span text:style-name="T10">들깨</text:span><text:span text:style-name="T10">, </text:span><text:span text:style-name="T10">시금치 </text:span></text:p>
            <text:p text:style-name="P4"><text:span text:style-name="T6">3. </text:span><text:span text:style-name="T6">비서</text:span></text:p>
            <text:p text:style-name="P4"><text:span text:style-name="T10"><text:s text:c="2"/></text:span><text:span text:style-name="T10">상반기 </text:span><text:span text:style-name="T10">: </text:span><text:span text:style-name="T10">지음</text:span><text:span text:style-name="T10">, </text:span><text:span text:style-name="T10">우마</text:span></text:p>
            <text:p text:style-name="P4"><text:span text:style-name="T10"><text:s text:c="2"/></text:span><text:span text:style-name="T10">하반기 </text:span><text:span text:style-name="T10">: </text:span><text:span text:style-name="T10">지음</text:span></text:p>
            <text:p text:style-name="P4"><text:span text:style-name="T6">4. </text:span><text:span text:style-name="T6">운영위원회</text:span></text:p>
            <text:p text:style-name="P4"><text:span text:style-name="T10"><text:tab/></text:span><text:span text:style-name="T10">- </text:span><text:span text:style-name="T10">총 </text:span><text:span text:style-name="T10">16</text:span><text:span text:style-name="T10">회 </text:span><text:span text:style-name="T10">(</text:span><text:span text:style-name="T10">확대운영회의 </text:span><text:span text:style-name="T10">1</text:span><text:span text:style-name="T10">회</text:span><text:span text:style-name="T10">, </text:span><text:span text:style-name="T10">임시운영회의 </text:span><text:span text:style-name="T10">4</text:span><text:span text:style-name="T10">회 포함</text:span><text:span text:style-name="T10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3. </text:span><text:span text:style-name="T9">조합원</text:span></text:p>
          </draw:text-box>
        </draw:frame>
        <draw:frame draw:style-name="gr2" draw:layer="layout" svg:width="27.156cm" svg:height="14.5cm" svg:x="0.344cm" svg:y="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4. </text:span><text:span text:style-name="T9">출자금 </text:span><text:span text:style-name="T9">- </text:span><text:span text:style-name="T9">누적출자금</text:span></text:p>
          </draw:text-box>
        </draw:frame>
        <draw:frame draw:style-name="gr2" draw:layer="layout" svg:width="25.987cm" svg:height="14.524cm" svg:x="1cm" svg:y="4.97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4. </text:span><text:span text:style-name="T9">출자금 </text:span><text:span text:style-name="T9">- </text:span><text:span text:style-name="T9">조합원별 출자금</text:span></text:p>
          </draw:text-box>
        </draw:frame>
        <draw:frame draw:name="차트 1" draw:style-name="gr2" draw:layer="layout" svg:width="23.22cm" svg:height="8.298cm" svg:x="2.28cm" svg:y="12.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차트 2" draw:style-name="gr2" draw:layer="layout" svg:width="23.287cm" svg:height="8.129cm" svg:x="2.213cm" svg:y="4.07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4. </text:span><text:span text:style-name="T9">출자금</text:span></text:p>
          </draw:text-box>
        </draw:frame>
        <draw:frame draw:style-name="gr2" draw:layer="layout" svg:width="26cm" svg:height="14.186cm" svg:x="1cm" svg:y="4.81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5. </text:span><text:span text:style-name="T9">학습 </text:span><text:span text:style-name="T9">/ </text:span><text:span text:style-name="T9">교육</text:span></text:p>
          </draw:text-box>
        </draw:frame>
        <draw:frame presentation:style-name="pr9" draw:text-style-name="P10" draw:layer="layout" svg:width="25.499cm" svg:height="16.003cm" svg:x="1.302cm" svg:y="4.272cm">
          <draw:text-box>
            <text:list text:style-name="L1">
              <text:list-header>
                <text:p text:style-name="P4"><text:span text:style-name="T10">교육 </text:span><text:span text:style-name="T10">/ </text:span><text:span text:style-name="T10">설명회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">빈고 설명회 및 새내기 장투 새로배움터</text:span><text:span text:style-name="T10">(27)</text:span></text:p>
                          </text:list-item>
                          <text:list-item>
                            <text:p text:style-name="P4"><text:span text:style-name="T10">새내기 장투 빈고</text:span><text:span text:style-name="T10">/</text:span><text:span text:style-name="T10">빈집 설명회</text:span><text:span text:style-name="T10">(10</text:span><text:span text:style-name="T10">월 공감버스 </text:span><text:span text:style-name="T10">4</text:span><text:span text:style-name="T10">인</text:span><text:span text:style-name="T10">)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0">세미나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">빈고교육 세미나 </text:span><text:span text:style-name="T10">/ </text:span><text:span text:style-name="T10">빈고 협동 수다회</text:span><text:span text:style-name="T10">(4</text:span><text:span text:style-name="T10">회</text:span><text:span text:style-name="T10">)</text:span></text:p>
                          </text:list-item>
                          <text:list-item>
                            <text:p text:style-name="P4"><text:span text:style-name="T10"><text:s text:c="3"/></text:span><text:span text:style-name="T10">1</text:span><text:span text:style-name="T10">차 다르게 쓰기 </text:span><text:span text:style-name="T10">(</text:span><text:span text:style-name="T10">소비</text:span><text:span text:style-name="T10">) - 2011.7.12</text:span></text:p>
                          </text:list-item>
                          <text:list-item>
                            <text:p text:style-name="P4"><text:span text:style-name="T10"><text:s text:c="3"/></text:span><text:span text:style-name="T10">2</text:span><text:span text:style-name="T10">차 다르게 벌기 </text:span><text:span text:style-name="T10">(</text:span><text:span text:style-name="T10">노동</text:span><text:span text:style-name="T10">) - 2011.7.19</text:span></text:p>
                          </text:list-item>
                          <text:list-item>
                            <text:p text:style-name="P4"><text:span text:style-name="T10"><text:s text:c="3"/></text:span><text:span text:style-name="T10">3</text:span><text:span text:style-name="T10">차 다르게 굴리기 </text:span><text:span text:style-name="T10">(</text:span><text:span text:style-name="T10">자본</text:span><text:span text:style-name="T10">, </text:span><text:span text:style-name="T10">부채</text:span><text:span text:style-name="T10">) - 2011.7.26</text:span></text:p>
                          </text:list-item>
                          <text:list-item>
                            <text:p text:style-name="P4"><text:span text:style-name="T10"><text:s text:c="3"/></text:span><text:span text:style-name="T10">4</text:span><text:span text:style-name="T10">차 다르게 살기 </text:span><text:span text:style-name="T10">(</text:span><text:span text:style-name="T10">우주살림협동조합 빈고</text:span><text:span text:style-name="T10">) – 2011.8.2</text:span></text:p>
                          </text:list-item>
                          <text:list-item>
                            <text:p text:style-name="P4"><text:span text:style-name="T10">화폐세미나</text:span><text:span text:style-name="T10">(10/7, 10/22)</text:span></text:p>
                          </text:list-item>
                          <text:list-item>
                            <text:p text:style-name="P4"><text:span text:style-name="T10">해방계</text:span><text:span text:style-name="T10">(2011.11 ~ </text:span><text:span text:style-name="T10">진행중</text:span><text:span text:style-name="T10">)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0">외부 교육 지원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">협동운동다람쥐회</text:span><text:span text:style-name="T10">, </text:span><text:span text:style-name="T10">사랑방마을공제협동조합 총회 견학 <text:s text:c="5"/></text:span></text:p>
                          </text:list-item>
                          <text:list-item>
                            <text:p text:style-name="P4"><text:span text:style-name="T10">한밭레츠 지역화폐 워크샵</text:span><text:span text:style-name="T10">(</text:span><text:span text:style-name="T10">지음</text:span><text:span text:style-name="T10">, </text:span><text:span text:style-name="T10">살구</text:span><text:span text:style-name="T10">, </text:span><text:span text:style-name="T10">우마</text:span><text:span text:style-name="T10">)</text:span></text:p>
                          </text:list-item>
                          <text:list-item>
                            <text:p text:style-name="P4"><text:span text:style-name="T10">노동운동과 협동조합운동의 연대 강연회 참가</text:span><text:span text:style-name="T10">(</text:span><text:span text:style-name="T10">지음</text:span><text:span text:style-name="T10">)</text:span></text:p>
                          </text:list-item>
                          <text:list-item>
                            <text:p text:style-name="P4"><text:span text:style-name="T10">협동조합기본법 제정연대회의 출범식 참관</text:span><text:span text:style-name="T10">(10/11)</text:span></text:p>
                          </text:list-item>
                          <text:list-item>
                            <text:p text:style-name="P4"><text:span text:style-name="T10">성남 살림의 경제 세미나</text:span><text:span text:style-name="T10">(</text:span><text:span text:style-name="T10">살구</text:span><text:span text:style-name="T10">, </text:span><text:span text:style-name="T10">오디</text:span><text:span text:style-name="T10">)</text:span></text:p>
                          </text:list-item>
                          <text:list-item>
                            <text:p text:style-name="P4"><text:span text:style-name="T10">인드라망 협동조합 마을학교</text:span><text:span text:style-name="T10">(</text:span><text:span text:style-name="T10">연두</text:span><text:span text:style-name="T10">, </text:span><text:span text:style-name="T10">살구</text:span><text:span text:style-name="T10">, </text:span><text:span text:style-name="T10">이슷</text:span><text:span text:style-name="T10">, </text:span><text:span text:style-name="T10">지음</text:span><text:span text:style-name="T10">)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6. </text:span><text:span text:style-name="T9">대출사업</text:span></text:p>
          </draw:text-box>
        </draw:frame>
        <draw:frame presentation:style-name="pr9" draw:text-style-name="P10" draw:layer="layout" svg:width="25.499cm" svg:height="17.606cm" svg:x="1.302cm" svg:y="3.377cm">
          <draw:text-box>
            <text:list text:style-name="L1">
              <text:list-header>
                <text:p text:style-name="P4"><text:span text:style-name="T10">빈집대출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2">빈집대출기준</text:span><text:span text:style-name="T12">, </text:span><text:span text:style-name="T12">대출신청서 작성</text:span><text:span text:style-name="T12">. </text:span></text:p>
                          </text:list-item>
                          <text:list-item>
                            <text:p text:style-name="P4"><text:span text:style-name="T12">빈집 해산 </text:span><text:span text:style-name="T12">: </text:span><text:span text:style-name="T12">가파른집</text:span><text:span text:style-name="T12">, </text:span><text:span text:style-name="T12">하늘집</text:span><text:span text:style-name="T12">, </text:span><text:span text:style-name="T12">옆집</text:span></text:p>
                          </text:list-item>
                          <text:list-item>
                            <text:p text:style-name="P4"><text:span text:style-name="T12">신규 대출 </text:span><text:span text:style-name="T12">: </text:span><text:span text:style-name="T12">공부집</text:span></text:p>
                          </text:list-item>
                          <text:list-item>
                            <text:p text:style-name="P4"><text:span text:style-name="T12">기타 </text:span><text:span text:style-name="T12">: </text:span><text:span text:style-name="T12">팔당집 보증금 및 월세 조정</text:span><text:span text:style-name="T12">, </text:span><text:span text:style-name="T12">광대집 단기 대출</text:span></text:p>
                          </text:list-item>
                          <text:list-item>
                            <text:p text:style-name="P4"><text:span text:style-name="T12">아랫집</text:span><text:span text:style-name="T12">, </text:span><text:span text:style-name="T12">앞집</text:span><text:span text:style-name="T12">, </text:span><text:span text:style-name="T12">낭만집</text:span><text:span text:style-name="T12">, </text:span><text:span text:style-name="T12">공부집 분담금 재조정</text:span><text:span text:style-name="T12">. </text:span></text:p>
                          </text:list-item>
                          <text:list-item>
                            <text:p text:style-name="P4"><text:span text:style-name="T12">2012</text:span><text:span text:style-name="T12">년 현재 </text:span><text:span text:style-name="T12">: </text:span><text:span text:style-name="T12">아랫집</text:span><text:span text:style-name="T12">, </text:span><text:span text:style-name="T12">앞집 해산</text:span></text:p>
                          </text:list-item>
                          <text:list-item>
                            <text:p text:style-name="P4"><text:span text:style-name="T12">해방채</text:span><text:span text:style-name="T12">, </text:span><text:span text:style-name="T12">계단집</text:span><text:span text:style-name="T12">, </text:span><text:span text:style-name="T12">해방까페</text:span><text:span text:style-name="T12">, </text:span><text:span text:style-name="T12">만행 신규 대출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0">빈쌈짓돈 대출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2">한도 증액 </text:span><text:span text:style-name="T12">: 150</text:span><text:span text:style-name="T12">만 → </text:span><text:span text:style-name="T12">210</text:span><text:span text:style-name="T12">만원</text:span><text:span text:style-name="T12"><text:tab/></text:span></text:p>
                          </text:list-item>
                          <text:list-item>
                            <text:p text:style-name="P4"><text:span text:style-name="T12">인기상품 </text:span><text:span text:style-name="T12">: 30</text:span><text:span text:style-name="T12">회 이용</text:span></text:p>
                          </text:list-item>
                          <text:list-item>
                            <text:p text:style-name="P4"><text:span text:style-name="T12">신용카드 자르기의 취지는 이어지지 못함</text:span><text:span text:style-name="T12">. 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0">출자금 대출 </text:span><text:span text:style-name="T10">: 7</text:span><text:span text:style-name="T10">회 이용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2">출자금 반환과의 차이점</text:span><text:span text:style-name="T12">, </text:span><text:span text:style-name="T12">이율 논란</text:span><text:span text:style-name="T12">. </text:span><text:span text:style-name="T12">자유입출금식 계좌 논의</text:span><text:span text:style-name="T12">.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0">빈사업 대출 </text:span><text:span text:style-name="T10">: 3</text:span><text:span text:style-name="T10">회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2">아랫집 보일러 구입비</text:span><text:span text:style-name="T12">, </text:span><text:span text:style-name="T12">김장대출</text:span><text:span text:style-name="T12">, </text:span><text:span text:style-name="T12">헤어쌀롱 빈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0">채무탈출 대출 </text:span><text:span text:style-name="T10">: 1</text:span><text:span text:style-name="T10">회</text:span></text:p>
                <text:p text:style-name="P4"><text:span text:style-name="T10">여행자 대출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2">신설 </text:span><text:span text:style-name="T12">: </text:span><text:span text:style-name="T12">인도</text:span><text:span text:style-name="T12">, </text:span><text:span text:style-name="T12">일본 여행 대출</text:span><text:span text:style-name="T12">. 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0">기타대출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2">가파른집 정산과정</text:span><text:span text:style-name="T12">, </text:span><text:span text:style-name="T12">병원비</text:span><text:span text:style-name="T12">, </text:span><text:span text:style-name="T12">학자금 등 긴급대출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6. </text:span><text:span text:style-name="T9">대출사업 </text:span><text:span text:style-name="T9">- </text:span><text:span text:style-name="T9">대출 총액</text:span></text:p>
          </draw:text-box>
        </draw:frame>
        <draw:frame draw:style-name="standard" draw:layer="layout" svg:width="25.999cm" svg:height="15.475cm" svg:x="0.802cm" svg:y="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2">
              <table:table-cell>
                <text:p>대출현황</text:p>
              </table:table-cell>
              <table:table-cell>
                <text:p>상환</text:p>
              </table:table-cell>
              <table:table-cell>
                <text:p>대출</text:p>
              </table:table-cell>
              <table:table-cell>
                <text:p>잔액</text:p>
              </table:table-cell>
              <table:table-cell>
                <text:p>비율</text:p>
              </table:table-cell>
            </table:table-row>
            <table:table-row table:style-name="ro2" table:default-cell-style-name="ce4">
              <table:table-cell table:style-name="ce3">
                <text:p>빈쌈짓돈</text:p>
              </table:table-cell>
              <table:table-cell>
                <text:p text:style-name="P12">7,060,000</text:p>
              </table:table-cell>
              <table:table-cell>
                <text:p text:style-name="P12">8,360,000</text:p>
              </table:table-cell>
              <table:table-cell>
                <text:p text:style-name="P12">1,300,000</text:p>
              </table:table-cell>
              <table:table-cell>
                <text:p text:style-name="P12">0.5%</text:p>
              </table:table-cell>
            </table:table-row>
            <table:table-row table:style-name="ro2" table:default-cell-style-name="ce4">
              <table:table-cell table:style-name="ce3">
                <text:p>채무탈출</text:p>
              </table:table-cell>
              <table:table-cell>
                <text:p text:style-name="P12">1,500,000</text:p>
              </table:table-cell>
              <table:table-cell>
                <text:p text:style-name="P12">5,700,000</text:p>
              </table:table-cell>
              <table:table-cell>
                <text:p text:style-name="P12">4,200,000</text:p>
              </table:table-cell>
              <table:table-cell>
                <text:p text:style-name="P12">1.5%</text:p>
              </table:table-cell>
            </table:table-row>
            <table:table-row table:style-name="ro2" table:default-cell-style-name="ce4">
              <table:table-cell table:style-name="ce3">
                <text:p>빈사업</text:p>
              </table:table-cell>
              <table:table-cell>
                <text:p text:style-name="P12">600,000</text:p>
              </table:table-cell>
              <table:table-cell>
                <text:p text:style-name="P12">1,771,050</text:p>
              </table:table-cell>
              <table:table-cell>
                <text:p text:style-name="P12">1,171,050</text:p>
              </table:table-cell>
              <table:table-cell>
                <text:p text:style-name="P12">0.4%</text:p>
              </table:table-cell>
            </table:table-row>
            <table:table-row table:style-name="ro2" table:default-cell-style-name="ce4">
              <table:table-cell table:style-name="ce3">
                <text:p>빈집대출</text:p>
              </table:table-cell>
              <table:table-cell>
                <text:p text:style-name="P12">91,000,000</text:p>
              </table:table-cell>
              <table:table-cell>
                <text:p text:style-name="P12">341,000,000</text:p>
              </table:table-cell>
              <table:table-cell>
                <text:p text:style-name="P12">250,000,000</text:p>
              </table:table-cell>
              <table:table-cell>
                <text:p text:style-name="P12">91.7%</text:p>
              </table:table-cell>
            </table:table-row>
            <table:table-row table:style-name="ro2" table:default-cell-style-name="ce4">
              <table:table-cell table:style-name="ce3">
                <text:p>출자금대출</text:p>
              </table:table-cell>
              <table:table-cell>
                <text:p text:style-name="P12">3,940,000</text:p>
              </table:table-cell>
              <table:table-cell>
                <text:p text:style-name="P12">12,800,000</text:p>
              </table:table-cell>
              <table:table-cell>
                <text:p text:style-name="P12">8,860,000</text:p>
              </table:table-cell>
              <table:table-cell>
                <text:p text:style-name="P12">3.3%</text:p>
              </table:table-cell>
            </table:table-row>
            <table:table-row table:style-name="ro2" table:default-cell-style-name="ce4">
              <table:table-cell table:style-name="ce3">
                <text:p>여행자대출</text:p>
              </table:table-cell>
              <table:table-cell>
                <text:p text:style-name="P12">0</text:p>
              </table:table-cell>
              <table:table-cell>
                <text:p text:style-name="P12">3,400,000</text:p>
              </table:table-cell>
              <table:table-cell>
                <text:p text:style-name="P12">3,400,000</text:p>
              </table:table-cell>
              <table:table-cell>
                <text:p text:style-name="P12">1.2%</text:p>
              </table:table-cell>
            </table:table-row>
            <table:table-row table:style-name="ro2" table:default-cell-style-name="ce4">
              <table:table-cell table:style-name="ce3">
                <text:p>기타대출</text:p>
              </table:table-cell>
              <table:table-cell>
                <text:p text:style-name="P12">1,820,000</text:p>
              </table:table-cell>
              <table:table-cell>
                <text:p text:style-name="P12">5,470,000</text:p>
              </table:table-cell>
              <table:table-cell>
                <text:p text:style-name="P12">3,650,000</text:p>
              </table:table-cell>
              <table:table-cell>
                <text:p text:style-name="P12">1.3%</text:p>
              </table:table-cell>
            </table:table-row>
            <table:table-row table:style-name="ro3" table:default-cell-style-name="ce6">
              <table:table-cell table:style-name="ce5">
                <text:p>합계</text:p>
              </table:table-cell>
              <table:table-cell>
                <text:p text:style-name="P12">105,920,000</text:p>
              </table:table-cell>
              <table:table-cell>
                <text:p text:style-name="P12">378,501,050</text:p>
              </table:table-cell>
              <table:table-cell>
                <text:p text:style-name="P12">-272,581,050</text:p>
              </table:table-cell>
              <table:table-cell>
                <text:p text:style-name="P12">100.0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7. </text:span><text:span text:style-name="T9">지출사업</text:span></text:p>
          </draw:text-box>
        </draw:frame>
        <draw:frame draw:style-name="standard" draw:layer="layout" svg:width="25.344cm" svg:height="14.253cm" svg:x="1.431cm" svg:y="5.05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7">
              <table:table-cell>
                <text:p text:style-name="P11">사업</text:p>
              </table:table-cell>
              <table:table-cell>
                <text:p text:style-name="P11">금액</text:p>
              </table:table-cell>
              <table:table-cell table:style-name="ce8">
                <text:p text:style-name="P11">비율</text:p>
              </table:table-cell>
              <table:table-cell table:style-name="ce9">
                <text:p>비고</text:p>
              </table:table-cell>
            </table:table-row>
            <table:table-row table:style-name="ro4" table:default-cell-style-name="ce9">
              <table:table-cell>
                <text:p>마을잔치</text:p>
              </table:table-cell>
              <table:table-cell table:style-name="ce10">
                <text:p text:style-name="P12">336,000 </text:p>
              </table:table-cell>
              <table:table-cell table:style-name="ce11">
                <text:p text:style-name="P12">28%</text:p>
              </table:table-cell>
              <table:table-cell>
                <text:list text:style-name="L2">
                  <text:list-header>
                    <text:p text:style-name="P4"><text:span text:style-name="T12">매달 빠짐없이 진행중</text:span></text:p>
                  </text:list-header>
                </text:list>
              </table:table-cell>
            </table:table-row>
            <table:table-row table:style-name="ro4" table:default-cell-style-name="ce9">
              <table:table-cell>
                <text:p>마을사업비지원</text:p>
              </table:table-cell>
              <table:table-cell table:style-name="ce10">
                <text:p text:style-name="P12">260,000 </text:p>
              </table:table-cell>
              <table:table-cell table:style-name="ce11">
                <text:p text:style-name="P12">21%</text:p>
              </table:table-cell>
              <table:table-cell>
                <text:p><text:s/>마을사업비 집사회의 이전 후에 13만원씩 지원.</text:p>
              </table:table-cell>
            </table:table-row>
            <table:table-row table:style-name="ro4" table:default-cell-style-name="ce9">
              <table:table-cell>
                <text:p>고양이사업비</text:p>
              </table:table-cell>
              <table:table-cell table:style-name="ce10">
                <text:p text:style-name="P12">246,500 </text:p>
              </table:table-cell>
              <table:table-cell table:style-name="ce11">
                <text:p text:style-name="P12">20%</text:p>
              </table:table-cell>
              <table:table-cell>
                <text:list text:continue-numbering="true" text:style-name="L2">
                  <text:list-header>
                    <text:p text:style-name="P4"><text:span text:style-name="T12">고양이들 잘 살고 있음</text:span><text:span text:style-name="T12">. </text:span><text:span text:style-name="T12">길고양이들도</text:span><text:span text:style-name="T12">.</text:span></text:p>
                  </text:list-header>
                </text:list>
              </table:table-cell>
            </table:table-row>
            <table:table-row table:style-name="ro4" table:default-cell-style-name="ce9">
              <table:table-cell>
                <text:p>집사회의</text:p>
              </table:table-cell>
              <table:table-cell table:style-name="ce10">
                <text:p text:style-name="P12">117,000 </text:p>
              </table:table-cell>
              <table:table-cell table:style-name="ce11">
                <text:p text:style-name="P12">10%</text:p>
              </table:table-cell>
              <table:table-cell>
                <text:list text:continue-numbering="true" text:style-name="L2">
                  <text:list-header>
                    <text:p text:style-name="P4"><text:span text:style-name="T12">집사회의 마을사업비 이후 치열해짐</text:span><text:span text:style-name="T12">.</text:span></text:p>
                  </text:list-header>
                </text:list>
              </table:table-cell>
            </table:table-row>
            <table:table-row table:style-name="ro4" table:default-cell-style-name="ce9">
              <table:table-cell>
                <text:p>호스팅비</text:p>
              </table:table-cell>
              <table:table-cell table:style-name="ce10">
                <text:p text:style-name="P12">100,000 </text:p>
              </table:table-cell>
              <table:table-cell table:style-name="ce11">
                <text:p text:style-name="P12">8%</text:p>
              </table:table-cell>
              <table:table-cell>
                <text:p><text:s/>홈페이지</text:p>
              </table:table-cell>
            </table:table-row>
            <table:table-row table:style-name="ro4" table:default-cell-style-name="ce9">
              <table:table-cell>
                <text:p>교육지원</text:p>
              </table:table-cell>
              <table:table-cell table:style-name="ce10">
                <text:p text:style-name="P12">66,000 </text:p>
              </table:table-cell>
              <table:table-cell table:style-name="ce11">
                <text:p text:style-name="P12">5%</text:p>
              </table:table-cell>
              <table:table-cell>
                <text:p><text:s/>인드라망 협동조합학교, 살림의 경제 등</text:p>
              </table:table-cell>
            </table:table-row>
            <table:table-row table:style-name="ro4" table:default-cell-style-name="ce9">
              <table:table-cell>
                <text:p>교육사업</text:p>
              </table:table-cell>
              <table:table-cell table:style-name="ce10">
                <text:p text:style-name="P12">63,600 </text:p>
              </table:table-cell>
              <table:table-cell table:style-name="ce11">
                <text:p text:style-name="P12">5%</text:p>
              </table:table-cell>
              <table:table-cell>
                <text:p><text:s/>설명회, 빈고 협동수다회 등</text:p>
              </table:table-cell>
            </table:table-row>
            <table:table-row table:style-name="ro4" table:default-cell-style-name="ce9">
              <table:table-cell>
                <text:p>빈화폐</text:p>
              </table:table-cell>
              <table:table-cell table:style-name="ce10">
                <text:p text:style-name="P12">18,000 </text:p>
              </table:table-cell>
              <table:table-cell table:style-name="ce11">
                <text:p text:style-name="P12">1%</text:p>
              </table:table-cell>
              <table:table-cell>
                <text:p><text:s/>종이 구입비</text:p>
              </table:table-cell>
            </table:table-row>
            <table:table-row table:style-name="ro5" table:default-cell-style-name="ce9">
              <table:table-cell>
                <text:p>이달의조합원</text:p>
              </table:table-cell>
              <table:table-cell table:style-name="ce10">
                <text:p text:style-name="P12">11,500 </text:p>
              </table:table-cell>
              <table:table-cell table:style-name="ce11">
                <text:p text:style-name="P12">1%</text:p>
              </table:table-cell>
              <table:table-cell>
                <text:p><text:s/>4회 진행후 중단 (우마, 깜찍이, 연두, 잔잔)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8. </text:span><text:span text:style-name="T9">적립금사업</text:span></text:p>
          </draw:text-box>
        </draw:frame>
        <draw:frame presentation:style-name="pr10" draw:text-style-name="P13" draw:layer="layout" svg:width="23.196cm" svg:height="0.814cm" svg:x="1.304cm" svg:y="4.5cm">
          <draw:text-box>
            <text:list text:style-name="L1">
              <text:list-item>
                <text:p text:style-name="P4"><text:span text:style-name="T12"><text:s/></text:span><text:span text:style-name="T12">지구분담금 </text:span><text:span text:style-name="T12">: 2010</text:span><text:span text:style-name="T12">년에 적립한 </text:span><text:span text:style-name="T12">60</text:span><text:span text:style-name="T12">만원 전액 사용 </text:span></text:p>
              </text:list-item>
            </text:list>
          </draw:text-box>
        </draw:frame>
        <draw:frame draw:style-name="standard" draw:layer="layout" svg:width="16.051cm" svg:height="4.944cm" svg:x="5.345cm" svg:y="5.649cm">
          <table:table table:template-name="default" table:use-first-row-styles="true" table:use-banding-rows-styles="true">
            <table:table-column table:style-name="co11"/>
            <table:table-column table:style-name="co6"/>
            <table:table-row table:style-name="ro6">
              <table:table-cell table:style-name="ce12">
                <text:p>병역거부자의날 행사</text:p>
              </table:table-cell>
              <table:table-cell table:style-name="ce13">
                <text:p text:style-name="P12">60,000</text:p>
              </table:table-cell>
            </table:table-row>
            <table:table-row table:style-name="ro6">
              <table:table-cell table:style-name="ce12">
                <text:p>일본반핵활동</text:p>
              </table:table-cell>
              <table:table-cell table:style-name="ce13">
                <text:p text:style-name="P12">90,000</text:p>
              </table:table-cell>
            </table:table-row>
            <table:table-row table:style-name="ro6">
              <table:table-cell table:style-name="ce12">
                <text:p>팔당 유기농단지 지키기</text:p>
              </table:table-cell>
              <table:table-cell table:style-name="ce13">
                <text:p text:style-name="P12">150,000</text:p>
              </table:table-cell>
            </table:table-row>
            <table:table-row table:style-name="ro6">
              <table:table-cell table:style-name="ce12">
                <text:p>포이동 공동체 지키기</text:p>
              </table:table-cell>
              <table:table-cell table:style-name="ce13">
                <text:p text:style-name="P12">240,000</text:p>
              </table:table-cell>
            </table:table-row>
            <table:table-row table:style-name="ro6">
              <table:table-cell table:style-name="ce12">
                <text:p>사랑방마을공제협동조합 출자/후원</text:p>
              </table:table-cell>
              <table:table-cell table:style-name="ce13">
                <text:p text:style-name="P12">60,00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6.026cm" svg:height="6.922cm" svg:x="5.473cm" svg:y="11.976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6">
              <table:table-cell table:style-name="ce14">
                <text:p>2010년 빈다마스 지원금</text:p>
              </table:table-cell>
              <table:table-cell table:style-name="ce15">
                <text:p text:style-name="P12">150,000</text:p>
              </table:table-cell>
            </table:table-row>
            <table:table-row table:style-name="ro6">
              <table:table-cell table:style-name="ce14">
                <text:p>빈집 세팅 지원비 - 아랫집+앞집</text:p>
              </table:table-cell>
              <table:table-cell table:style-name="ce15">
                <text:p text:style-name="P12">469,350</text:p>
              </table:table-cell>
            </table:table-row>
            <table:table-row table:style-name="ro6">
              <table:table-cell table:style-name="ce14">
                <text:p>빈집 세팅 지원비 - 낭만집</text:p>
              </table:table-cell>
              <table:table-cell table:style-name="ce15">
                <text:p text:style-name="P12">217,000</text:p>
              </table:table-cell>
            </table:table-row>
            <table:table-row table:style-name="ro6">
              <table:table-cell table:style-name="ce14">
                <text:p>빈집 세팅 지원비 - 공산당</text:p>
              </table:table-cell>
              <table:table-cell table:style-name="ce15">
                <text:p text:style-name="P12">287,399</text:p>
              </table:table-cell>
            </table:table-row>
            <table:table-row table:style-name="ro6">
              <table:table-cell table:style-name="ce14">
                <text:p>낭만집 수도수리비 지원</text:p>
              </table:table-cell>
              <table:table-cell table:style-name="ce15">
                <text:p text:style-name="P12">150,000</text:p>
              </table:table-cell>
            </table:table-row>
            <table:table-row table:style-name="ro6">
              <table:table-cell table:style-name="ce14">
                <text:p text:style-name="P12">빈집적립금 사용총액</text:p>
              </table:table-cell>
              <table:table-cell table:style-name="ce15">
                <text:p text:style-name="P12">1,273,749</text:p>
              </table:table-cell>
            </table:table-row>
            <table:table-row table:style-name="ro6">
              <table:table-cell table:style-name="ce14">
                <text:p text:style-name="P12">빈집적립금 잔액</text:p>
              </table:table-cell>
              <table:table-cell table:style-name="ce15">
                <text:p text:style-name="P12">5,684,194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0" draw:text-style-name="P13" draw:layer="layout" svg:width="4.196cm" svg:height="0.814cm" svg:x="1.304cm" svg:y="11cm">
          <draw:text-box>
            <text:list text:style-name="L1">
              <text:list-item>
                <text:p text:style-name="P4"><text:span text:style-name="T12"><text:s/></text:span><text:span text:style-name="T12">빈집적립금</text:span></text:p>
              </text:list-item>
            </text:list>
          </draw:text-box>
        </draw:frame>
        <draw:frame presentation:style-name="pr10" draw:text-style-name="P13" draw:layer="layout" svg:width="24cm" svg:height="0.814cm" svg:x="1.5cm" svg:y="19.486cm">
          <draw:text-box>
            <text:list text:style-name="L1">
              <text:list-item>
                <text:p text:style-name="P4"><text:span text:style-name="T12"><text:s/></text:span><text:span text:style-name="T12">출자지지금 </text:span><text:span text:style-name="T12">: </text:span><text:span text:style-name="T12">인출 없음</text:span><text:span text:style-name="T12">. </text:span><text:span text:style-name="T12">전액 적립되어 있음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사업 보고<text:line-break/><text:span text:style-name="T9">7. </text:span><text:span text:style-name="T9">기타사업</text:span></text:p>
          </draw:text-box>
        </draw:frame>
        <draw:frame presentation:style-name="pr9" draw:text-style-name="P13" draw:layer="layout" svg:width="25.499cm" svg:height="15.448cm" svg:x="1.303cm" svg:y="4.551cm">
          <draw:text-box>
            <text:list text:style-name="L1">
              <text:list-item>
                <text:p text:style-name="P4"><text:span text:style-name="T12"><text:s/></text:span><text:span text:style-name="T12">새 프로그램</text:span></text:p>
                <text:list>
                  <text:list-item>
                    <text:p text:style-name="P4"><text:span text:style-name="T12">소액보관 신설</text:span></text:p>
                  </text:list-item>
                  <text:list-item>
                    <text:p text:style-name="P4"><text:span text:style-name="T12">공동체계정 신설 </text:span><text:span text:style-name="T12">: </text:span><text:span text:style-name="T12">빈마을</text:span><text:span text:style-name="T12">, </text:span><text:span text:style-name="T12">해방계</text:span><text:span text:style-name="T12">, </text:span><text:span text:style-name="T12">빈다마스</text:span><text:span text:style-name="T12">, </text:span><text:span text:style-name="T12">빈가게</text:span><text:span text:style-name="T12">, </text:span><text:span text:style-name="T12">통과계</text:span></text:p>
                  </text:list-item>
                  <text:list-item>
                    <text:p text:style-name="P4"><text:span text:style-name="T12">여행자대출 신설 </text:span><text:span text:style-name="T12">: 2</text:span><text:span text:style-name="T12">건 진행 <text:s text:c="14"/></text:span></text:p>
                  </text:list-item>
                </text:list>
              </text:list-item>
              <text:list-item>
                <text:p text:style-name="P4"><text:span text:style-name="T12"><text:s/></text:span><text:span text:style-name="T12">인터뷰</text:span><text:span text:style-name="T12">/</text:span><text:span text:style-name="T12">발표</text:span><text:span text:style-name="T12">/</text:span><text:span text:style-name="T12">강연 등</text:span></text:p>
                <text:list>
                  <text:list-item>
                    <text:p text:style-name="P4"><text:span text:style-name="T12">청년연대은행 사례조사</text:span><text:span text:style-name="T12">(</text:span><text:span text:style-name="T12">이슷</text:span><text:span text:style-name="T12">, </text:span><text:span text:style-name="T12">지음</text:span><text:span text:style-name="T12">)</text:span></text:p>
                  </text:list-item>
                  <text:list-item>
                    <text:p text:style-name="P4"><text:span text:style-name="T12">희망제작소 소셜디자이너스쿨 강연</text:span><text:span text:style-name="T12">(</text:span><text:span text:style-name="T12">지음</text:span><text:span text:style-name="T12">)</text:span></text:p>
                  </text:list-item>
                  <text:list-item>
                    <text:p text:style-name="P4"><text:span text:style-name="T12">성미산학교 특강</text:span><text:span text:style-name="T12">(</text:span><text:span text:style-name="T12">잔잔</text:span><text:span text:style-name="T12">, </text:span><text:span text:style-name="T12">살구</text:span><text:span text:style-name="T12">, </text:span><text:span text:style-name="T12">지음</text:span><text:span text:style-name="T12">)</text:span></text:p>
                  </text:list-item>
                  <text:list-item>
                    <text:p text:style-name="P4"><text:span text:style-name="T12">녹색연합 강연</text:span><text:span text:style-name="T12">(</text:span><text:span text:style-name="T12">지음</text:span><text:span text:style-name="T12">)</text:span></text:p>
                  </text:list-item>
                </text:list>
              </text:list-item>
              <text:list-item>
                <text:p text:style-name="P4"><text:span text:style-name="T12"><text:s/></text:span><text:span text:style-name="T12">기타활동 <text:s text:c="21"/></text:span></text:p>
                <text:list>
                  <text:list-item>
                    <text:p text:style-name="P4"><text:span text:style-name="T12">은행전환의날 활동</text:span></text:p>
                  </text:list-item>
                  <text:list-item>
                    <text:p text:style-name="P4"><text:span text:style-name="T12">빈화폐놀이</text:span><text:span text:style-name="T12">(4</text:span><text:span text:style-name="T12">월</text:span><text:span text:style-name="T12">)</text:span></text:p>
                  </text:list-item>
                  <text:list-item>
                    <text:p text:style-name="P4"><text:span text:style-name="T12">출자장려 캠페인</text:span></text:p>
                  </text:list-item>
                  <text:list-item>
                    <text:p text:style-name="P4"><text:span text:style-name="T12">빈집통장 제작</text:span></text:p>
                  </text:list-item>
                  <text:list-item>
                    <text:p text:style-name="P4"><text:span text:style-name="T12">공간분담금과 빈집세조정을 위한 자료</text:span></text:p>
                  </text:list-item>
                  <text:list-item>
                    <text:p text:style-name="P4"><text:span text:style-name="T12">환대</text:span><text:span text:style-name="T12">/</text:span><text:span text:style-name="T12">공유</text:span><text:span text:style-name="T12">/</text:span><text:span text:style-name="T12">자치 공동체 네트워크 제안</text:span></text:p>
                  </text:list-item>
                  <text:list-item>
                    <text:p text:style-name="P4"><text:span text:style-name="T12">빈고 상품 목록 정리</text:span></text:p>
                  </text:list-item>
                  <text:list-item>
                    <text:p text:style-name="P4"><text:span text:style-name="T12">회계개선방안연구</text:span></text:p>
                  </text:list-item>
                  <text:list-item>
                    <text:p text:style-name="P4"><text:span text:style-name="T12">해방촌 빈화폐 초안 작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감사 보고<text:line-break/><text:span text:style-name="T9">1. </text:span><text:span text:style-name="T9">상반기 감사 </text:span><text:span text:style-name="T9">- </text:span><text:span text:style-name="T9">희공</text:span></text:p>
          </draw:text-box>
        </draw:frame>
        <draw:frame presentation:style-name="pr9" draw:text-style-name="P14" draw:layer="layout" svg:width="25.499cm" svg:height="12.463cm" svg:x="1.304cm" svg:y="6.043cm">
          <draw:text-box>
            <text:p text:style-name="P4"><text:span text:style-name="T13">2011</text:span><text:span text:style-name="T13">년 상반기 재무정산에 대한 의견입니다</text:span><text:span text:style-name="T13">.</text:span></text:p>
            <text:p text:style-name="P4"><text:span text:style-name="T13"/></text:p>
            <text:p text:style-name="P4"><text:span text:style-name="T13">1. </text:span><text:span text:style-name="T13">현금 시제와 보유액 일치여부를 확인하는 것이 필요한 것 같습니다</text:span><text:span text:style-name="T13">. </text:span><text:span text:style-name="T13">지금 저는 통장사본이나 기타 자료를 볼수 없어서 확인을 못했습니다</text:span><text:span text:style-name="T13">. (</text:span><text:span text:style-name="T13">물론 비서진이 필요한 자료 요구하라고 하셨는데</text:span><text:span text:style-name="T13">.. </text:span><text:span text:style-name="T13">당연히 잘 처리했으리라 판단됩니다</text:span><text:span text:style-name="T13">)</text:span></text:p>
            <text:p text:style-name="P4"><text:span text:style-name="T13"/></text:p>
            <text:p text:style-name="P4"><text:span text:style-name="T13">2. </text:span><text:span text:style-name="T13">빈고의 조합원수가 크게 증가된 점 축하드립니다</text:span><text:span text:style-name="T13">. </text:span><text:span text:style-name="T13">조합원 확대를 위해 운영위원 및 비서진들이 많이 수고하셨습니다</text:span><text:span text:style-name="T13">. </text:span><text:span text:style-name="T13">노고에 박수를 보냅니다</text:span><text:span text:style-name="T13">.</text:span></text:p>
            <text:p text:style-name="P4"><text:span text:style-name="T13"/></text:p>
            <text:p text:style-name="P4"><text:span text:style-name="T13">3. </text:span><text:span text:style-name="T13">빈집들의 계약변동건으로 자산변동과 출자금 변동이 급격한데도 불구하고</text:span><text:span text:style-name="T13">, </text:span><text:span text:style-name="T13">기업으로치면 위기를 잘 넘겼네요</text:span><text:span text:style-name="T13">..</text:span></text:p>
            <text:p text:style-name="P4"><text:span text:style-name="T13">그러나 향후에 빈집들의 계약변동에 대비한 자산과 출자금에 대한 안전성을 확보하기 위핸 대책이 필요하다고 판단됩니다</text:span><text:span text:style-name="T13">.</text:span></text:p>
            <text:p text:style-name="P4"><text:span text:style-name="T13"/></text:p>
            <text:p text:style-name="P4"><text:span text:style-name="T13">4. </text:span><text:span text:style-name="T13">빈고에서 재무재표를 활용하는 목적은 무엇인가요</text:span><text:span text:style-name="T13">?</text:span></text:p>
            <text:p text:style-name="P4"><text:span text:style-name="T13">기업에서 재무감사는 경영활동에 대한 평가와 자산운영의 지표라고 할수 있습니다</text:span><text:span text:style-name="T13">.</text:span></text:p>
            <text:p text:style-name="P4"><text:span text:style-name="T13">빈고는 기업이 아니기에 이런 목적은 필요하지 않습니다</text:span><text:span text:style-name="T13">.</text:span></text:p>
            <text:p text:style-name="P4"><text:span text:style-name="T13">그러면 빈고에서 왜 재정정산 및 재무재표를 작성하는 걸까요</text:span><text:span text:style-name="T13">?</text:span></text:p>
            <text:p text:style-name="P4"><text:span text:style-name="T13"><text:s/></text:span><text:span text:style-name="T13">빈고에서 재무재표를 작성하는 이유에 대해 묻고 싶습니다</text:span><text:span text:style-name="T13">.</text:span></text:p>
            <text:p text:style-name="P4"><text:span text:style-name="T13">빈고의 경우도 재정 정산을 통해 이루고자 하는 목적이 있어야 한다고 판단됩니다</text:span><text:span text:style-name="T13">.</text:span></text:p>
            <text:p text:style-name="P4"><text:span text:style-name="T13">기업의 사회적 책임을 실현하기 위해 <text:s/>사회적 회계의 필요성에 대해 논의되는 것이 생각났습니다</text:span><text:span text:style-name="T13">.</text:span></text:p>
            <text:p text:style-name="P4"><text:span text:style-name="T13">빈고에 적합성이 있는지 더 고민이 필요한 것을 인정하고 조심스럽게 제안을 드립니다</text:span><text:span text:style-name="T13">.</text:span></text:p>
            <text:p text:style-name="P4"><text:span text:style-name="T13"><text:s/></text:span></text:p>
            <text:p text:style-name="P4"><text:span text:style-name="T13">빈고의 자본상태와 수익성에 대한 숫자를 열거하는 것이 아니라 조합원의 활동성과를 평가하는 지표를 넣는 것이 필요합니다</text:span><text:span text:style-name="T13">.</text:span></text:p>
            <text:p text:style-name="P4"><text:span text:style-name="T13">예를 들어 사회적 회계에서 조직의 활동성과를 분석하기 위해 노동분배율</text:span><text:span text:style-name="T13">(</text:span><text:span text:style-name="T13">인건비</text:span><text:span text:style-name="T13">/</text:span><text:span text:style-name="T13">부가가치</text:span><text:span text:style-name="T13">), </text:span><text:span text:style-name="T13">지역사회분배율</text:span><text:span text:style-name="T13">(</text:span><text:span text:style-name="T13">조직활동비</text:span><text:span text:style-name="T13">/</text:span><text:span text:style-name="T13">부가가치</text:span><text:span text:style-name="T13">), </text:span><text:span text:style-name="T13">조합원분배율 </text:span><text:span text:style-name="T13">(</text:span><text:span text:style-name="T13">이익</text:span><text:span text:style-name="T13">/</text:span><text:span text:style-name="T13">부각가치</text:span><text:span text:style-name="T13">)</text:span><text:span text:style-name="T13">등의 지표를 재무재표에 넣습니다</text:span><text:span text:style-name="T13">.</text:span></text:p>
            <text:p text:style-name="P4"><text:span text:style-name="T13">사회적 기업에서는 노동분배율을 통해 직원들에 대한 성과분배의 적정 여부를 점검합니다</text:span><text:span text:style-name="T13">. </text:span><text:span text:style-name="T13">지역사회분배율은 사회적 기업의 경우 사회적 책임을 실현하기 위해 조직이 지역사회에 대한 기여와 조직 활동 분배의 적정성을 평가하는 지표입니다</text:span><text:span text:style-name="T13">. </text:span><text:span text:style-name="T13">조합원분배율에서 이익은 조직의 주인인 조합원에게 분배되는 몫이라고 할 수 있습니다</text:span><text:span text:style-name="T13">.</text:span></text:p>
            <text:p text:style-name="P4"><text:span text:style-name="T13">빈고의 경우 사회적기업이 아니지만 재무재표를 보면서 단순한 관리회계 방식을 벗어나서 조합원들의 활동 성과에 대한 분석을 같이 했으면 어떨까하는 고민에서 몇자 적었습니다</text:span><text:span text:style-name="T13">. (</text:span><text:span text:style-name="T13">사실 저도 요즘 이부분에 대해 공부하는 중이라서 잘 모릅니다</text:span><text:span text:style-name="T13">. </text:span><text:span text:style-name="T13">그러나 혹시 관심 있는 조합원 있으시면 같이 공부해보아요</text:span><text:span text:style-name="T13">)</text:span></text:p>
            <text:p text:style-name="P4"><text:span text:style-name="T13"/></text:p>
            <text:p text:style-name="P4"><text:span text:style-name="T13">5. </text:span><text:span text:style-name="T13">긴 시간 동안 조합에 대한 논의를 이끌고 세부 활동들을 진행해준 비서진 및 운영위원들의 애정과 노고에 깊은 감사를 드립니다</text:span><text:span text:style-name="T13">.</text:span></text:p>
            <text:p text:style-name="P4"><text:span text:style-name="T13"/></text:p>
            <text:p text:style-name="P4"><text:span text:style-name="T13">감사 희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감사 보고<text:line-break/><text:span text:style-name="T9">2. </text:span><text:span text:style-name="T9">하반기 감사</text:span></text:p>
          </draw:text-box>
        </draw:frame>
        <draw:frame presentation:style-name="pr9" draw:text-style-name="P15" draw:layer="layout" svg:width="25.499cm" svg:height="6cm" svg:x="1.305cm" svg:y="9.275cm">
          <draw:text-box>
            <text:p text:style-name="P4"><text:span text:style-name="T14">차후에 공유하겠습니다</text:span><text:span text:style-name="T1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평가 토론</text:p>
          </draw:text-box>
        </draw:frame>
        <draw:frame presentation:style-name="pr9" draw:text-style-name="P13" draw:layer="layout" svg:width="25.499cm" svg:height="11.383cm" svg:x="1.304cm" svg:y="6.587cm">
          <draw:text-box>
            <text:list text:style-name="L1">
              <text:list-item>
                <text:p text:style-name="P4"><text:span text:style-name="T12"><text:s/></text:span><text:span text:style-name="T12">빈고의 </text:span><text:span text:style-name="T12">2011</text:span><text:span text:style-name="T12">년 활동에 대해서 각자의 소감과 평가를 나눠 봐요</text:span><text:span text:style-name="T12">. ^^</text:span></text:p>
                <text:p text:style-name="P4"><text:span text:style-name="T12"/></text:p>
              </text:list-item>
              <text:list-item>
                <text:p text:style-name="P4"><text:span text:style-name="T12"><text:s/></text:span><text:span text:style-name="T12">과도한 목표</text:span></text:p>
              </text:list-item>
              <text:list-item>
                <text:p text:style-name="P4"><text:span text:style-name="T12"><text:s/></text:span><text:span text:style-name="T12">자본주의 경제 캠프 </text:span><text:span text:style-name="T12">- </text:span><text:span text:style-name="T12">대안화폐 등</text:span><text:span text:style-name="T12">... </text:span></text:p>
              </text:list-item>
              <text:list-item>
                <text:p text:style-name="P4"><text:span text:style-name="T12"><text:s/></text:span><text:span text:style-name="T12">조합원 교육</text:span></text:p>
              </text:list-item>
              <text:list-item>
                <text:p text:style-name="P4"><text:span text:style-name="T12"><text:s/></text:span><text:span text:style-name="T12">조합원이 스스로 빈고를 설명할 수 있게</text:span><text:span text:style-name="T12">... </text:span><text:span text:style-name="T12">다단계</text:span><text:span text:style-name="T12">... </text:span></text:p>
              </text:list-item>
              <text:list-item>
                <text:p text:style-name="P4"><text:span text:style-name="T12"><text:s/></text:span><text:span text:style-name="T12">남들이 안하는 걸 하니까</text:span><text:span text:style-name="T12">... </text:span><text:span text:style-name="T12">어려울수밖에</text:span><text:span text:style-name="T12">...</text:span></text:p>
              </text:list-item>
              <text:list-item>
                <text:p text:style-name="P4"><text:span text:style-name="T12"><text:s/></text:span></text:p>
              </text:list-item>
            </text:list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결산(안)<text:line-break/><text:span text:style-name="T9">1. </text:span><text:span text:style-name="T9">재무상태표</text:span></text:p>
          </draw:text-box>
        </draw:frame>
        <draw:frame draw:style-name="standard" draw:layer="layout" svg:width="22.47cm" svg:height="16.361cm" svg:x="3.153cm" svg:y="4.284cm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5"/>
            <table:table-row table:style-name="ro7" table:default-cell-style-name="ce16">
              <table:table-cell>
                <text:p text:style-name="P11"><text:span text:style-name="T15">차변</text:span></text:p>
              </table:table-cell>
              <table:table-cell>
                <text:p text:style-name="P11"><text:span text:style-name="T15">과목</text:span></text:p>
              </table:table-cell>
              <table:table-cell>
                <text:p text:style-name="P11"><text:span text:style-name="T15">대변</text:span></text:p>
              </table:table-cell>
            </table:table-row>
            <table:table-row table:style-name="ro7" table:default-cell-style-name="ce17">
              <table:table-cell>
                <text:p text:style-name="P12"><text:span text:style-name="T15">2,519,539</text:span></text:p>
              </table:table-cell>
              <table:table-cell table:style-name="ce18">
                <text:p text:style-name="P11"><text:span text:style-name="T15">현금</text:span></text:p>
              </table:table-cell>
              <table:table-cell/>
            </table:table-row>
            <table:table-row table:style-name="ro7" table:default-cell-style-name="ce17">
              <table:table-cell/>
              <table:table-cell table:style-name="ce18">
                <text:p text:style-name="P11"><text:span text:style-name="T15">출자금</text:span></text:p>
              </table:table-cell>
              <table:table-cell>
                <text:p text:style-name="P12"><text:span text:style-name="T15">111,900,000</text:span></text:p>
              </table:table-cell>
            </table:table-row>
            <table:table-row table:style-name="ro8" table:default-cell-style-name="ce17">
              <table:table-cell/>
              <table:table-cell table:style-name="ce18">
                <text:p text:style-name="P11"><text:span text:style-name="T15">차입금</text:span></text:p>
              </table:table-cell>
              <table:table-cell>
                <text:p text:style-name="P12"><text:span text:style-name="T15">140,000,000</text:span></text:p>
              </table:table-cell>
            </table:table-row>
            <table:table-row table:style-name="ro7" table:default-cell-style-name="ce17">
              <table:table-cell/>
              <table:table-cell table:style-name="ce18">
                <text:p text:style-name="P11"><text:span text:style-name="T15">공동체</text:span></text:p>
              </table:table-cell>
              <table:table-cell>
                <text:p text:style-name="P12"><text:span text:style-name="T15">4,077,232</text:span></text:p>
              </table:table-cell>
            </table:table-row>
            <table:table-row table:style-name="ro7" table:default-cell-style-name="ce19">
              <table:table-cell/>
              <table:table-cell table:style-name="ce20">
                <text:p text:style-name="P11"><text:span text:style-name="T15">적립금</text:span></text:p>
              </table:table-cell>
              <table:table-cell/>
            </table:table-row>
            <table:table-row table:style-name="ro7" table:default-cell-style-name="ce19">
              <table:table-cell/>
              <table:table-cell>
                <text:p text:style-name="P12"><text:span text:style-name="T15">빈집적립금</text:span></text:p>
              </table:table-cell>
              <table:table-cell>
                <text:p text:style-name="P12"><text:span text:style-name="T15">5,684,194</text:span></text:p>
              </table:table-cell>
            </table:table-row>
            <table:table-row table:style-name="ro7" table:default-cell-style-name="ce19">
              <table:table-cell/>
              <table:table-cell>
                <text:p text:style-name="P12"><text:span text:style-name="T15">지구분담금</text:span></text:p>
              </table:table-cell>
              <table:table-cell>
                <text:p text:style-name="P12"><text:span text:style-name="T15">0</text:span></text:p>
              </table:table-cell>
            </table:table-row>
            <table:table-row table:style-name="ro7" table:default-cell-style-name="ce19">
              <table:table-cell/>
              <table:table-cell>
                <text:p text:style-name="P12"><text:span text:style-name="T15">출자지지금</text:span></text:p>
              </table:table-cell>
              <table:table-cell>
                <text:p text:style-name="P12"><text:span text:style-name="T15">2,227,875</text:span></text:p>
              </table:table-cell>
            </table:table-row>
            <table:table-row table:style-name="ro7" table:default-cell-style-name="ce21">
              <table:table-cell/>
              <table:table-cell table:style-name="ce22">
                <text:p text:style-name="P11"><text:span text:style-name="T15">빈집대출금</text:span></text:p>
              </table:table-cell>
              <table:table-cell/>
            </table:table-row>
            <table:table-row table:style-name="ro7" table:default-cell-style-name="ce21">
              <table:table-cell>
                <text:p text:style-name="P12"><text:span text:style-name="T15">120,000,000</text:span></text:p>
              </table:table-cell>
              <table:table-cell table:style-name="ce23">
                <text:p text:style-name="P4"><text:span text:style-name="T15">아랫집</text:span></text:p>
              </table:table-cell>
              <table:table-cell/>
            </table:table-row>
            <table:table-row table:style-name="ro7" table:default-cell-style-name="ce21">
              <table:table-cell>
                <text:p text:style-name="P12"><text:span text:style-name="T15">90,000,000</text:span></text:p>
              </table:table-cell>
              <table:table-cell table:style-name="ce23">
                <text:p text:style-name="P4"><text:span text:style-name="T15">낭만집</text:span></text:p>
              </table:table-cell>
              <table:table-cell/>
            </table:table-row>
            <table:table-row table:style-name="ro7" table:default-cell-style-name="ce21">
              <table:table-cell>
                <text:p text:style-name="P12"><text:span text:style-name="T15">10,000,000</text:span></text:p>
              </table:table-cell>
              <table:table-cell table:style-name="ce23">
                <text:p text:style-name="P4"><text:span text:style-name="T15">앞집</text:span></text:p>
              </table:table-cell>
              <table:table-cell/>
            </table:table-row>
            <table:table-row table:style-name="ro7" table:default-cell-style-name="ce21">
              <table:table-cell>
                <text:p text:style-name="P12"><text:span text:style-name="T15">10,000,000</text:span></text:p>
              </table:table-cell>
              <table:table-cell table:style-name="ce23">
                <text:p text:style-name="P4"><text:span text:style-name="T15">공부집</text:span></text:p>
              </table:table-cell>
              <table:table-cell/>
            </table:table-row>
            <table:table-row table:style-name="ro7" table:default-cell-style-name="ce21">
              <table:table-cell>
                <text:p text:style-name="P12"><text:span text:style-name="T15">20,000,000</text:span></text:p>
              </table:table-cell>
              <table:table-cell table:style-name="ce23">
                <text:p text:style-name="P4"><text:span text:style-name="T15">빈가게</text:span></text:p>
              </table:table-cell>
              <table:table-cell/>
            </table:table-row>
            <table:table-row table:style-name="ro7" table:default-cell-style-name="ce17">
              <table:table-cell>
                <text:p text:style-name="P12"><text:span text:style-name="T15">22,581,050</text:span></text:p>
              </table:table-cell>
              <table:table-cell table:style-name="ce18">
                <text:p text:style-name="P11"><text:span text:style-name="T15">기타대출금</text:span></text:p>
              </table:table-cell>
              <table:table-cell/>
            </table:table-row>
            <table:table-row table:style-name="ro7" table:default-cell-style-name="ce17">
              <table:table-cell/>
              <table:table-cell table:style-name="ce18">
                <text:p text:style-name="P11"><text:span text:style-name="T15">당기순잉여금</text:span></text:p>
              </table:table-cell>
              <table:table-cell>
                <text:p text:style-name="P12"><text:span text:style-name="T15">11,211,288</text:span></text:p>
              </table:table-cell>
            </table:table-row>
            <table:table-row table:style-name="ro7" table:default-cell-style-name="ce24">
              <table:table-cell>
                <text:p text:style-name="P12"><text:span text:style-name="T15">275,100,589</text:span></text:p>
              </table:table-cell>
              <table:table-cell table:style-name="ce25">
                <text:p text:style-name="P11"><text:span text:style-name="T15">재무상태표 합계</text:span></text:p>
              </table:table-cell>
              <table:table-cell>
                <text:p text:style-name="P12"><text:span text:style-name="T15">275,100,589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결산(안)<text:line-break/><text:span text:style-name="T9">2. </text:span><text:span text:style-name="T9">손익계산서</text:span></text:p>
          </draw:text-box>
        </draw:frame>
        <draw:frame draw:style-name="standard" draw:layer="layout" svg:width="20.498cm" svg:height="15.823cm" svg:x="3.811cm" svg:y="4.5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7"/>
            <table:table-row table:style-name="ro6" table:default-cell-style-name="ce26">
              <table:table-cell/>
              <table:table-cell table:style-name="ce27">
                <text:p text:style-name="P11"><text:span text:style-name="T16">수익</text:span></text:p>
              </table:table-cell>
              <table:table-cell/>
            </table:table-row>
            <table:table-row table:style-name="ro6" table:default-cell-style-name="ce26">
              <table:table-cell/>
              <table:table-cell>
                <text:p text:style-name="P12"><text:span text:style-name="T16">선물</text:span></text:p>
              </table:table-cell>
              <table:table-cell>
                <text:p text:style-name="P12"><text:span text:style-name="T16">2,520,506</text:span></text:p>
              </table:table-cell>
            </table:table-row>
            <table:table-row table:style-name="ro6" table:default-cell-style-name="ce26">
              <table:table-cell/>
              <table:table-cell>
                <text:p text:style-name="P12"><text:span text:style-name="T16">분담금</text:span></text:p>
              </table:table-cell>
              <table:table-cell>
                <text:p text:style-name="P12"><text:span text:style-name="T16">26,300,000</text:span></text:p>
              </table:table-cell>
            </table:table-row>
            <table:table-row table:style-name="ro6" table:default-cell-style-name="ce26">
              <table:table-cell/>
              <table:table-cell>
                <text:p text:style-name="P12"><text:span text:style-name="T16">조합비</text:span></text:p>
              </table:table-cell>
              <table:table-cell>
                <text:p text:style-name="P12"><text:span text:style-name="T16">650,000</text:span></text:p>
              </table:table-cell>
            </table:table-row>
            <table:table-row table:style-name="ro6" table:default-cell-style-name="ce26">
              <table:table-cell/>
              <table:table-cell>
                <text:p text:style-name="P12"><text:span text:style-name="T16">마을사업비</text:span></text:p>
              </table:table-cell>
              <table:table-cell>
                <text:p text:style-name="P12"><text:span text:style-name="T16">1,130,000</text:span></text:p>
              </table:table-cell>
            </table:table-row>
            <table:table-row table:style-name="ro6" table:default-cell-style-name="ce26">
              <table:table-cell/>
              <table:table-cell>
                <text:p text:style-name="P12"><text:span text:style-name="T16">기타수입</text:span></text:p>
              </table:table-cell>
              <table:table-cell>
                <text:p text:style-name="P12"><text:span text:style-name="T16">2,477,782</text:span></text:p>
              </table:table-cell>
            </table:table-row>
            <table:table-row table:style-name="ro6" table:default-cell-style-name="ce28">
              <table:table-cell/>
              <table:table-cell table:style-name="ce29">
                <text:p text:style-name="P11"><text:span text:style-name="T16">비용</text:span></text:p>
              </table:table-cell>
              <table:table-cell/>
            </table:table-row>
            <table:table-row table:style-name="ro6" table:default-cell-style-name="ce28">
              <table:table-cell>
                <text:p text:style-name="P12"><text:span text:style-name="T16">8,280,000</text:span></text:p>
              </table:table-cell>
              <table:table-cell table:style-name="ce30">
                <text:p><text:span text:style-name="T16">이자</text:span></text:p>
              </table:table-cell>
              <table:table-cell/>
            </table:table-row>
            <table:table-row table:style-name="ro6" table:default-cell-style-name="ce28">
              <table:table-cell>
                <text:p text:style-name="P12"><text:span text:style-name="T16">9,300,000</text:span></text:p>
              </table:table-cell>
              <table:table-cell table:style-name="ce30">
                <text:p><text:span text:style-name="T16">월세</text:span></text:p>
              </table:table-cell>
              <table:table-cell/>
            </table:table-row>
            <table:table-row table:style-name="ro6" table:default-cell-style-name="ce28">
              <table:table-cell>
                <text:p text:style-name="P12"><text:span text:style-name="T16">5,000</text:span></text:p>
              </table:table-cell>
              <table:table-cell table:style-name="ce30">
                <text:p><text:span text:style-name="T16">사무비</text:span></text:p>
              </table:table-cell>
              <table:table-cell/>
            </table:table-row>
            <table:table-row table:style-name="ro6" table:default-cell-style-name="ce28">
              <table:table-cell>
                <text:p text:style-name="P12"><text:span text:style-name="T16">230,000</text:span></text:p>
              </table:table-cell>
              <table:table-cell table:style-name="ce30">
                <text:p><text:span text:style-name="T16">회의비</text:span></text:p>
              </table:table-cell>
              <table:table-cell/>
            </table:table-row>
            <table:table-row table:style-name="ro6" table:default-cell-style-name="ce28">
              <table:table-cell>
                <text:p text:style-name="P12"><text:span text:style-name="T16">400,000</text:span></text:p>
              </table:table-cell>
              <table:table-cell table:style-name="ce30">
                <text:p><text:span text:style-name="T16">활동비</text:span></text:p>
              </table:table-cell>
              <table:table-cell/>
            </table:table-row>
            <table:table-row table:style-name="ro6" table:default-cell-style-name="ce28">
              <table:table-cell>
                <text:p text:style-name="P12"><text:span text:style-name="T16">2,348,600</text:span></text:p>
              </table:table-cell>
              <table:table-cell table:style-name="ce30">
                <text:p><text:span text:style-name="T16">사업비</text:span></text:p>
              </table:table-cell>
              <table:table-cell/>
            </table:table-row>
            <table:table-row table:style-name="ro6" table:default-cell-style-name="ce28">
              <table:table-cell>
                <text:p text:style-name="P12"><text:span text:style-name="T16">1,303,400</text:span></text:p>
              </table:table-cell>
              <table:table-cell table:style-name="ce30">
                <text:p><text:span text:style-name="T16">기타지출</text:span></text:p>
              </table:table-cell>
              <table:table-cell/>
            </table:table-row>
            <table:table-row table:style-name="ro6" table:default-cell-style-name="ce31">
              <table:table-cell>
                <text:p text:style-name="P12"><text:span text:style-name="T16">11,211,288</text:span></text:p>
              </table:table-cell>
              <table:table-cell table:style-name="ce32">
                <text:p text:style-name="P11"><text:span text:style-name="T16">당기순잉여금</text:span></text:p>
              </table:table-cell>
              <table:table-cell/>
            </table:table-row>
            <table:table-row table:style-name="ro6" table:default-cell-style-name="ce33">
              <table:table-cell>
                <text:p text:style-name="P12"><text:span text:style-name="T16">33,078,288</text:span></text:p>
              </table:table-cell>
              <table:table-cell table:style-name="ce34">
                <text:p text:style-name="P11"><text:span text:style-name="T16">수지계산서</text:span></text:p>
              </table:table-cell>
              <table:table-cell>
                <text:p text:style-name="P12"><text:span text:style-name="T16">33,078,288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011년도 잉여금처분(안)</text:p>
          </draw:text-box>
        </draw:frame>
        <draw:frame draw:style-name="standard" draw:layer="layout" svg:width="25.724cm" svg:height="12.499cm" svg:x="1.11cm" svg:y="5.553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9" table:default-cell-style-name="ce35">
              <table:table-cell>
                <text:p text:style-name="P11"><text:span text:style-name="T17">항목</text:span></text:p>
              </table:table-cell>
              <table:table-cell>
                <text:p text:style-name="P11"><text:span text:style-name="T17">금액</text:span></text:p>
              </table:table-cell>
              <table:table-cell>
                <text:p text:style-name="P11"><text:span text:style-name="T17">비율</text:span></text:p>
              </table:table-cell>
              <table:table-cell>
                <text:p text:style-name="P11"><text:span text:style-name="T17">비고</text:span></text:p>
              </table:table-cell>
            </table:table-row>
            <table:table-row table:style-name="ro9" table:default-cell-style-name="ce36">
              <table:table-cell>
                <text:p text:style-name="P4"><text:span text:style-name="T17">지구분담금</text:span></text:p>
              </table:table-cell>
              <table:table-cell table:style-name="ce37">
                <text:p text:style-name="P12"><text:span text:style-name="T18">1,320,000</text:span></text:p>
              </table:table-cell>
              <table:table-cell table:style-name="ce37">
                <text:p text:style-name="P12"><text:span text:style-name="T18">11.8%</text:span></text:p>
              </table:table-cell>
              <table:table-cell>
                <text:p text:style-name="P4"><text:span text:style-name="T17">10% </text:span><text:span text:style-name="T17">이상</text:span></text:p>
              </table:table-cell>
            </table:table-row>
            <table:table-row table:style-name="ro9" table:default-cell-style-name="ce36">
              <table:table-cell>
                <text:p text:style-name="P4"><text:span text:style-name="T17">빈집적립금</text:span></text:p>
              </table:table-cell>
              <table:table-cell table:style-name="ce37">
                <text:p text:style-name="P12"><text:span text:style-name="T19">4,023,108</text:span></text:p>
              </table:table-cell>
              <table:table-cell table:style-name="ce37">
                <text:p text:style-name="P12"><text:span text:style-name="T18">35.9%</text:span></text:p>
              </table:table-cell>
              <table:table-cell>
                <text:p text:style-name="P4"><text:span text:style-name="T17">30% </text:span><text:span text:style-name="T17">이상 </text:span><text:span text:style-name="T17">+ </text:span><text:span text:style-name="T17">잔액</text:span></text:p>
              </table:table-cell>
            </table:table-row>
            <table:table-row table:style-name="ro9" table:default-cell-style-name="ce36">
              <table:table-cell>
                <text:p text:style-name="P4"><text:span text:style-name="T17">출자지지금</text:span></text:p>
              </table:table-cell>
              <table:table-cell table:style-name="ce37">
                <text:p text:style-name="P12"><text:span text:style-name="T18">4,088,180</text:span></text:p>
              </table:table-cell>
              <table:table-cell table:style-name="ce37">
                <text:p text:style-name="P12"><text:span text:style-name="T18">36.5%</text:span></text:p>
              </table:table-cell>
              <table:table-cell>
                <text:p text:style-name="P4"><text:span text:style-name="T17">기본 </text:span><text:span text:style-name="T17">3% </text:span><text:span text:style-name="T17">배당 </text:span><text:span text:style-name="T17">+ 0.5% </text:span><text:span text:style-name="T17">추가 배당</text:span></text:p>
              </table:table-cell>
            </table:table-row>
            <table:table-row table:style-name="ro9" table:default-cell-style-name="ce38">
              <table:table-cell>
                <text:p text:style-name="P4"><text:span text:style-name="T17">전조합원 균일 배분</text:span></text:p>
              </table:table-cell>
              <table:table-cell table:style-name="ce39">
                <text:p text:style-name="P12"><text:span text:style-name="T18">440,000</text:span></text:p>
              </table:table-cell>
              <table:table-cell table:style-name="ce39">
                <text:p text:style-name="P12"><text:span text:style-name="T18">3.9%</text:span></text:p>
              </table:table-cell>
              <table:table-cell>
                <text:p text:style-name="P4"><text:span text:style-name="T17">88</text:span><text:span text:style-name="T17">명</text:span><text:span text:style-name="T17">, 5000</text:span><text:span text:style-name="T17">빈씩</text:span></text:p>
              </table:table-cell>
            </table:table-row>
            <table:table-row table:style-name="ro9" table:default-cell-style-name="ce38">
              <table:table-cell>
                <text:p text:style-name="P4"><text:span text:style-name="T17">2011</text:span><text:span text:style-name="T17">년도 기본출자자 증자</text:span></text:p>
              </table:table-cell>
              <table:table-cell table:style-name="ce39">
                <text:p text:style-name="P12"><text:span text:style-name="T18">290,000</text:span></text:p>
              </table:table-cell>
              <table:table-cell table:style-name="ce39">
                <text:p text:style-name="P12"><text:span text:style-name="T18">2.6%</text:span></text:p>
              </table:table-cell>
              <table:table-cell>
                <text:p text:style-name="P4"><text:span text:style-name="T17">29</text:span><text:span text:style-name="T17">명</text:span><text:span text:style-name="T17">, 10000</text:span><text:span text:style-name="T17">원씩 증자</text:span></text:p>
              </table:table-cell>
            </table:table-row>
            <table:table-row table:style-name="ro9" table:default-cell-style-name="ce38">
              <table:table-cell>
                <text:p text:style-name="P4"><text:span text:style-name="T17">비서 상여금</text:span></text:p>
              </table:table-cell>
              <table:table-cell table:style-name="ce39">
                <text:p text:style-name="P12"><text:span text:style-name="T18">90,000</text:span></text:p>
              </table:table-cell>
              <table:table-cell table:style-name="ce39">
                <text:p text:style-name="P12"><text:span text:style-name="T18">0.8%</text:span></text:p>
              </table:table-cell>
              <table:table-cell>
                <text:p text:style-name="P4"><text:span text:style-name="T17">상하반기 </text:span><text:span text:style-name="T17">3</text:span><text:span text:style-name="T17">명</text:span><text:span text:style-name="T17">, 30000</text:span><text:span text:style-name="T17">빈씩</text:span></text:p>
              </table:table-cell>
            </table:table-row>
            <table:table-row table:style-name="ro9" table:default-cell-style-name="ce38">
              <table:table-cell>
                <text:p text:style-name="P4"><text:span text:style-name="T17">임원 상여금</text:span></text:p>
              </table:table-cell>
              <table:table-cell table:style-name="ce39">
                <text:p text:style-name="P12"><text:span text:style-name="T18">160,000</text:span></text:p>
              </table:table-cell>
              <table:table-cell table:style-name="ce39">
                <text:p text:style-name="P12"><text:span text:style-name="T18">1.4%</text:span></text:p>
              </table:table-cell>
              <table:table-cell>
                <text:p text:style-name="P4"><text:span text:style-name="T17">상하반기 </text:span><text:span text:style-name="T17">16</text:span><text:span text:style-name="T17">명</text:span><text:span text:style-name="T17">, 10000</text:span><text:span text:style-name="T17">빈씩</text:span></text:p>
              </table:table-cell>
            </table:table-row>
            <table:table-row table:style-name="ro9" table:default-cell-style-name="ce38">
              <table:table-cell>
                <text:p text:style-name="P4"><text:span text:style-name="T17">빈집 지원금</text:span></text:p>
              </table:table-cell>
              <table:table-cell table:style-name="ce39">
                <text:p text:style-name="P12"><text:span text:style-name="T18">400,000</text:span></text:p>
              </table:table-cell>
              <table:table-cell table:style-name="ce39">
                <text:p text:style-name="P12"><text:span text:style-name="T18">3.6%</text:span></text:p>
              </table:table-cell>
              <table:table-cell>
                <text:p text:style-name="P4"><text:span text:style-name="T17">공부집</text:span><text:span text:style-name="T17">, </text:span><text:span text:style-name="T17">낭만집</text:span><text:span text:style-name="T17">, </text:span><text:span text:style-name="T17">계단집</text:span><text:span text:style-name="T17">, </text:span><text:span text:style-name="T17">해방채 </text:span><text:span text:style-name="T17">10</text:span><text:span text:style-name="T17">만원씩</text:span></text:p>
              </table:table-cell>
            </table:table-row>
            <table:table-row table:style-name="ro9" table:default-cell-style-name="ce38">
              <table:table-cell>
                <text:p text:style-name="P4"><text:span text:style-name="T17">빈가게 지원금</text:span></text:p>
              </table:table-cell>
              <table:table-cell table:style-name="ce39">
                <text:p text:style-name="P12"><text:span text:style-name="T18">300,000</text:span></text:p>
              </table:table-cell>
              <table:table-cell table:style-name="ce39">
                <text:p text:style-name="P12"><text:span text:style-name="T18">2.7%</text:span></text:p>
              </table:table-cell>
              <table:table-cell>
                <text:p text:style-name="P4"><text:span text:style-name="T17">30</text:span><text:span text:style-name="T17">만원 지원</text:span></text:p>
              </table:table-cell>
            </table:table-row>
            <table:table-row table:style-name="ro9" table:default-cell-style-name="ce38">
              <table:table-cell>
                <text:p text:style-name="P4"><text:span text:style-name="T17">총회 참석자 선물</text:span></text:p>
              </table:table-cell>
              <table:table-cell table:style-name="ce39">
                <text:p text:style-name="P12"><text:span text:style-name="T18">100,000</text:span></text:p>
              </table:table-cell>
              <table:table-cell table:style-name="ce39">
                <text:p text:style-name="P12"><text:span text:style-name="T18">1.3%</text:span></text:p>
              </table:table-cell>
              <table:table-cell>
                <text:p text:style-name="P4"><text:span text:style-name="T17">총회 참석자 선물</text:span><text:span text:style-name="T17">, 20</text:span><text:span text:style-name="T17">명 </text:span><text:span text:style-name="T17">5000</text:span><text:span text:style-name="T17">빈씩</text:span></text:p>
              </table:table-cell>
            </table:table-row>
            <table:table-row table:style-name="ro10" table:default-cell-style-name="ce40">
              <table:table-cell table:style-name="ce35">
                <text:p text:style-name="P11"><text:span text:style-name="T17">합계</text:span></text:p>
              </table:table-cell>
              <table:table-cell>
                <text:p text:style-name="P12"><text:span text:style-name="T18">11,211,288</text:span></text:p>
              </table:table-cell>
              <table:table-cell>
                <text:p text:style-name="P12"><text:span text:style-name="T18">100.0%</text:span></text:p>
              </table:table-cell>
              <table:table-cell table:style-name="ce41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전체 조합원 명단<text:line-break/><text:span text:style-name="T10">잘 봐두세요</text:span><text:span text:style-name="T10">. ^^</text:span></text:p>
          </draw:text-box>
        </draw:frame>
        <draw:frame draw:style-name="standard" draw:layer="layout" svg:width="24.998cm" svg:height="14.631cm" svg:x="1.5cm" svg:y="4.86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3"/>
            <table:table-column table:style-name="co23"/>
            <table:table-column table:style-name="co26"/>
            <table:table-row table:style-name="ro11" table:default-cell-style-name="ce42">
              <table:table-cell>
                <text:p text:style-name="P11"><text:span text:style-name="T20">말랴</text:span></text:p>
              </table:table-cell>
              <table:table-cell>
                <text:p text:style-name="P11"><text:span text:style-name="T20">연두</text:span></text:p>
              </table:table-cell>
              <table:table-cell>
                <text:p text:style-name="P11"><text:span text:style-name="T20">희공</text:span></text:p>
              </table:table-cell>
              <table:table-cell>
                <text:p text:style-name="P11"><text:span text:style-name="T20">겨울</text:span></text:p>
              </table:table-cell>
              <table:table-cell>
                <text:p text:style-name="P11"><text:span text:style-name="T20">아침</text:span></text:p>
              </table:table-cell>
              <table:table-cell>
                <text:p text:style-name="P11"><text:span text:style-name="T20">나루</text:span></text:p>
              </table:table-cell>
              <table:table-cell>
                <text:p text:style-name="P11"><text:span text:style-name="T20">현민</text:span></text:p>
              </table:table-cell>
              <table:table-cell>
                <text:p text:style-name="P11"><text:span text:style-name="T20">준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지음</text:span></text:p>
              </table:table-cell>
              <table:table-cell>
                <text:p text:style-name="P11"><text:span text:style-name="T20">몽애</text:span></text:p>
              </table:table-cell>
              <table:table-cell>
                <text:p text:style-name="P11"><text:span text:style-name="T20">봄날</text:span></text:p>
              </table:table-cell>
              <table:table-cell>
                <text:p text:style-name="P11"><text:span text:style-name="T20">노래</text:span></text:p>
              </table:table-cell>
              <table:table-cell>
                <text:p text:style-name="P11"><text:span text:style-name="T20">날맹</text:span></text:p>
              </table:table-cell>
              <table:table-cell>
                <text:p text:style-name="P11"><text:span text:style-name="T20">이경</text:span></text:p>
              </table:table-cell>
              <table:table-cell>
                <text:p text:style-name="P11"><text:span text:style-name="T20">탱탱</text:span></text:p>
              </table:table-cell>
              <table:table-cell>
                <text:p text:style-name="P11"><text:span text:style-name="T20">두부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살구</text:span></text:p>
              </table:table-cell>
              <table:table-cell>
                <text:p text:style-name="P11"><text:span text:style-name="T20">이발사</text:span></text:p>
              </table:table-cell>
              <table:table-cell>
                <text:p text:style-name="P11"><text:span text:style-name="T20">홍진</text:span></text:p>
              </table:table-cell>
              <table:table-cell>
                <text:p text:style-name="P11"><text:span text:style-name="T20">이슷</text:span></text:p>
              </table:table-cell>
              <table:table-cell>
                <text:p text:style-name="P11"><text:span text:style-name="T20">염</text:span></text:p>
              </table:table-cell>
              <table:table-cell>
                <text:p text:style-name="P11"><text:span text:style-name="T20">짱돌</text:span></text:p>
              </table:table-cell>
              <table:table-cell>
                <text:p text:style-name="P11"><text:span text:style-name="T20">주영</text:span></text:p>
              </table:table-cell>
              <table:table-cell>
                <text:p text:style-name="P11"><text:span text:style-name="T20">좌인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양군</text:span></text:p>
              </table:table-cell>
              <table:table-cell>
                <text:p text:style-name="P11"><text:span text:style-name="T20">잇을</text:span></text:p>
              </table:table-cell>
              <table:table-cell>
                <text:p text:style-name="P11"><text:span text:style-name="T20">디디</text:span></text:p>
              </table:table-cell>
              <table:table-cell>
                <text:p text:style-name="P11"><text:span text:style-name="T20">섬</text:span></text:p>
              </table:table-cell>
              <table:table-cell>
                <text:p text:style-name="P11"><text:span text:style-name="T20">쌩쌩</text:span></text:p>
              </table:table-cell>
              <table:table-cell>
                <text:p text:style-name="P11"><text:span text:style-name="T20">체</text:span></text:p>
              </table:table-cell>
              <table:table-cell>
                <text:p text:style-name="P11"><text:span text:style-name="T20">못조</text:span></text:p>
              </table:table-cell>
              <table:table-cell>
                <text:p text:style-name="P11"><text:span text:style-name="T20">우더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곤룡</text:span></text:p>
              </table:table-cell>
              <table:table-cell>
                <text:p text:style-name="P11"><text:span text:style-name="T20">미나</text:span></text:p>
              </table:table-cell>
              <table:table-cell>
                <text:p text:style-name="P11"><text:span text:style-name="T20">미스터리</text:span><text:span text:style-name="T20">L</text:span></text:p>
              </table:table-cell>
              <table:table-cell>
                <text:p text:style-name="P11"><text:span text:style-name="T20">들깨</text:span></text:p>
              </table:table-cell>
              <table:table-cell>
                <text:p text:style-name="P11"><text:span text:style-name="T20">다홍</text:span></text:p>
              </table:table-cell>
              <table:table-cell>
                <text:p text:style-name="P11"><text:span text:style-name="T20">봉봉</text:span></text:p>
              </table:table-cell>
              <table:table-cell>
                <text:p text:style-name="P11"><text:span text:style-name="T20">쿠우</text:span></text:p>
              </table:table-cell>
              <table:table-cell>
                <text:p text:style-name="P11"><text:span text:style-name="T20">죠스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복돌이</text:span></text:p>
              </table:table-cell>
              <table:table-cell>
                <text:p text:style-name="P11"><text:span text:style-name="T20">데반</text:span></text:p>
              </table:table-cell>
              <table:table-cell>
                <text:p text:style-name="P11"><text:span text:style-name="T20">라봉</text:span></text:p>
              </table:table-cell>
              <table:table-cell>
                <text:p text:style-name="P11"><text:span text:style-name="T20">잔잔</text:span></text:p>
              </table:table-cell>
              <table:table-cell>
                <text:p text:style-name="P11"><text:span text:style-name="T20">오디</text:span></text:p>
              </table:table-cell>
              <table:table-cell>
                <text:p text:style-name="P11"><text:span text:style-name="T20">참새</text:span></text:p>
              </table:table-cell>
              <table:table-cell>
                <text:p text:style-name="P11"><text:span text:style-name="T20">파이</text:span></text:p>
              </table:table-cell>
              <table:table-cell>
                <text:p text:style-name="P11"><text:span text:style-name="T20">소연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지각생</text:span></text:p>
              </table:table-cell>
              <table:table-cell>
                <text:p text:style-name="P11"><text:span text:style-name="T20">켄짱</text:span></text:p>
              </table:table-cell>
              <table:table-cell>
                <text:p text:style-name="P11"><text:span text:style-name="T20">가리</text:span></text:p>
              </table:table-cell>
              <table:table-cell>
                <text:p text:style-name="P11"><text:span text:style-name="T20">모모</text:span></text:p>
              </table:table-cell>
              <table:table-cell>
                <text:p text:style-name="P11"><text:span text:style-name="T20">최송</text:span></text:p>
              </table:table-cell>
              <table:table-cell>
                <text:p text:style-name="P11"><text:span text:style-name="T20">레미</text:span></text:p>
              </table:table-cell>
              <table:table-cell>
                <text:p text:style-name="P11"><text:span text:style-name="T20">김냉</text:span></text:p>
              </table:table-cell>
              <table:table-cell>
                <text:p text:style-name="P11"><text:span text:style-name="T20">유농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승욱</text:span></text:p>
              </table:table-cell>
              <table:table-cell>
                <text:p text:style-name="P11"><text:span text:style-name="T20">우마</text:span></text:p>
              </table:table-cell>
              <table:table-cell>
                <text:p text:style-name="P11"><text:span text:style-name="T20">동글이</text:span></text:p>
              </table:table-cell>
              <table:table-cell>
                <text:p text:style-name="P11"><text:span text:style-name="T20">나마스떼</text:span></text:p>
              </table:table-cell>
              <table:table-cell>
                <text:p text:style-name="P11"><text:span text:style-name="T20">우중산책</text:span></text:p>
              </table:table-cell>
              <table:table-cell>
                <text:p text:style-name="P11"><text:span text:style-name="T20">함피</text:span></text:p>
              </table:table-cell>
              <table:table-cell>
                <text:p text:style-name="P11"><text:span text:style-name="T20">사사</text:span></text:p>
              </table:table-cell>
              <table:table-cell>
                <text:p text:style-name="P11"><text:span text:style-name="T20">경목</text:span></text:p>
              </table:table-cell>
            </table:table-row>
            <table:table-row table:style-name="ro12" table:default-cell-style-name="ce42">
              <table:table-cell>
                <text:p text:style-name="P11"><text:span text:style-name="T20">달군</text:span></text:p>
              </table:table-cell>
              <table:table-cell>
                <text:p text:style-name="P11"><text:span text:style-name="T20">제프</text:span></text:p>
              </table:table-cell>
              <table:table-cell>
                <text:p text:style-name="P11"><text:span text:style-name="T20">게름</text:span></text:p>
              </table:table-cell>
              <table:table-cell>
                <text:p text:style-name="P11"><text:span text:style-name="T20">김환수</text:span></text:p>
              </table:table-cell>
              <table:table-cell>
                <text:p text:style-name="P11"><text:span text:style-name="T20">광대</text:span></text:p>
              </table:table-cell>
              <table:table-cell>
                <text:p text:style-name="P11"><text:span text:style-name="T20">크트</text:span></text:p>
              </table:table-cell>
              <table:table-cell>
                <text:p text:style-name="P11"><text:span text:style-name="T20">곤조</text:span></text:p>
              </table:table-cell>
              <table:table-cell table:style-name="ce43"/>
            </table:table-row>
            <table:table-row table:style-name="ro12" table:default-cell-style-name="ce42">
              <table:table-cell>
                <text:p text:style-name="P11"><text:span text:style-name="T20">디온</text:span></text:p>
              </table:table-cell>
              <table:table-cell>
                <text:p text:style-name="P11"><text:span text:style-name="T20">존도우</text:span></text:p>
              </table:table-cell>
              <table:table-cell>
                <text:p text:style-name="P11"><text:span text:style-name="T20">샛별</text:span></text:p>
              </table:table-cell>
              <table:table-cell>
                <text:p text:style-name="P11"><text:span text:style-name="T20">공룡나비</text:span></text:p>
              </table:table-cell>
              <table:table-cell>
                <text:p text:style-name="P11"><text:span text:style-name="T20">기보</text:span></text:p>
              </table:table-cell>
              <table:table-cell>
                <text:p text:style-name="P11"><text:span text:style-name="T20">쐐기</text:span></text:p>
              </table:table-cell>
              <table:table-cell>
                <text:p text:style-name="P11"><text:span text:style-name="T20">오미옥</text:span></text:p>
              </table:table-cell>
              <table:table-cell table:style-name="ce43"/>
            </table:table-row>
            <table:table-row table:style-name="ro12" table:default-cell-style-name="ce42">
              <table:table-cell>
                <text:p text:style-name="P11"><text:span text:style-name="T20">자주</text:span></text:p>
              </table:table-cell>
              <table:table-cell>
                <text:p text:style-name="P11"><text:span text:style-name="T20">덕산</text:span></text:p>
              </table:table-cell>
              <table:table-cell>
                <text:p text:style-name="P11"><text:span text:style-name="T20">코살라</text:span></text:p>
              </table:table-cell>
              <table:table-cell>
                <text:p text:style-name="P11"><text:span text:style-name="T20">석류</text:span></text:p>
              </table:table-cell>
              <table:table-cell>
                <text:p text:style-name="P11"><text:span text:style-name="T20">소윤</text:span></text:p>
              </table:table-cell>
              <table:table-cell>
                <text:p text:style-name="P11"><text:span text:style-name="T20">숲이아</text:span></text:p>
              </table:table-cell>
              <table:table-cell>
                <text:p text:style-name="P11"><text:span text:style-name="T20">규섭</text:span></text:p>
              </table:table-cell>
              <table:table-cell table:style-name="ce43"/>
            </table:table-row>
            <table:table-row table:style-name="ro12" table:default-cell-style-name="ce42">
              <table:table-cell>
                <text:p text:style-name="P11"><text:span text:style-name="T20">깜찍이</text:span></text:p>
              </table:table-cell>
              <table:table-cell>
                <text:p text:style-name="P11"><text:span text:style-name="T20">라브</text:span></text:p>
              </table:table-cell>
              <table:table-cell>
                <text:p text:style-name="P11"><text:span text:style-name="T20">시금치</text:span></text:p>
              </table:table-cell>
              <table:table-cell>
                <text:p text:style-name="P11"><text:span text:style-name="T20">돌</text:span><text:span text:style-name="T20">~</text:span></text:p>
              </table:table-cell>
              <table:table-cell>
                <text:p text:style-name="P11"><text:span text:style-name="T20">숨</text:span></text:p>
              </table:table-cell>
              <table:table-cell>
                <text:p text:style-name="P11"><text:span text:style-name="T20">칡</text:span></text:p>
              </table:table-cell>
              <table:table-cell>
                <text:p text:style-name="P11"><text:span text:style-name="T20">인철</text:span></text:p>
              </table:table-cell>
              <table:table-cell table:style-name="ce43"/>
            </table:table-row>
            <table:table-row table:style-name="ro13" table:default-cell-style-name="ce42">
              <table:table-cell>
                <text:p text:style-name="P11"><text:span text:style-name="T20">슈아</text:span></text:p>
              </table:table-cell>
              <table:table-cell>
                <text:p text:style-name="P11"><text:span text:style-name="T20">지선</text:span></text:p>
              </table:table-cell>
              <table:table-cell>
                <text:p text:style-name="P11"><text:span text:style-name="T20">가온</text:span></text:p>
              </table:table-cell>
              <table:table-cell>
                <text:p text:style-name="P11"><text:span text:style-name="T20">사포</text:span></text:p>
              </table:table-cell>
              <table:table-cell>
                <text:p text:style-name="P11"><text:span text:style-name="T20">노랑사</text:span></text:p>
              </table:table-cell>
              <table:table-cell>
                <text:p text:style-name="P11"><text:span text:style-name="T20">이음</text:span></text:p>
              </table:table-cell>
              <table:table-cell>
                <text:p text:style-name="P11"><text:span text:style-name="T20">고유</text:span></text:p>
              </table:table-cell>
              <table:table-cell table:style-name="ce43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기본값" presentation:presentation-page-layout-name="AL2T1">
        <office:forms form:automatic-focus="false" form:apply-design-mode="false"/>
        <draw:frame presentation:style-name="pr9" draw:text-style-name="P10" draw:layer="layout" svg:width="23.999cm" svg:height="14.717cm" svg:x="2cm" svg:y="4.668cm">
          <draw:text-box>
            <text:list text:style-name="L1">
              <text:list-item>
                <text:p text:style-name="P4"><text:span text:style-name="T9"><text:s/></text:span><text:span text:style-name="T9">운영위원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">현재 </text:span><text:span text:style-name="T10">: </text:span><text:span text:style-name="T10">이슷</text:span><text:span text:style-name="T10">, </text:span><text:span text:style-name="T10">우마</text:span><text:span text:style-name="T10">, </text:span><text:span text:style-name="T10">양군</text:span><text:span text:style-name="T10">, </text:span><text:span text:style-name="T10">잔잔</text:span><text:span text:style-name="T10">, </text:span><text:span text:style-name="T10">이경</text:span><text:span text:style-name="T10">, </text:span><text:span text:style-name="T10">나루</text:span><text:span text:style-name="T10">, </text:span><text:span text:style-name="T10">크트</text:span><text:span text:style-name="T10">, </text:span><text:span text:style-name="T10">우중산책</text:span></text:p>
                          </text:list-item>
                          <text:list-item>
                            <text:p text:style-name="P4"><text:span text:style-name="T10">유임 </text:span><text:span text:style-name="T10">: </text:span><text:span text:style-name="T10">양군</text:span><text:span text:style-name="T10">, </text:span><text:span text:style-name="T10">잔잔</text:span><text:span text:style-name="T10">, </text:span><text:span text:style-name="T10">이경</text:span><text:span text:style-name="T10">, </text:span><text:span text:style-name="T10">나루</text:span><text:span text:style-name="T10">, </text:span><text:span text:style-name="T10">크트</text:span><text:span text:style-name="T10">, </text:span><text:span text:style-name="T10">우중산책</text:span><text:span text:style-name="T10">, <text:s/></text:span></text:p>
                          </text:list-item>
                          <text:list-item>
                            <text:p text:style-name="P4"><text:span text:style-name="T10">지원 </text:span><text:span text:style-name="T10">: </text:span><text:span text:style-name="T10">규섭</text:span><text:span text:style-name="T10">, </text:span><text:span text:style-name="T10">김환수</text:span><text:span text:style-name="T10">, </text:span><text:span text:style-name="T10">지음</text:span><text:span text:style-name="T10">, </text:span><text:span text:style-name="T10">켄짱</text:span><text:span text:style-name="T10">, </text:span></text:p>
                          </text:list-item>
                          <text:list-item>
                            <text:p text:style-name="P4"><text:span text:style-name="T10">추천 </text:span><text:span text:style-name="T10">: </text:span><text:span text:style-name="T10">탱탱</text:span><text:span text:style-name="T10">, </text:span><text:span text:style-name="T10">오디</text:span><text:span text:style-name="T10">, </text:span><text:span text:style-name="T10">모모</text:span><text:span text:style-name="T10">, </text:span><text:span text:style-name="T10">체</text:span></text:p>
                          </text:list-item>
                          <text:list-item>
                            <text:p text:style-name="P4"><text:span text:style-name="T10">구성</text:span><text:span text:style-name="T10">(</text:span><text:span text:style-name="T10">안</text:span><text:span text:style-name="T10">) : </text:span><text:span text:style-name="T10">양군</text:span><text:span text:style-name="T10">, </text:span><text:span text:style-name="T10">잔잔</text:span><text:span text:style-name="T10">, </text:span><text:span text:style-name="T10">이경</text:span><text:span text:style-name="T10">, </text:span><text:span text:style-name="T10">나루</text:span><text:span text:style-name="T10">, </text:span><text:span text:style-name="T10">크트</text:span><text:span text:style-name="T10">, </text:span><text:span text:style-name="T10">우중산책</text:span><text:span text:style-name="T10">, </text:span><text:span text:style-name="T10">규섭</text:span><text:span text:style-name="T10">, </text:span><text:span text:style-name="T10">김환수</text:span><text:span text:style-name="T10">, </text:span><text:span text:style-name="T10">지음</text:span><text:span text:style-name="T10">, </text:span><text:span text:style-name="T10">켄짱</text:span></text:p>
                          </text:list-item>
                          <text:list-item>
                            <text:p text:style-name="P4"><text:span text:style-name="T10">지금도 자원</text:span><text:span text:style-name="T10">, </text:span><text:span text:style-name="T10">추천 가능해요</text:span><text:span text:style-name="T10">. ^^</text:span></text:p>
                            <text:p text:style-name="P4"><text:span text:style-name="T10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9"><text:s/></text:span><text:span text:style-name="T9">조직구성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">운영위원회에서 안을 구성하지 못함</text:span><text:span text:style-name="T10">. </text:span></text:p>
                          </text:list-item>
                          <text:list-item>
                            <text:p text:style-name="P4"><text:span text:style-name="T10">새 운영위원들에게 조직구성 및 역할분담을 위임해서</text:span><text:span text:style-name="T10">, </text:span><text:span text:style-name="T10">대표</text:span><text:span text:style-name="T10">, </text:span><text:span text:style-name="T10">감사</text:span><text:span text:style-name="T10">, </text:span><text:span text:style-name="T10">비서 등을 정할 수 있도록 한다</text:span><text:span text:style-name="T10">.</text:span></text:p>
                          </text:list-item>
                          <text:list-item>
                            <text:p text:style-name="P4"><text:span text:style-name="T10">조직구성안은 </text:span><text:span text:style-name="T10">4</text:span><text:span text:style-name="T10">월 운영회의에서 결정한다</text:span><text:span text:style-name="T10">. </text:span></text:p>
                          </text:list-item>
                          <text:list-item>
                            <text:p text:style-name="P4"><text:span text:style-name="T10">운영위원 전원동의로 새 운영위원을 충원할 수 있도록 한다</text:span><text:span text:style-name="T10">. </text:span></text:p>
                          </text:list-item>
                          <text:list-item>
                            <text:p text:style-name="P4"><text:span text:style-name="T10">운영위원의 임기는 </text:span><text:span text:style-name="T10">1</text:span><text:span text:style-name="T10">년으로 한다</text:span><text:span text:style-name="T10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2012년도 임원구성(안)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2012년도 사업계획(안)<text:line-break/><text:span text:style-name="T9">1. </text:span><text:span text:style-name="T9">사업 목표</text:span></text:p>
          </draw:text-box>
        </draw:frame>
        <draw:frame presentation:style-name="pr11" draw:text-style-name="P10" draw:layer="layout" svg:width="25.499cm" svg:height="14.735cm" svg:x="1.4cm" svg:y="4.765cm">
          <draw:text-box>
            <text:list text:style-name="L1">
              <text:list-header>
                <text:p text:style-name="P4"><text:span text:style-name="T10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5">빈집과 공동체들의 소통과 연대의 네트워크를 만든다</text:span><text:span text:style-name="T5">. </text:span></text:p>
                          </text:list-item>
                          <text:list-item>
                            <text:p text:style-name="P4"><text:span text:style-name="T5">해방촌 지역 활동을 지원한다</text:span><text:span text:style-name="T5">.</text:span></text:p>
                          </text:list-item>
                          <text:list-item>
                            <text:p text:style-name="P4"><text:span text:style-name="T5">조합원과의 소통과 교육에 힘쓴다</text:span><text:span text:style-name="T5">.</text:span></text:p>
                          </text:list-item>
                          <text:list-item>
                            <text:p text:style-name="P4"><text:span text:style-name="T5">빈고의 발전 방향을 모색한다</text:span><text:span text:style-name="T5">. </text:span></text:p>
                          </text:list-item>
                          <text:list-item>
                            <text:p text:style-name="P4"><text:span text:style-name="T5">조합원의 외부 단체 활동을 지원한다</text:span><text:span text:style-name="T5">. </text:span></text:p>
                          </text:list-item>
                          <text:list-item>
                            <text:p text:style-name="P4"><text:span text:style-name="T5">안정적인 운영을 위한 체계를 다진다</text:span><text:span text:style-name="T5">.</text:span></text:p>
                          </text:list-item>
                          <text:list-item>
                            <text:p text:style-name="P4"><text:span text:style-name="T5"/></text:p>
                          </text:list-item>
                          <text:list-item>
                            <text:p text:style-name="P4"><text:span text:style-name="T5"/></text:p>
                          </text:list-item>
                          <text:list-item>
                            <text:p text:style-name="P4"><text:span text:style-name="T5">추가해 주실분 </text:span><text:span text:style-name="T5">^^ <text:s/></text:span></text:p>
                          </text:list-item>
                          <text:list-item>
                            <text:p text:style-name="P4"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2012년도 사업계획(안)<text:line-break/><text:span text:style-name="T9">2. </text:span><text:span text:style-name="T9">사업계획</text:span><text:span text:style-name="T9">(</text:span><text:span text:style-name="T9">안</text:span><text:span text:style-name="T9">)</text:span></text:p>
          </draw:text-box>
        </draw:frame>
        <draw:frame presentation:style-name="pr9" draw:text-style-name="P10" draw:layer="layout" svg:width="25.499cm" svg:height="15.091cm" svg:x="1.5cm" svg:y="4.512cm">
          <draw:text-box>
            <text:list text:style-name="L1">
              <text:list-item>
                <text:p text:style-name="P4"><text:span text:style-name="T10">공동체 네트워크 활동</text:span></text:p>
                <text:list>
                  <text:list-item>
                    <text:list>
                      <text:list-item>
                        <text:p text:style-name="P4"><text:span text:style-name="T12">공동체 대출</text:span><text:span text:style-name="T12">, </text:span><text:span text:style-name="T12">공동체 계정 등 재정적인 관계는 기본</text:span><text:span text:style-name="T12">.</text:span></text:p>
                      </text:list-item>
                      <text:list-item>
                        <text:p text:style-name="P4"><text:span text:style-name="T12">공동체들과</text:span><text:span text:style-name="T12">, </text:span><text:span text:style-name="T12">공동체들간에 할 수 있는 일들을 찾아본다</text:span><text:span text:style-name="T12">.</text:span></text:p>
                      </text:list-item>
                      <text:list-item>
                        <text:p text:style-name="P4"><text:span text:style-name="T12">공동체와 함께하는 수다회 등의 프로그램</text:span><text:span text:style-name="T12">. </text:span></text:p>
                      </text:list-item>
                      <text:list-item>
                        <text:p text:style-name="P4"><text:span text:style-name="T12">웹소식지 </text:span><text:span text:style-name="T12">12</text:span><text:span text:style-name="T12">회</text:span><text:span text:style-name="T12">, </text:span><text:span text:style-name="T12">종이소식지 </text:span><text:span text:style-name="T12">4</text:span><text:span text:style-name="T12">회 발행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0">해방촌 지역활동 지원</text:span></text:p>
                <text:list>
                  <text:list-item>
                    <text:list>
                      <text:list-item>
                        <text:p text:style-name="P4"><text:span text:style-name="T12">해방촌 지역의 모임과 활동을 지원한다</text:span><text:span text:style-name="T12">.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0">조합원 소통과 교육</text:span></text:p>
                <text:list>
                  <text:list-item>
                    <text:list>
                      <text:list-item>
                        <text:p text:style-name="P4"><text:span text:style-name="T12">빈고 설명회 및 신입 조합원 교육 </text:span><text:span text:style-name="T12">2</text:span><text:span text:style-name="T12">달에 </text:span><text:span text:style-name="T12">1</text:span><text:span text:style-name="T12">번씩 개최</text:span><text:span text:style-name="T12">.</text:span></text:p>
                      </text:list-item>
                      <text:list-item>
                        <text:p text:style-name="P4"><text:span text:style-name="T12">공부모임</text:span><text:span text:style-name="T12">, </text:span><text:span text:style-name="T12">교육지원 등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0">빈고 발전 방향 연구</text:span></text:p>
                <text:list>
                  <text:list-item>
                    <text:list>
                      <text:list-item>
                        <text:p text:style-name="P4"><text:span text:style-name="T12">협동조합</text:span><text:span text:style-name="T12">, </text:span><text:span text:style-name="T12">대안경제</text:span><text:span text:style-name="T12">, </text:span><text:span text:style-name="T12">지역운동 등에 대한 학습 및 연구</text:span></text:p>
                      </text:list-item>
                      <text:list-item>
                        <text:p text:style-name="P4"><text:span text:style-name="T12">빈고의 정관</text:span><text:span text:style-name="T12">, </text:span><text:span text:style-name="T12">법인화 등 발전 방향을 모색한다</text:span><text:span text:style-name="T12">. <text:s/>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0">조합원 단체연대활동 지원</text:span></text:p>
                <text:list>
                  <text:list-item>
                    <text:list>
                      <text:list-item>
                        <text:p text:style-name="P4"><text:span text:style-name="T12">지구분담금으로 </text:span><text:span text:style-name="T12">11</text:span><text:span text:style-name="T12">개 단체 </text:span><text:span text:style-name="T12">12</text:span><text:span text:style-name="T12">개월동안 지원</text:span><text:span text:style-name="T12">.</text:span></text:p>
                      </text:list-item>
                      <text:list-item>
                        <text:p text:style-name="P4"><text:span text:style-name="T12">공모를 통해 조합원들의 신청을 받는다</text:span><text:span text:style-name="T12">. 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0">일상업무</text:span></text:p>
                <text:list>
                  <text:list-item>
                    <text:list>
                      <text:list-item>
                        <text:p text:style-name="P4"><text:span text:style-name="T12">조합원확대</text:span><text:span text:style-name="T12">, </text:span><text:span text:style-name="T12">출자확대</text:span><text:span text:style-name="T12">, </text:span><text:span text:style-name="T12">운영안정화</text:span><text:span text:style-name="T12">, </text:span><text:span text:style-name="T12">업무매뉴얼 등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2012년도 예산(안)<text:line-break/><text:span text:style-name="T9">1. </text:span><text:span text:style-name="T9">수입</text:span><text:span text:style-name="T9">/</text:span><text:span text:style-name="T9">지출 예상</text:span></text:p>
          </draw:text-box>
        </draw:frame>
        <draw:frame draw:style-name="standard" draw:layer="layout" svg:width="25.499cm" svg:height="13.919cm" svg:x="1cm" svg:y="5.5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8"/>
            <table:table-column table:style-name="co28"/>
            <table:table-column table:style-name="co28"/>
            <table:table-row table:style-name="ro14" table:default-cell-style-name="ce44">
              <table:table-cell>
                <text:p text:style-name="P11"><text:span text:style-name="T21">항목</text:span></text:p>
              </table:table-cell>
              <table:table-cell>
                <text:p text:style-name="P11"><text:span text:style-name="T21">2011</text:span><text:span text:style-name="T21">년 합계</text:span></text:p>
              </table:table-cell>
              <table:table-cell>
                <text:p text:style-name="P11"><text:span text:style-name="T21">2011</text:span><text:span text:style-name="T21">년 평균</text:span></text:p>
              </table:table-cell>
              <table:table-cell>
                <text:p text:style-name="P11"><text:span text:style-name="T21">2012</text:span><text:span text:style-name="T21">년 </text:span><text:span text:style-name="T21">1,2</text:span><text:span text:style-name="T21">월 평균</text:span></text:p>
              </table:table-cell>
              <table:table-cell>
                <text:p text:style-name="P11"><text:span text:style-name="T21">2012</text:span><text:span text:style-name="T21">년 월 예상</text:span></text:p>
              </table:table-cell>
            </table:table-row>
            <table:table-row table:style-name="ro15" table:default-cell-style-name="ce46">
              <table:table-cell table:style-name="ce45">
                <text:p><text:span text:style-name="T22">수입</text:span></text:p>
              </table:table-cell>
              <table:table-cell>
                <text:p text:style-name="P12"><text:span text:style-name="T22">33,078,288</text:span></text:p>
              </table:table-cell>
              <table:table-cell>
                <text:p text:style-name="P12"><text:span text:style-name="T22">2,756,524</text:span></text:p>
              </table:table-cell>
              <table:table-cell>
                <text:p text:style-name="P12"><text:span text:style-name="T22">2,492,035</text:span></text:p>
              </table:table-cell>
              <table:table-cell>
                <text:p text:style-name="P12"><text:span text:style-name="T22">3,146,666</text:span></text:p>
              </table:table-cell>
            </table:table-row>
            <table:table-row table:style-name="ro15" table:default-cell-style-name="ce47">
              <table:table-cell>
                <text:p text:style-name="P12"><text:span text:style-name="T21">선물</text:span></text:p>
              </table:table-cell>
              <table:table-cell>
                <text:p text:style-name="P12"><text:span text:style-name="T21">2,520,506</text:span></text:p>
              </table:table-cell>
              <table:table-cell>
                <text:p text:style-name="P12"><text:span text:style-name="T21">210,042</text:span></text:p>
              </table:table-cell>
              <table:table-cell>
                <text:p text:style-name="P12"><text:span text:style-name="T21">57,035</text:span></text:p>
              </table:table-cell>
              <table:table-cell>
                <text:p text:style-name="P12"><text:span text:style-name="T21">86,667</text:span></text:p>
              </table:table-cell>
            </table:table-row>
            <table:table-row table:style-name="ro15" table:default-cell-style-name="ce47">
              <table:table-cell>
                <text:p text:style-name="P12"><text:span text:style-name="T21">분담금</text:span></text:p>
              </table:table-cell>
              <table:table-cell>
                <text:p text:style-name="P12"><text:span text:style-name="T21">26,300,000</text:span></text:p>
              </table:table-cell>
              <table:table-cell>
                <text:p text:style-name="P12"><text:span text:style-name="T21">2,191,667</text:span></text:p>
              </table:table-cell>
              <table:table-cell>
                <text:p text:style-name="P12"><text:span text:style-name="T21">2,395,000</text:span></text:p>
              </table:table-cell>
              <table:table-cell>
                <text:p text:style-name="P12"><text:span text:style-name="T21">3,000,000</text:span></text:p>
              </table:table-cell>
            </table:table-row>
            <table:table-row table:style-name="ro15" table:default-cell-style-name="ce47">
              <table:table-cell>
                <text:p text:style-name="P12"><text:span text:style-name="T21">조합비</text:span></text:p>
              </table:table-cell>
              <table:table-cell>
                <text:p text:style-name="P12"><text:span text:style-name="T21">650,000</text:span></text:p>
              </table:table-cell>
              <table:table-cell>
                <text:p text:style-name="P12"><text:span text:style-name="T21">54,167</text:span></text:p>
              </table:table-cell>
              <table:table-cell>
                <text:p text:style-name="P12"><text:span text:style-name="T21">40,000</text:span></text:p>
              </table:table-cell>
              <table:table-cell>
                <text:p text:style-name="P12"><text:span text:style-name="T21">60,000</text:span></text:p>
              </table:table-cell>
            </table:table-row>
            <table:table-row table:style-name="ro15" table:default-cell-style-name="ce47">
              <table:table-cell>
                <text:p text:style-name="P12"><text:span text:style-name="T21">마을사업비</text:span></text:p>
              </table:table-cell>
              <table:table-cell>
                <text:p text:style-name="P12"><text:span text:style-name="T21">1,130,000</text:span></text:p>
              </table:table-cell>
              <table:table-cell>
                <text:p text:style-name="P12"><text:span text:style-name="T21">94,167</text:span></text:p>
              </table:table-cell>
              <table:table-cell>
                <text:p text:style-name="P12"><text:span text:style-name="T21">0</text:span></text:p>
              </table:table-cell>
              <table:table-cell/>
            </table:table-row>
            <table:table-row table:style-name="ro15" table:default-cell-style-name="ce47">
              <table:table-cell>
                <text:p text:style-name="P12"><text:span text:style-name="T21">기타수입</text:span></text:p>
              </table:table-cell>
              <table:table-cell>
                <text:p text:style-name="P12"><text:span text:style-name="T21">2,477,782</text:span></text:p>
              </table:table-cell>
              <table:table-cell>
                <text:p text:style-name="P12"><text:span text:style-name="T21">206,482</text:span></text:p>
              </table:table-cell>
              <table:table-cell>
                <text:p text:style-name="P12"><text:span text:style-name="T21">0</text:span></text:p>
              </table:table-cell>
              <table:table-cell/>
            </table:table-row>
            <table:table-row table:style-name="ro15" table:default-cell-style-name="ce49">
              <table:table-cell table:style-name="ce48">
                <text:p><text:span text:style-name="T22">지출</text:span></text:p>
              </table:table-cell>
              <table:table-cell>
                <text:p text:style-name="P12"><text:span text:style-name="T22">21,867,000</text:span></text:p>
              </table:table-cell>
              <table:table-cell>
                <text:p text:style-name="P12"><text:span text:style-name="T22">1,822,250</text:span></text:p>
              </table:table-cell>
              <table:table-cell>
                <text:p text:style-name="P12"><text:span text:style-name="T22">2,117,500</text:span></text:p>
              </table:table-cell>
              <table:table-cell>
                <text:p text:style-name="P12"><text:span text:style-name="T22">2,696,667</text:span></text:p>
              </table:table-cell>
            </table:table-row>
            <table:table-row table:style-name="ro15" table:default-cell-style-name="ce50">
              <table:table-cell>
                <text:p text:style-name="P12"><text:span text:style-name="T21">이자</text:span></text:p>
              </table:table-cell>
              <table:table-cell>
                <text:p text:style-name="P12"><text:span text:style-name="T21">8,280,000</text:span></text:p>
              </table:table-cell>
              <table:table-cell>
                <text:p text:style-name="P12"><text:span text:style-name="T21">690,000</text:span></text:p>
              </table:table-cell>
              <table:table-cell>
                <text:p text:style-name="P12"><text:span text:style-name="T21">637,500</text:span></text:p>
              </table:table-cell>
              <table:table-cell>
                <text:p text:style-name="P12"><text:span text:style-name="T21">500,000</text:span></text:p>
              </table:table-cell>
            </table:table-row>
            <table:table-row table:style-name="ro15" table:default-cell-style-name="ce50">
              <table:table-cell>
                <text:p text:style-name="P12"><text:span text:style-name="T21">월세</text:span></text:p>
              </table:table-cell>
              <table:table-cell>
                <text:p text:style-name="P12"><text:span text:style-name="T21">9,300,000</text:span></text:p>
              </table:table-cell>
              <table:table-cell>
                <text:p text:style-name="P12"><text:span text:style-name="T21">775,000</text:span></text:p>
              </table:table-cell>
              <table:table-cell>
                <text:p text:style-name="P12"><text:span text:style-name="T21">1,300,000</text:span></text:p>
              </table:table-cell>
              <table:table-cell>
                <text:p text:style-name="P12"><text:span text:style-name="T21">1,800,000</text:span></text:p>
              </table:table-cell>
            </table:table-row>
            <table:table-row table:style-name="ro15" table:default-cell-style-name="ce50">
              <table:table-cell>
                <text:p text:style-name="P12"><text:span text:style-name="T21">사무비</text:span></text:p>
              </table:table-cell>
              <table:table-cell>
                <text:p text:style-name="P12"><text:span text:style-name="T21">5,000</text:span></text:p>
              </table:table-cell>
              <table:table-cell>
                <text:p text:style-name="P12"><text:span text:style-name="T21">417</text:span></text:p>
              </table:table-cell>
              <table:table-cell>
                <text:p text:style-name="P12"><text:span text:style-name="T21">0</text:span></text:p>
              </table:table-cell>
              <table:table-cell>
                <text:p text:style-name="P12"><text:span text:style-name="T21">110,000</text:span></text:p>
              </table:table-cell>
            </table:table-row>
            <table:table-row table:style-name="ro15" table:default-cell-style-name="ce50">
              <table:table-cell>
                <text:p text:style-name="P12"><text:span text:style-name="T21">회의비</text:span></text:p>
              </table:table-cell>
              <table:table-cell>
                <text:p text:style-name="P12"><text:span text:style-name="T21">230,000</text:span></text:p>
              </table:table-cell>
              <table:table-cell>
                <text:p text:style-name="P12"><text:span text:style-name="T21">19,167</text:span></text:p>
              </table:table-cell>
              <table:table-cell>
                <text:p text:style-name="P12"><text:span text:style-name="T21">20,000</text:span></text:p>
              </table:table-cell>
              <table:table-cell>
                <text:p text:style-name="P12"><text:span text:style-name="T21">23,333</text:span></text:p>
              </table:table-cell>
            </table:table-row>
            <table:table-row table:style-name="ro15" table:default-cell-style-name="ce50">
              <table:table-cell>
                <text:p text:style-name="P12"><text:span text:style-name="T21">활동비</text:span></text:p>
              </table:table-cell>
              <table:table-cell>
                <text:p text:style-name="P12"><text:span text:style-name="T21">400,000</text:span></text:p>
              </table:table-cell>
              <table:table-cell>
                <text:p text:style-name="P12"><text:span text:style-name="T21">33,333</text:span></text:p>
              </table:table-cell>
              <table:table-cell>
                <text:p text:style-name="P12"><text:span text:style-name="T21">25,000</text:span></text:p>
              </table:table-cell>
              <table:table-cell>
                <text:p text:style-name="P12"><text:span text:style-name="T21">100,000</text:span></text:p>
              </table:table-cell>
            </table:table-row>
            <table:table-row table:style-name="ro15" table:default-cell-style-name="ce50">
              <table:table-cell>
                <text:p text:style-name="P12"><text:span text:style-name="T21">사업비</text:span></text:p>
              </table:table-cell>
              <table:table-cell>
                <text:p text:style-name="P12"><text:span text:style-name="T21">2,348,600</text:span></text:p>
              </table:table-cell>
              <table:table-cell>
                <text:p text:style-name="P12"><text:span text:style-name="T21">195,717</text:span></text:p>
              </table:table-cell>
              <table:table-cell>
                <text:p text:style-name="P12"><text:span text:style-name="T21">135,000</text:span></text:p>
              </table:table-cell>
              <table:table-cell>
                <text:p text:style-name="P12"><text:span text:style-name="T21">143,333</text:span></text:p>
              </table:table-cell>
            </table:table-row>
            <table:table-row table:style-name="ro16" table:default-cell-style-name="ce50">
              <table:table-cell>
                <text:p text:style-name="P12"><text:span text:style-name="T21">기타지출</text:span></text:p>
              </table:table-cell>
              <table:table-cell>
                <text:p text:style-name="P12"><text:span text:style-name="T21">1,303,400</text:span></text:p>
              </table:table-cell>
              <table:table-cell>
                <text:p text:style-name="P12"><text:span text:style-name="T21">108,617</text:span></text:p>
              </table:table-cell>
              <table:table-cell>
                <text:p text:style-name="P12"><text:span text:style-name="T21">0</text:span></text:p>
              </table:table-cell>
              <table:table-cell>
                <text:p text:style-name="P12"><text:span text:style-name="T21">20,000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2012년도 예산(안)<text:line-break/><text:span text:style-name="T9">2. </text:span><text:span text:style-name="T9">경비 세부예산</text:span><text:span text:style-name="T9">(</text:span><text:span text:style-name="T9">안</text:span><text:span text:style-name="T9">)</text:span></text:p>
          </draw:text-box>
        </draw:frame>
        <draw:frame draw:style-name="standard" draw:layer="layout" svg:width="26.998cm" svg:height="13.634cm" svg:x="0.446cm" svg:y="5.5cm">
          <table:table table:template-name="default" table:use-first-row-styles="true" table:use-banding-rows-styles="true"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17" table:default-cell-style-name="ce51">
              <table:table-cell>
                <text:p><text:span text:style-name="T23">항목</text:span></text:p>
              </table:table-cell>
              <table:table-cell>
                <text:p><text:span text:style-name="T23">2011 </text:span><text:span text:style-name="T23">예산</text:span></text:p>
              </table:table-cell>
              <table:table-cell>
                <text:p><text:span text:style-name="T23">2011 </text:span><text:span text:style-name="T23">집행</text:span></text:p>
              </table:table-cell>
              <table:table-cell>
                <text:p><text:span text:style-name="T23">사용율</text:span></text:p>
              </table:table-cell>
              <table:table-cell table:style-name="ce52"/>
              <table:table-cell>
                <text:p><text:span text:style-name="T23">2012 </text:span><text:span text:style-name="T23">예산</text:span></text:p>
              </table:table-cell>
              <table:table-cell>
                <text:p><text:span text:style-name="T23">수</text:span></text:p>
              </table:table-cell>
              <table:table-cell>
                <text:p><text:span text:style-name="T23">2012 </text:span><text:span text:style-name="T23">예산</text:span></text:p>
              </table:table-cell>
            </table:table-row>
            <table:table-row table:style-name="ro17" table:default-cell-style-name="ce54">
              <table:table-cell table:style-name="ce53">
                <text:p><text:span text:style-name="T24">운영비</text:span></text:p>
              </table:table-cell>
              <table:table-cell>
                <text:p text:style-name="P12"><text:span text:style-name="T24">990,000</text:span></text:p>
              </table:table-cell>
              <table:table-cell>
                <text:p text:style-name="P12"><text:span text:style-name="T24">794,100 </text:span></text:p>
              </table:table-cell>
              <table:table-cell>
                <text:p text:style-name="P12"><text:span text:style-name="T24">80%</text:span></text:p>
              </table:table-cell>
              <table:table-cell table:style-name="ce53">
                <text:p><text:span text:style-name="T24">운영비</text:span></text:p>
              </table:table-cell>
              <table:table-cell>
                <text:p text:style-name="P12"><text:span text:style-name="T24">240,000</text:span></text:p>
              </table:table-cell>
              <table:table-cell/>
              <table:table-cell>
                <text:p text:style-name="P12"><text:span text:style-name="T24">1,840,000 </text:span></text:p>
              </table:table-cell>
            </table:table-row>
            <table:table-row table:style-name="ro17" table:default-cell-style-name="ce55">
              <table:table-cell>
                <text:p text:style-name="P12"><text:span text:style-name="T23">운영회의비</text:span></text:p>
              </table:table-cell>
              <table:table-cell>
                <text:p text:style-name="P12"><text:span text:style-name="T23">90000</text:span></text:p>
              </table:table-cell>
              <table:table-cell>
                <text:p text:style-name="P12"><text:span text:style-name="T23">140,000 </text:span></text:p>
              </table:table-cell>
              <table:table-cell>
                <text:p text:style-name="P12"><text:span text:style-name="T23">156%</text:span></text:p>
              </table:table-cell>
              <table:table-cell>
                <text:p text:style-name="P12"><text:span text:style-name="T23">운영회의비</text:span></text:p>
              </table:table-cell>
              <table:table-cell>
                <text:p text:style-name="P12"><text:span text:style-name="T23">10,000</text:span></text:p>
              </table:table-cell>
              <table:table-cell>
                <text:p text:style-name="P12"><text:span text:style-name="T23">18</text:span></text:p>
              </table:table-cell>
              <table:table-cell>
                <text:p text:style-name="P12"><text:span text:style-name="T23">180,000 </text:span></text:p>
              </table:table-cell>
            </table:table-row>
            <table:table-row table:style-name="ro17" table:default-cell-style-name="ce55">
              <table:table-cell>
                <text:p text:style-name="P12"><text:span text:style-name="T23">이달의 조합원</text:span></text:p>
              </table:table-cell>
              <table:table-cell>
                <text:p text:style-name="P12"><text:span text:style-name="T23">90000</text:span></text:p>
              </table:table-cell>
              <table:table-cell>
                <text:p text:style-name="P12"><text:span text:style-name="T23">11,500 </text:span></text:p>
              </table:table-cell>
              <table:table-cell>
                <text:p text:style-name="P12"><text:span text:style-name="T23">13%</text:span></text:p>
              </table:table-cell>
              <table:table-cell>
                <text:p text:style-name="P12"><text:span text:style-name="T23">이달의 조합원</text:span></text:p>
              </table:table-cell>
              <table:table-cell>
                <text:p text:style-name="P12"><text:span text:style-name="T23">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0 </text:span></text:p>
              </table:table-cell>
            </table:table-row>
            <table:table-row table:style-name="ro17" table:default-cell-style-name="ce55">
              <table:table-cell>
                <text:p text:style-name="P12"><text:span text:style-name="T23">사무비</text:span></text:p>
              </table:table-cell>
              <table:table-cell>
                <text:p text:style-name="P12"><text:span text:style-name="T23">90000</text:span></text:p>
              </table:table-cell>
              <table:table-cell>
                <text:p text:style-name="P12"><text:span text:style-name="T23">5,000 </text:span></text:p>
              </table:table-cell>
              <table:table-cell>
                <text:p text:style-name="P12"><text:span text:style-name="T23">6%</text:span></text:p>
              </table:table-cell>
              <table:table-cell>
                <text:p text:style-name="P12"><text:span text:style-name="T23">사무비</text:span></text:p>
              </table:table-cell>
              <table:table-cell>
                <text:p text:style-name="P12"><text:span text:style-name="T23">10,00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120,000 </text:span></text:p>
              </table:table-cell>
            </table:table-row>
            <table:table-row table:style-name="ro17" table:default-cell-style-name="ce55">
              <table:table-cell>
                <text:p text:style-name="P12"><text:span text:style-name="T23">예비비</text:span></text:p>
              </table:table-cell>
              <table:table-cell>
                <text:p text:style-name="P12"><text:span text:style-name="T23">180000</text:span></text:p>
              </table:table-cell>
              <table:table-cell>
                <text:p text:style-name="P12"><text:span text:style-name="T23">147,600 </text:span></text:p>
              </table:table-cell>
              <table:table-cell>
                <text:p text:style-name="P12"><text:span text:style-name="T23">82%</text:span></text:p>
              </table:table-cell>
              <table:table-cell>
                <text:p text:style-name="P12"><text:span text:style-name="T23">예비비</text:span></text:p>
              </table:table-cell>
              <table:table-cell>
                <text:p text:style-name="P12"><text:span text:style-name="T23">20,00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240,000 </text:span></text:p>
              </table:table-cell>
            </table:table-row>
            <table:table-row table:style-name="ro17" table:default-cell-style-name="ce55">
              <table:table-cell>
                <text:p text:style-name="P12"><text:span text:style-name="T23">활동비</text:span></text:p>
              </table:table-cell>
              <table:table-cell>
                <text:p text:style-name="P12"><text:span text:style-name="T23">450000</text:span></text:p>
              </table:table-cell>
              <table:table-cell>
                <text:p text:style-name="P12"><text:span text:style-name="T23">400,000 </text:span></text:p>
              </table:table-cell>
              <table:table-cell>
                <text:p text:style-name="P12"><text:span text:style-name="T23">89%</text:span></text:p>
              </table:table-cell>
              <table:table-cell>
                <text:p text:style-name="P12"><text:span text:style-name="T23">활동비</text:span></text:p>
              </table:table-cell>
              <table:table-cell>
                <text:p text:style-name="P12"><text:span text:style-name="T23">100,00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1,200,000 </text:span></text:p>
              </table:table-cell>
            </table:table-row>
            <table:table-row table:style-name="ro17" table:default-cell-style-name="ce55">
              <table:table-cell>
                <text:p text:style-name="P12"><text:span text:style-name="T23">총회</text:span></text:p>
              </table:table-cell>
              <table:table-cell>
                <text:p text:style-name="P12"><text:span text:style-name="T23">90000</text:span></text:p>
              </table:table-cell>
              <table:table-cell>
                <text:p text:style-name="P12"><text:span text:style-name="T23">90,000 </text:span></text:p>
              </table:table-cell>
              <table:table-cell>
                <text:p text:style-name="P12"><text:span text:style-name="T23">100%</text:span></text:p>
              </table:table-cell>
              <table:table-cell>
                <text:p text:style-name="P12"><text:span text:style-name="T23">총회</text:span></text:p>
              </table:table-cell>
              <table:table-cell>
                <text:p text:style-name="P12"><text:span text:style-name="T23">100,000</text:span></text:p>
              </table:table-cell>
              <table:table-cell>
                <text:p text:style-name="P12"><text:span text:style-name="T23">1</text:span></text:p>
              </table:table-cell>
              <table:table-cell>
                <text:p text:style-name="P12"><text:span text:style-name="T23">100,000 </text:span></text:p>
              </table:table-cell>
            </table:table-row>
            <table:table-row table:style-name="ro17" table:default-cell-style-name="ce57">
              <table:table-cell table:style-name="ce56">
                <text:p><text:span text:style-name="T24">빈마을사업</text:span></text:p>
              </table:table-cell>
              <table:table-cell>
                <text:p text:style-name="P12"><text:span text:style-name="T24">1,800,000</text:span></text:p>
              </table:table-cell>
              <table:table-cell>
                <text:p text:style-name="P12"><text:span text:style-name="T24">1,059,500 </text:span></text:p>
              </table:table-cell>
              <table:table-cell>
                <text:p text:style-name="P12"><text:span text:style-name="T24">59%</text:span></text:p>
              </table:table-cell>
              <table:table-cell table:style-name="ce56">
                <text:p><text:span text:style-name="T24">빈마을사업</text:span></text:p>
              </table:table-cell>
              <table:table-cell>
                <text:p text:style-name="P12"><text:span text:style-name="T24">560,000</text:span></text:p>
              </table:table-cell>
              <table:table-cell/>
              <table:table-cell>
                <text:p text:style-name="P12"><text:span text:style-name="T24">2,920,000 </text:span></text:p>
              </table:table-cell>
            </table:table-row>
            <table:table-row table:style-name="ro17" table:default-cell-style-name="ce58">
              <table:table-cell>
                <text:p text:style-name="P12"><text:span text:style-name="T23">고양이</text:span></text:p>
              </table:table-cell>
              <table:table-cell>
                <text:p text:style-name="P12"><text:span text:style-name="T23">225000</text:span></text:p>
              </table:table-cell>
              <table:table-cell>
                <text:p text:style-name="P12"><text:span text:style-name="T23">246,500 </text:span></text:p>
              </table:table-cell>
              <table:table-cell>
                <text:p text:style-name="P12"><text:span text:style-name="T23">110%</text:span></text:p>
              </table:table-cell>
              <table:table-cell table:style-name="ce59">
                <text:p><text:span text:style-name="T23">사무실 임대료</text:span></text:p>
              </table:table-cell>
              <table:table-cell>
                <text:p text:style-name="P12"><text:span text:style-name="T23">100,00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1,200,000 </text:span></text:p>
              </table:table-cell>
            </table:table-row>
            <table:table-row table:style-name="ro17" table:default-cell-style-name="ce58">
              <table:table-cell>
                <text:p text:style-name="P12"><text:span text:style-name="T23">호스팅</text:span></text:p>
              </table:table-cell>
              <table:table-cell>
                <text:p text:style-name="P12"><text:span text:style-name="T23">90000</text:span></text:p>
              </table:table-cell>
              <table:table-cell>
                <text:p text:style-name="P12"><text:span text:style-name="T23">100,000 </text:span></text:p>
              </table:table-cell>
              <table:table-cell>
                <text:p text:style-name="P12"><text:span text:style-name="T23">111%</text:span></text:p>
              </table:table-cell>
              <table:table-cell table:style-name="ce59">
                <text:p><text:span text:style-name="T23">교육사업비</text:span></text:p>
              </table:table-cell>
              <table:table-cell>
                <text:p text:style-name="P12"><text:span text:style-name="T23">10,00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120,000 </text:span></text:p>
              </table:table-cell>
            </table:table-row>
            <table:table-row table:style-name="ro17" table:default-cell-style-name="ce58">
              <table:table-cell>
                <text:p text:style-name="P12"><text:span text:style-name="T23">빈마을잔치</text:span></text:p>
              </table:table-cell>
              <table:table-cell>
                <text:p text:style-name="P12"><text:span text:style-name="T23">450000</text:span></text:p>
              </table:table-cell>
              <table:table-cell>
                <text:p text:style-name="P12"><text:span text:style-name="T23">336,000 </text:span></text:p>
              </table:table-cell>
              <table:table-cell>
                <text:p text:style-name="P12"><text:span text:style-name="T23">75%</text:span></text:p>
              </table:table-cell>
              <table:table-cell table:style-name="ce59">
                <text:p><text:span text:style-name="T23">연대활동비</text:span></text:p>
              </table:table-cell>
              <table:table-cell>
                <text:p text:style-name="P12"><text:span text:style-name="T23">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0 </text:span></text:p>
              </table:table-cell>
            </table:table-row>
            <table:table-row table:style-name="ro17" table:default-cell-style-name="ce58">
              <table:table-cell>
                <text:p text:style-name="P12"><text:span text:style-name="T23">집사회의</text:span></text:p>
              </table:table-cell>
              <table:table-cell>
                <text:p text:style-name="P12"><text:span text:style-name="T23">180000</text:span></text:p>
              </table:table-cell>
              <table:table-cell>
                <text:p text:style-name="P12"><text:span text:style-name="T23">117,000 </text:span></text:p>
              </table:table-cell>
              <table:table-cell>
                <text:p text:style-name="P12"><text:span text:style-name="T23">65%</text:span></text:p>
              </table:table-cell>
              <table:table-cell table:style-name="ce59">
                <text:p><text:span text:style-name="T23">공동체소식지</text:span></text:p>
              </table:table-cell>
              <table:table-cell>
                <text:p text:style-name="P12"><text:span text:style-name="T23">100,000</text:span></text:p>
              </table:table-cell>
              <table:table-cell>
                <text:p text:style-name="P12"><text:span text:style-name="T23">4</text:span></text:p>
              </table:table-cell>
              <table:table-cell>
                <text:p text:style-name="P12"><text:span text:style-name="T23">400,000 </text:span></text:p>
              </table:table-cell>
            </table:table-row>
            <table:table-row table:style-name="ro17" table:default-cell-style-name="ce58">
              <table:table-cell>
                <text:p text:style-name="P12"><text:span text:style-name="T23">신규사업비</text:span></text:p>
              </table:table-cell>
              <table:table-cell>
                <text:p text:style-name="P12"><text:span text:style-name="T23">855000</text:span></text:p>
              </table:table-cell>
              <table:table-cell>
                <text:p text:style-name="P12"><text:span text:style-name="T23">260,000 </text:span></text:p>
              </table:table-cell>
              <table:table-cell>
                <text:p text:style-name="P12"><text:span text:style-name="T23">30%</text:span></text:p>
              </table:table-cell>
              <table:table-cell table:style-name="ce59">
                <text:p><text:span text:style-name="T23">해방촌프로젝트</text:span></text:p>
              </table:table-cell>
              <table:table-cell>
                <text:p text:style-name="P12"><text:span text:style-name="T23">100,000</text:span></text:p>
              </table:table-cell>
              <table:table-cell>
                <text:p text:style-name="P12"><text:span text:style-name="T23">12</text:span></text:p>
              </table:table-cell>
              <table:table-cell>
                <text:p text:style-name="P12"><text:span text:style-name="T23">1,200,000 </text:span></text:p>
              </table:table-cell>
            </table:table-row>
            <table:table-row table:style-name="ro17" table:default-cell-style-name="ce52">
              <table:table-cell table:style-name="ce51">
                <text:p><text:span text:style-name="T23">합계</text:span></text:p>
              </table:table-cell>
              <table:table-cell>
                <text:p text:style-name="P12"><text:span text:style-name="T23">2,790,000</text:span></text:p>
              </table:table-cell>
              <table:table-cell>
                <text:p text:style-name="P12"><text:span text:style-name="T23">1,853,600</text:span></text:p>
              </table:table-cell>
              <table:table-cell>
                <text:p text:style-name="P12"><text:span text:style-name="T23">66%</text:span></text:p>
              </table:table-cell>
              <table:table-cell/>
              <table:table-cell/>
              <table:table-cell/>
              <table:table-cell>
                <text:p text:style-name="P12"><text:span text:style-name="T23">4,760,000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추가안건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보고 / 광고 / 제안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기본값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폐회선언</text:p>
          </draw:text-box>
        </draw:frame>
        <draw:frame presentation:style-name="pr9" draw:text-style-name="P16" draw:layer="layout" svg:width="25.5cm" svg:height="10.384cm" svg:x="1.5cm" svg:y="6.003cm">
          <draw:text-box>
            <text:list text:style-name="L1">
              <text:list-item>
                <text:p text:style-name="P4"><text:span text:style-name="T25"><text:s/></text:span><text:span text:style-name="T1">모두들 애쓰셨어요</text:span><text:span text:style-name="T1">. </text:span></text:p>
                <text:p text:style-name="P4"><text:span text:style-name="T1"/></text:p>
              </text:list-item>
              <text:list-item>
                <text:p text:style-name="P4"><text:span text:style-name="T1"><text:s/></text:span><text:span text:style-name="T1">성공적인 총회 개최 다같이 기뻐합시다</text:span><text:span text:style-name="T1">. ^^</text:span></text:p>
                <text:p text:style-name="P4"><text:span text:style-name="T1"/></text:p>
              </text:list-item>
              <text:list-item>
                <text:p text:style-name="P4"><text:span text:style-name="T1"><text:s/></text:span><text:span text:style-name="T1">짝짝짝</text:span><text:span text:style-name="T1">~~</text:span></text:p>
                <text:p text:style-name="P4"><text:span text:style-name="T1"/></text:p>
              </text:list-item>
              <text:list-item>
                <text:p text:style-name="P4"><text:span text:style-name="T1"><text:s/></text:span><text:span text:style-name="T1">밥 맛있게 드시고 다같이 마을잔치로</text:span><text:span text:style-name="T1">~~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_5f_CharLFO3LVL1" style:display-name="WW_CharLFO3LVL1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2" style:display-name="WW_CharLFO3LVL2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3" style:display-name="WW_CharLFO3LVL3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4" style:display-name="WW_CharLFO3LVL4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5" style:display-name="WW_CharLFO3LVL5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6" style:display-name="WW_CharLFO3LVL6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7" style:display-name="WW_CharLFO3LVL7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8" style:display-name="WW_CharLFO3LVL8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3LVL9" style:display-name="WW_CharLFO3LVL9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1" style:display-name="WW_CharLFO2LVL1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2" style:display-name="WW_CharLFO2LVL2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3" style:display-name="WW_CharLFO2LVL3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4" style:display-name="WW_CharLFO2LVL4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5" style:display-name="WW_CharLFO2LVL5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6" style:display-name="WW_CharLFO2LVL6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7" style:display-name="WW_CharLFO2LVL7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8" style:display-name="WW_CharLFO2LVL8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_5f_CharLFO2LVL9" style:display-name="WW_CharLFO2LVL9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0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굴림" style:font-family-generic="roman" style:font-pitch="variable" fo:font-size="18pt" style:letter-kerning="true" style:font-family-asian="굴림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기본값-background" style:family="presentation">
      <style:graphic-properties draw:stroke="none" draw:fill="none"/>
      <style:text-properties style:letter-kerning="true"/>
    </style:style>
    <style:style style:name="기본값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outline2" style:family="presentation" style:parent-style-name="기본값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굴림" style:font-family-generic="roman" style:font-pitch="variable" fo:font-size="44pt" fo:font-style="normal" fo:text-shadow="none" style:text-underline-style="none" fo:font-weight="normal" style:letter-kerning="true" style:font-family-asian="굴림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숫자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기본값" style:page-layout-name="PM1" draw:style-name="Mdp1">
      <draw:frame presentation:style-name="기본값-title" draw:layer="backgroundobjects" svg:width="25.199cm" svg:height="3.506cm" svg:x="1.4cm" svg:y="0.837cm" presentation:class="title" presentation:placeholder="true">
        <draw:text-box/>
      </draw:frame>
      <draw:frame presentation:style-name="기본값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숫자&gt;</text:page-number></text:span></text:p>
        </draw:text-box>
      </draw:frame>
      <presentation:notes style:page-layout-name="PM0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25T12:54:42.56</meta:creation-date>
    <meta:editing-duration>P1DT9H15M47S</meta:editing-duration>
    <meta:editing-cycles>20</meta:editing-cycles>
    <dc:date>2012-03-26T09:24:23.51</dc:date>
    <meta:generator>OpenOffice.org/3.3$Win32 OpenOffice.org_project/330m20$Build-9567</meta:generator>
    <meta:document-statistic meta:object-count="1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7">
      <number:number number:min-integer-digits="1"/>
      <number:text> 만원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'맑은 고딕'" fo:font-size="18pt" fo:font-weight="bold" style:font-family-asian="'맑은 고딕'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5" style:family="chart" style:data-style-name="N147">
      <style:chart-properties chart:display-label="true" chart:logarithmic="false" chart:minimum="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7">
      <style:chart-properties chart:symbol-type="none" chart:link-data-style-to-source="false" chart:data-label-number="value" chart:data-label-text="false" chart:data-label-symbol="false" chart:label-position="bottom" style:rotation-angle="45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'맑은 고딕'" fo:font-size="10pt" style:font-family-asian="'맑은 고딕'" style:font-size-asian="10pt" style:font-size-complex="10pt"/>
    </style:style>
    <style:style style:name="ch8" style:family="chart">
      <style:chart-properties chart:solid-type="cuboid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988cm" svg:height="14.525cm" xlink:href="." xlink:type="simple" chart:class="chart:line" chart:style-name="ch1">
        <chart:title svg:x="10.512cm" svg:y="0.259cm" chart:style-name="ch2">
          <text:p>누적출자금 변동</text:p>
        </chart:title>
        <chart:plot-area chart:style-name="ch3" chart:data-source-has-labels="both" svg:x="-0.001cm" svg:y="1.941cm" svg:width="26.094cm" svg:height="12.503cm">
          <chartooo:coordinate-region svg:x="2.086cm" svg:y="2.168cm" svg:width="23.603cm" svg:height="10.676cm"/>
          <chart:axis chart:dimension="x" chart:name="primary-x" chart:style-name="ch4"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2" chart:label-cell-address="local-table.$B$1" chart:class="chart:line">
            <chart:data-point chart:repeated="6"/>
            <chart:data-point chart:style-name="ch8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누적출자금</text:p>
              </table:table-cell>
            </table:table-row>
          </table:table-header-rows>
          <table:table-rows>
            <table:table-row>
              <table:table-cell office:value-type="string">
                <text:p>4월 2010년</text:p>
              </table:table-cell>
              <table:table-cell office:value-type="float" office:value="10200">
                <text:p>10200</text:p>
              </table:table-cell>
            </table:table-row>
            <table:table-row>
              <table:table-cell office:value-type="string">
                <text:p>5월</text:p>
              </table:table-cell>
              <table:table-cell office:value-type="float" office:value="10220">
                <text:p>10220</text:p>
              </table:table-cell>
            </table:table-row>
            <table:table-row>
              <table:table-cell office:value-type="string">
                <text:p>6월</text:p>
              </table:table-cell>
              <table:table-cell office:value-type="float" office:value="10225">
                <text:p>10225</text:p>
              </table:table-cell>
            </table:table-row>
            <table:table-row>
              <table:table-cell office:value-type="string">
                <text:p>7월</text:p>
              </table:table-cell>
              <table:table-cell office:value-type="float" office:value="10276">
                <text:p>10276</text:p>
              </table:table-cell>
            </table:table-row>
            <table:table-row>
              <table:table-cell office:value-type="string">
                <text:p>8월</text:p>
              </table:table-cell>
              <table:table-cell office:value-type="float" office:value="11156">
                <text:p>11156</text:p>
              </table:table-cell>
            </table:table-row>
            <table:table-row>
              <table:table-cell office:value-type="string">
                <text:p>9월</text:p>
              </table:table-cell>
              <table:table-cell office:value-type="float" office:value="11256">
                <text:p>11256</text:p>
              </table:table-cell>
            </table:table-row>
            <table:table-row>
              <table:table-cell office:value-type="string">
                <text:p>10월</text:p>
              </table:table-cell>
              <table:table-cell office:value-type="float" office:value="12859">
                <text:p>12859</text:p>
              </table:table-cell>
            </table:table-row>
            <table:table-row>
              <table:table-cell office:value-type="string">
                <text:p>11월</text:p>
              </table:table-cell>
              <table:table-cell office:value-type="float" office:value="12923">
                <text:p>12923</text:p>
              </table:table-cell>
            </table:table-row>
            <table:table-row>
              <table:table-cell office:value-type="string">
                <text:p>12월</text:p>
              </table:table-cell>
              <table:table-cell office:value-type="float" office:value="13553">
                <text:p>13553</text:p>
              </table:table-cell>
            </table:table-row>
            <table:table-row>
              <table:table-cell office:value-type="string">
                <text:p>1월 2011년</text:p>
              </table:table-cell>
              <table:table-cell office:value-type="float" office:value="13636">
                <text:p>13636</text:p>
              </table:table-cell>
            </table:table-row>
            <table:table-row>
              <table:table-cell office:value-type="string">
                <text:p>2월</text:p>
              </table:table-cell>
              <table:table-cell office:value-type="float" office:value="14278">
                <text:p>14278</text:p>
              </table:table-cell>
            </table:table-row>
            <table:table-row>
              <table:table-cell office:value-type="string">
                <text:p>3월</text:p>
              </table:table-cell>
              <table:table-cell office:value-type="float" office:value="14393">
                <text:p>14393</text:p>
              </table:table-cell>
            </table:table-row>
            <table:table-row>
              <table:table-cell office:value-type="string">
                <text:p>4월</text:p>
              </table:table-cell>
              <table:table-cell office:value-type="float" office:value="14426">
                <text:p>14426</text:p>
              </table:table-cell>
            </table:table-row>
            <table:table-row>
              <table:table-cell office:value-type="string">
                <text:p>5월</text:p>
              </table:table-cell>
              <table:table-cell office:value-type="float" office:value="9438">
                <text:p>9438</text:p>
              </table:table-cell>
            </table:table-row>
            <table:table-row>
              <table:table-cell office:value-type="string">
                <text:p>6월</text:p>
              </table:table-cell>
              <table:table-cell office:value-type="float" office:value="9206">
                <text:p>9206</text:p>
              </table:table-cell>
            </table:table-row>
            <table:table-row>
              <table:table-cell office:value-type="string">
                <text:p>7월</text:p>
              </table:table-cell>
              <table:table-cell office:value-type="float" office:value="9294">
                <text:p>9294</text:p>
              </table:table-cell>
            </table:table-row>
            <table:table-row>
              <table:table-cell office:value-type="string">
                <text:p>8월</text:p>
              </table:table-cell>
              <table:table-cell office:value-type="float" office:value="9850">
                <text:p>9850</text:p>
              </table:table-cell>
            </table:table-row>
            <table:table-row>
              <table:table-cell office:value-type="string">
                <text:p>9월</text:p>
              </table:table-cell>
              <table:table-cell office:value-type="float" office:value="9930">
                <text:p>9930</text:p>
              </table:table-cell>
            </table:table-row>
            <table:table-row>
              <table:table-cell office:value-type="string">
                <text:p>10월</text:p>
              </table:table-cell>
              <table:table-cell office:value-type="float" office:value="11031">
                <text:p>11031</text:p>
              </table:table-cell>
            </table:table-row>
            <table:table-row>
              <table:table-cell office:value-type="string">
                <text:p>11월</text:p>
              </table:table-cell>
              <table:table-cell office:value-type="float" office:value="11131">
                <text:p>11131</text:p>
              </table:table-cell>
            </table:table-row>
            <table:table-row>
              <table:table-cell office:value-type="string">
                <text:p>12월</text:p>
              </table:table-cell>
              <table:table-cell office:value-type="float" office:value="11190">
                <text:p>11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'맑은 고딕'" fo:font-size="18pt" fo:font-weight="bold" style:font-family-asian="'맑은 고딕'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604a7b"/>
      <style:text-properties fo:color="#000000" fo:font-family="'맑은 고딕'" fo:font-size="10pt" style:font-family-asian="'맑은 고딕'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7.157cm" svg:height="14.501cm" xlink:href="." xlink:type="simple" chart:class="chart:bar" chart:style-name="ch1">
        <chart:title svg:x="10.087cm" svg:y="0.321cm" chart:style-name="ch2">
          <text:p>월별 신규 조합원 수</text:p>
        </chart:title>
        <chart:plot-area chart:style-name="ch3" chart:data-source-has-labels="both" svg:x="0.161cm" svg:y="2.374cm" svg:width="26.638cm" svg:height="11.271cm">
          <chartooo:coordinate-region svg:x="0.782cm" svg:y="2.6cm" svg:width="26.017cm" svg:height="9.895cm"/>
          <chart:axis chart:dimension="x" chart:name="primary-x" chart:style-name="ch4"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신규</text:p>
              </table:table-cell>
            </table:table-row>
          </table:table-header-rows>
          <table:table-rows>
            <table:table-row>
              <table:table-cell office:value-type="string">
                <text:p>6월 2010년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월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월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월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월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월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월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월 2011년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월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월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월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월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월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월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월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월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월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월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월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date-style style:name="N147">
      <number:month/>
      <number:text>/1</number:text>
    </number:date-style>
    <number:number-style style:name="N149P0" style:volatile="true">
      <number:number number:decimal-places="0" number:min-integer-digits="1"/>
      <number:text> 만원</number:text>
    </number:number-style>
    <number:number-style style:name="N149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49P0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'맑은 고딕'" fo:font-size="18pt" fo:font-weight="bold" style:font-family-asian="'맑은 고딕'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147">
      <style:chart-properties chart:display-label="true" chart:tick-marks-major-inner="false" chart:tick-marks-major-outer="false" chart:logarithmic="false" chart:minimum="40544" chart:maximum="40908" chart:interval-major="31" chart:interval-minor-divisor="3" chart:reverse-direction="false" text:line-break="false" chart:link-data-style-to-source="false" chart:axis-position="1" chart:axis-label-position="outside-start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5" style:family="chart" style:data-style-name="N149">
      <style:chart-properties chart:display-label="true" chart:tick-marks-major-inner="false" chart:tick-marks-major-outer="false" chart:tick-marks-minor-inner="true" chart:tick-marks-minor-outer="false" chart:logarithmic="true" chart:minimum="1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6" style:family="chart">
      <style:graphic-properties svg:stroke-color="#808080"/>
    </style:style>
    <style:style style:name="ch7" style:family="chart">
      <style:graphic-properties svg:stroke-color="#c0c0c0"/>
    </style:style>
    <style:style style:name="ch8" style:family="chart" style:data-style-name="N149">
      <style:chart-properties chart:symbol-type="named-symbol" chart:symbol-name="diamond" chart:symbol-width="0.246cm" chart:symbol-height="0.246cm" chart:link-data-style-to-source="false">
        <chart:label-separator>
          <text:p><text:line-break/></text:p>
        </chart:label-separator>
      </style:chart-properties>
      <style:graphic-properties draw:stroke="none" svg:stroke-color="#666699" draw:fill-color="#666699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 chart:data-label-number="value" chart:data-label-text="false" chart:data-label-symbol="false" chart:label-position="right" style:rotation-angle="45"/>
      <style:text-properties fo:color="#000000" fo:font-family="'맑은 고딕'" style:font-family-asian="'맑은 고딕'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001cm" svg:height="14.187cm" xlink:href="." xlink:type="simple" chart:class="chart:scatter" chart:style-name="ch1">
        <chart:title svg:x="10.68cm" svg:y="0.207cm" chart:style-name="ch2">
          <text:p>개별 출자금 분포</text:p>
        </chart:title>
        <chart:plot-area chart:style-name="ch3" chart:data-source-has-labels="both" svg:x="0.11cm" svg:y="1.479cm" svg:width="25.802cm" svg:height="12.592cm">
          <chartooo:coordinate-region svg:x="1.862cm" svg:y="1.706cm" svg:width="24.05cm" svg:height="11.665cm"/>
          <chart:axis chart:dimension="x" chart:name="primary-x" chart:style-name="ch4">
            <chart:categories table:cell-range-address="local-table.$A$2:.$A$31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local-table.$C$2:.$C$314" chart:label-cell-address="local-table.$C$1" chart:class="chart:scatter">
            <chart:domain table:cell-range-address="local-table.$B$2:.$B$314"/>
            <chart:data-point chart:repeated="22"/>
            <chart:data-point chart:style-name="ch9"/>
            <chart:data-point chart:repeated="25"/>
            <chart:data-point chart:style-name="ch9"/>
            <chart:data-point chart:repeated="69"/>
            <chart:data-point chart:style-name="ch9"/>
            <chart:data-point chart:repeated="5"/>
            <chart:data-point chart:style-name="ch9"/>
            <chart:data-point chart:repeated="7"/>
            <chart:data-point chart:style-name="ch9"/>
            <chart:data-point chart:repeated="38"/>
            <chart:data-point chart:style-name="ch9"/>
            <chart:data-point chart:repeated="2"/>
            <chart:data-point chart:style-name="ch9"/>
            <chart:data-point chart:repeated="49"/>
            <chart:data-point chart:style-name="ch9" chart:repeated="2"/>
            <chart:data-point chart:repeated="8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출자금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47">
                <text:p>405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48">
                <text:p>405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48">
                <text:p>405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54">
                <text:p>405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556">
                <text:p>405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558">
                <text:p>405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560">
                <text:p>40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560">
                <text:p>40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562">
                <text:p>405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568">
                <text:p>405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568">
                <text:p>405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569">
                <text:p>405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574">
                <text:p>405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585">
                <text:p>405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589">
                <text:p>405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591">
                <text:p>4059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595">
                <text:p>405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599">
                <text:p>405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599">
                <text:p>405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599">
                <text:p>405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601">
                <text:p>406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602">
                <text:p>406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602">
                <text:p>40602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604">
                <text:p>406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610">
                <text:p>406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610">
                <text:p>406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613">
                <text:p>406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613">
                <text:p>406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615">
                <text:p>406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617">
                <text:p>406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618">
                <text:p>406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620">
                <text:p>406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625">
                <text:p>40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626">
                <text:p>40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27">
                <text:p>406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28">
                <text:p>406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29">
                <text:p>406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29">
                <text:p>406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629">
                <text:p>406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629">
                <text:p>406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32">
                <text:p>406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32">
                <text:p>406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33">
                <text:p>406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634">
                <text:p>4063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634">
                <text:p>406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635">
                <text:p>406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642">
                <text:p>406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644">
                <text:p>406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644">
                <text:p>4064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647">
                <text:p>406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648">
                <text:p>406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648">
                <text:p>406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648">
                <text:p>406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652">
                <text:p>406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653">
                <text:p>4065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653">
                <text:p>406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653">
                <text:p>406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653">
                <text:p>406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654">
                <text:p>4065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654">
                <text:p>406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654">
                <text:p>406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656">
                <text:p>406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656">
                <text:p>40656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656">
                <text:p>406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656">
                <text:p>406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657">
                <text:p>406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658">
                <text:p>406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658">
                <text:p>406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659">
                <text:p>406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663">
                <text:p>40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663">
                <text:p>40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663">
                <text:p>40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663">
                <text:p>40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663">
                <text:p>40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663">
                <text:p>40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659">
                <text:p>406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659">
                <text:p>406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659">
                <text:p>406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659">
                <text:p>406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665">
                <text:p>406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672">
                <text:p>406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679">
                <text:p>406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679">
                <text:p>406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685">
                <text:p>406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686">
                <text:p>40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686">
                <text:p>40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686">
                <text:p>40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687">
                <text:p>406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687">
                <text:p>406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687">
                <text:p>406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687">
                <text:p>406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687">
                <text:p>406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688">
                <text:p>406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688">
                <text:p>406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690">
                <text:p>406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690">
                <text:p>406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92">
                <text:p>40692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92">
                <text:p>40692</text:p>
              </table:table-cell>
              <table:table-cell office:value-type="float" office:value="-1400">
                <text:p>-14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692">
                <text:p>40692</text:p>
              </table:table-cell>
              <table:table-cell office:value-type="float" office:value="-1100">
                <text:p>-11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692">
                <text:p>40692</text:p>
              </table:table-cell>
              <table:table-cell office:value-type="float" office:value="-650">
                <text:p>-65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92">
                <text:p>40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92">
                <text:p>40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92">
                <text:p>40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92">
                <text:p>40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692">
                <text:p>40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692">
                <text:p>40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92">
                <text:p>406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693">
                <text:p>406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694">
                <text:p>406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694">
                <text:p>40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694">
                <text:p>40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694">
                <text:p>40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694">
                <text:p>40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694">
                <text:p>40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694">
                <text:p>40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696">
                <text:p>4069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696">
                <text:p>406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696">
                <text:p>406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696">
                <text:p>4069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697">
                <text:p>406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703">
                <text:p>407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700">
                <text:p>407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701">
                <text:p>407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703">
                <text:p>407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703">
                <text:p>4070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709">
                <text:p>407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714">
                <text:p>407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715">
                <text:p>407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716">
                <text:p>407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717">
                <text:p>40717</text:p>
              </table:table-cell>
              <table:table-cell office:value-type="float" office:value="-790">
                <text:p>-79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719">
                <text:p>407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721">
                <text:p>407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721">
                <text:p>407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721">
                <text:p>407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724">
                <text:p>407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724">
                <text:p>407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724">
                <text:p>407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725">
                <text:p>407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725">
                <text:p>407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725">
                <text:p>40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728">
                <text:p>407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728">
                <text:p>407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735">
                <text:p>407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735">
                <text:p>407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735">
                <text:p>40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736">
                <text:p>407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737">
                <text:p>407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737">
                <text:p>407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737">
                <text:p>407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738">
                <text:p>4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738">
                <text:p>4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738">
                <text:p>4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738">
                <text:p>4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738">
                <text:p>4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738">
                <text:p>4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738">
                <text:p>4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739">
                <text:p>407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739">
                <text:p>407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742">
                <text:p>407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742">
                <text:p>407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743">
                <text:p>407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743">
                <text:p>407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743">
                <text:p>407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744">
                <text:p>407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746">
                <text:p>407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749">
                <text:p>407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749">
                <text:p>4074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755">
                <text:p>407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754">
                <text:p>407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755">
                <text:p>407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756">
                <text:p>407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756">
                <text:p>4075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757">
                <text:p>407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759">
                <text:p>407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763">
                <text:p>407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763">
                <text:p>407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763">
                <text:p>4076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773">
                <text:p>407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774">
                <text:p>407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776">
                <text:p>40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776">
                <text:p>407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779">
                <text:p>407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780">
                <text:p>407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781">
                <text:p>407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781">
                <text:p>40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785">
                <text:p>407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786">
                <text:p>407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786">
                <text:p>407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786">
                <text:p>40786</text:p>
              </table:table-cell>
              <table:table-cell office:value-type="float" office:value="-249">
                <text:p>-2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787">
                <text:p>407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791">
                <text:p>407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791">
                <text:p>407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791">
                <text:p>407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798">
                <text:p>407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01">
                <text:p>408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02">
                <text:p>408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03">
                <text:p>408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04">
                <text:p>408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06">
                <text:p>408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06">
                <text:p>408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809">
                <text:p>4080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811">
                <text:p>40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812">
                <text:p>408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812">
                <text:p>408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812">
                <text:p>408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816">
                <text:p>408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823">
                <text:p>408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823">
                <text:p>408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823">
                <text:p>408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825">
                <text:p>4082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825">
                <text:p>4082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820">
                <text:p>408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824">
                <text:p>408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829">
                <text:p>408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829">
                <text:p>408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834">
                <text:p>408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836">
                <text:p>408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836">
                <text:p>408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836">
                <text:p>408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835">
                <text:p>408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835">
                <text:p>408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837">
                <text:p>408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841">
                <text:p>408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841">
                <text:p>408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841">
                <text:p>40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841">
                <text:p>408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842">
                <text:p>408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843">
                <text:p>408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843">
                <text:p>408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843">
                <text:p>4084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841">
                <text:p>4084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847">
                <text:p>408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847">
                <text:p>408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847">
                <text:p>408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848">
                <text:p>408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851">
                <text:p>408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851">
                <text:p>408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851">
                <text:p>408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851">
                <text:p>408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852">
                <text:p>408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852">
                <text:p>408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852">
                <text:p>408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855">
                <text:p>408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857">
                <text:p>408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859">
                <text:p>408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865">
                <text:p>408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865">
                <text:p>408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871">
                <text:p>4087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872">
                <text:p>408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872">
                <text:p>4087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874">
                <text:p>408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874">
                <text:p>408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877">
                <text:p>40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877">
                <text:p>40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877">
                <text:p>40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877">
                <text:p>40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877">
                <text:p>40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877">
                <text:p>40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877">
                <text:p>4087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877">
                <text:p>408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877">
                <text:p>408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877">
                <text:p>408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877">
                <text:p>40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877">
                <text:p>408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877">
                <text:p>408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878">
                <text:p>408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879">
                <text:p>408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882">
                <text:p>408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883">
                <text:p>408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886">
                <text:p>408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889">
                <text:p>408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897">
                <text:p>408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897">
                <text:p>408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00">
                <text:p>409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01">
                <text:p>409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03">
                <text:p>409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03">
                <text:p>40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05">
                <text:p>409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05">
                <text:p>409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05">
                <text:p>409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05">
                <text:p>409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05">
                <text:p>409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05">
                <text:p>409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06">
                <text:p>409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906">
                <text:p>409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906">
                <text:p>409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0906">
                <text:p>409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0907">
                <text:p>409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0908">
                <text:p>4090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'맑은 고딕'" fo:font-size="18pt" fo:font-weight="bold" style:font-family-asian="'맑은 고딕'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false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221cm" svg:height="8.299cm" xlink:href="." xlink:type="simple" chart:class="chart:scatter" chart:style-name="ch1">
        <chart:title svg:x="10.807cm" svg:y="0.222cm" chart:style-name="ch2">
          <text:p>2기</text:p>
        </chart:title>
        <chart:plot-area chart:style-name="ch3" chart:data-source-has-labels="both" svg:x="0.184cm" svg:y="1.546cm" svg:width="22.664cm" svg:height="6.648cm">
          <chartooo:coordinate-region svg:x="1.361cm" svg:y="1.772cm" svg:width="21.207cm" svg:height="5.722cm"/>
          <chart:axis chart:dimension="x" chart:name="primary-x" chart:style-name="ch4">
            <chart:categories table:cell-range-address="local-table.$A$2:.$A$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1" chart:label-cell-address="local-table.$B$1" chart:class="chart:scatter">
            <chart:data-point chart:repeated="9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35">
                <text:p>30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'맑은 고딕'" fo:font-size="18pt" fo:font-weight="bold" style:font-family-asian="'맑은 고딕'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'맑은 고딕'" fo:font-size="10pt" style:font-family-asian="'맑은 고딕'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false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288cm" svg:height="8.13cm" xlink:href="." xlink:type="simple" chart:class="chart:scatter" chart:style-name="ch1">
        <chart:title svg:x="10.838cm" svg:y="0.223cm" chart:style-name="ch2">
          <text:p>1기</text:p>
        </chart:title>
        <chart:plot-area chart:style-name="ch3" chart:data-source-has-labels="both" svg:x="0.184cm" svg:y="1.546cm" svg:width="22.783cm" svg:height="6.48cm">
          <chartooo:coordinate-region svg:x="1.361cm" svg:y="1.772cm" svg:width="21.419cm" svg:height="5.554cm"/>
          <chart:axis chart:dimension="x" chart:name="primary-x" chart:style-name="ch4">
            <chart:categories table:cell-range-address="local-table.$A$2:.$A$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8" chart:label-cell-address="local-table.$B$1" chart:class="chart:scatte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11">
                <text:p>30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