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ucida grande" svg:font-family="'lucida grande', tahoma, verdana, arial, sans-serif"/>
    <style:font-face style:name="Times-Roman" svg:font-family="Times-Roman" style:font-family-generic="roman"/>
    <style:font-face style:name="Courier New" svg:font-family="'Courier New'" style:font-family-generic="modern" style:font-pitch="fixed"/>
    <style:font-face style:name="굴림" svg:font-family="굴림" style:font-family-generic="modern" style:font-pitch="fixed"/>
    <style:font-face style:name="한겨레결체" svg:font-family="한겨레결체" style:font-pitch="variable"/>
    <style:font-face style:name="바탕" svg:font-family="바탕" style:font-family-generic="roman" style:font-pitch="variable"/>
    <style:font-face style:name="Arial" svg:font-family="Arial" style:font-family-generic="swiss" style:font-pitch="variable"/>
    <style:font-face style:name="Mangal" svg:font-family="Mangal" style:font-family-generic="system" style:font-pitch="variable"/>
    <style:font-face style:name="바탕1" svg:font-family="바탕" style:font-family-generic="system" style:font-pitch="variable"/>
  </office:font-face-decls>
  <office:automatic-styles>
    <style:style style:name="표1" style:family="table">
      <style:table-properties style:width="19.001cm" table:align="margins"/>
    </style:style>
    <style:style style:name="표1.A" style:family="table-column">
      <style:table-column-properties style:column-width="3.166cm" style:rel-column-width="10921*"/>
    </style:style>
    <style:style style:name="표1.B" style:family="table-column">
      <style:table-column-properties style:column-width="5.278cm" style:rel-column-width="18204*"/>
    </style:style>
    <style:style style:name="표1.D" style:family="table-column">
      <style:table-column-properties style:column-width="5.279cm" style:rel-column-width="18206*"/>
    </style:style>
    <style:style style:name="표1.A1" style:family="table-cell">
      <style:table-cell-properties fo:padding="0.097cm" fo:border-left="0.05pt solid #000000" fo:border-right="none" fo:border-top="0.05pt solid #000000" fo:border-bottom="0.05pt solid #000000"/>
    </style:style>
    <style:style style:name="표1.D1" style:family="table-cell">
      <style:table-cell-properties fo:padding="0.097cm" fo:border="0.05pt solid #000000"/>
    </style:style>
    <style:style style:name="표1.A2" style:family="table-cell">
      <style:table-cell-properties fo:padding="0.097cm" fo:border-left="0.05pt solid #000000" fo:border-right="none" fo:border-top="none" fo:border-bottom="0.05pt solid #000000"/>
    </style:style>
    <style:style style:name="표1.D2" style:family="table-cell">
      <style:table-cell-properties fo:padding="0.097cm" fo:border-left="0.05pt solid #000000" fo:border-right="0.05pt solid #000000" fo:border-top="none" fo:border-bottom="0.05pt solid #000000"/>
    </style:style>
    <style:style style:name="표1.6" style:family="table-row">
      <style:table-row-properties style:min-row-height="0.046cm"/>
    </style:style>
    <style:style style:name="P1" style:family="paragraph" style:parent-style-name="Standard">
      <style:text-properties style:font-name="한겨레결체" fo:font-size="10pt" fo:font-weight="normal" style:font-name-asian="한겨레결체" style:font-size-asian="10pt" style:language-asian="ko" style:country-asian="KR" style:font-weight-asian="normal" style:font-size-complex="10pt" style:font-weight-complex="normal"/>
    </style:style>
    <style:style style:name="P2" style:family="paragraph" style:parent-style-name="Standard">
      <style:text-properties style:font-name="한겨레결체" fo:font-size="12pt" fo:font-weight="bold" style:font-name-asian="한겨레결체" style:font-size-asian="12pt" style:language-asian="ko" style:country-asian="KR" style:font-weight-asian="bold" style:font-size-complex="12pt" style:font-weight-complex="bold"/>
    </style:style>
    <style:style style:name="P3" style:family="paragraph" style:parent-style-name="Standard">
      <style:paragraph-properties fo:text-align="start" style:justify-single-word="false" style:text-autospace="none"/>
      <style:text-properties fo:font-weight="normal" style:font-weight-asian="normal" style:font-weight-complex="normal"/>
    </style:style>
    <style:style style:name="P4" style:family="paragraph" style:parent-style-name="Standard">
      <style:text-properties style:language-asian="ko" style:country-asian="KR"/>
    </style:style>
    <style:style style:name="P5" style:family="paragraph" style:parent-style-name="Standard">
      <style:paragraph-properties fo:text-align="start" style:justify-single-word="false" style:text-autospace="none"/>
      <style:text-properties style:use-window-font-color="true"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P6" style:family="paragraph" style:parent-style-name="Standard">
      <style:paragraph-properties fo:text-align="start" style:justify-single-word="false" style:text-autospace="none"/>
      <style:text-properties style:use-window-font-color="true" style:font-name="Times-Roman" fo:font-size="12pt" fo:font-weight="normal" style:font-name-asian="Times-Roman" style:font-size-asian="12pt" style:font-weight-asian="normal" style:font-name-complex="Times-Roman" style:font-size-complex="12pt" style:font-weight-complex="normal"/>
    </style:style>
    <style:style style:name="P7" style:family="paragraph" style:parent-style-name="Standard">
      <style:paragraph-properties fo:margin-left="0.051cm" fo:margin-right="0cm" fo:text-indent="0cm" style:auto-text-indent="false">
        <style:tab-stops/>
      </style:paragraph-properties>
      <style:text-properties style:language-asian="ko" style:country-asian="KR"/>
    </style:style>
    <style:style style:name="P8" style:family="paragraph" style:parent-style-name="Standard">
      <style:paragraph-properties fo:margin-left="0.051cm" fo:margin-right="0cm" fo:text-indent="0cm" style:auto-text-indent="false">
        <style:tab-stops/>
      </style:paragraph-properties>
      <style:text-properties fo:font-size="10pt" style:font-size-asian="10pt" style:language-asian="ko" style:country-asian="KR" style:font-size-complex="10pt"/>
    </style:style>
    <style:style style:name="P9" style:family="paragraph" style:parent-style-name="Standard">
      <style:paragraph-properties fo:margin-left="0.051cm" fo:margin-right="0cm" fo:text-align="start" style:justify-single-word="false" fo:text-indent="0cm" style:auto-text-indent="false" style:text-autospace="none">
        <style:tab-stops/>
      </style:paragraph-properties>
      <style:text-properties style:use-window-font-color="true" style:font-name="Times-Roman" fo:font-size="12pt" style:text-underline-style="none" fo:font-weight="normal" style:font-name-asian="Times-Roman" style:font-size-asian="12pt" style:language-asian="ko" style:country-asian="KR" style:font-weight-asian="normal" style:font-name-complex="Times-Roman" style:font-size-complex="12pt" style:font-weight-complex="normal"/>
    </style:style>
    <style:style style:name="P10" style:family="paragraph" style:parent-style-name="Table_20_Contents">
      <style:paragraph-properties fo:text-align="center" style:justify-single-word="false"/>
      <style:text-properties style:font-name="Times-Roman" fo:font-size="12pt" fo:font-weight="normal" style:font-name-asian="Times-Roman" style:font-size-asian="12pt" style:font-weight-asian="normal" style:font-name-complex="Times-Roman" style:font-size-complex="12pt" style:font-weight-complex="normal"/>
    </style:style>
    <style:style style:name="P11" style:family="paragraph" style:parent-style-name="Table_20_Contents">
      <style:paragraph-properties fo:text-align="start" style:justify-single-word="false"/>
      <style:text-properties style:font-name="Times-Roman" fo:font-size="12pt" fo:font-weight="normal" style:font-name-asian="Times-Roman" style:font-size-asian="12pt" style:font-weight-asian="normal" style:font-name-complex="Times-Roman" style:font-size-complex="12pt" style:font-weight-complex="normal"/>
    </style:style>
    <style:style style:name="P12" style:family="paragraph" style:parent-style-name="Table_20_Contents">
      <style:paragraph-properties fo:text-align="start" style:justify-single-word="false"/>
      <style:text-properties style:font-name="Times-Roman" fo:font-size="8pt" fo:font-weight="normal" style:font-name-asian="Times-Roman" style:font-size-asian="8pt" style:font-weight-asian="normal" style:font-name-complex="Times-Roman" style:font-size-complex="8pt" style:font-weight-complex="normal"/>
    </style:style>
    <style:style style:name="P13" style:family="paragraph" style:parent-style-name="Text_20_body">
      <style:paragraph-properties fo:margin-left="0.407cm" fo:margin-right="0cm" fo:text-indent="0cm" style:auto-text-indent="false">
        <style:tab-stops/>
      </style:paragraph-properties>
      <style:text-properties fo:font-variant="normal" fo:text-transform="none" fo:color="#333333" style:font-name="한겨레결체" fo:font-size="9.75pt" fo:letter-spacing="normal" fo:font-style="normal" fo:font-weight="normal" style:font-name-asian="한겨레결체" style:font-size-asian="10pt" style:language-asian="ko" style:country-asian="KR" style:font-weight-asian="normal" style:font-size-complex="10pt" style:font-weight-complex="normal"/>
    </style:style>
    <style:style style:name="P14" style:family="paragraph" style:parent-style-name="Heading_20_5">
      <style:paragraph-properties fo:margin-left="0.407cm" fo:margin-right="0cm" fo:text-indent="0cm" style:auto-text-indent="false">
        <style:tab-stops/>
      </style:paragraph-properties>
    </style:style>
    <style:style style:name="P15" style:family="paragraph" style:parent-style-name="지음" style:list-style-name="L1">
      <style:text-properties style:font-name="한겨레결체" fo:font-size="10pt" fo:font-weight="normal" style:font-name-asian="한겨레결체" style:font-size-asian="10pt" style:font-weight-asian="normal" style:font-size-complex="10pt" style:font-weight-complex="normal"/>
    </style:style>
    <style:style style:name="P16" style:family="paragraph" style:parent-style-name="지음" style:list-style-name="L1">
      <style:text-properties style:font-name="한겨레결체" fo:font-size="10pt" fo:font-style="normal" fo:font-weight="normal" style:font-name-asian="한겨레결체" style:font-size-asian="10pt" style:language-asian="ko" style:country-asian="KR" style:font-style-asian="normal" style:font-weight-asian="normal" style:font-size-complex="10pt" style:font-weight-complex="normal"/>
    </style:style>
    <style:style style:name="P17" style:family="paragraph" style:parent-style-name="Standard" style:list-style-name="L1">
      <style:text-properties style:font-name="한겨레결체" fo:font-size="10pt" fo:font-weight="normal" style:font-name-asian="한겨레결체" style:font-size-asian="10pt" style:language-asian="ko" style:country-asian="KR" style:font-weight-asian="normal" style:font-size-complex="10pt" style:font-weight-complex="normal"/>
    </style:style>
    <style:style style:name="P18" style:family="paragraph" style:parent-style-name="Standard">
      <style:paragraph-properties fo:text-align="start" style:justify-single-word="false" style:text-autospace="none"/>
      <style:text-properties style:use-window-font-color="true" style:font-name="Times-Roman" fo:font-size="12pt" fo:font-weight="normal" style:font-name-asian="Times-Roman" style:font-size-asian="12pt" style:font-weight-asian="normal" style:font-name-complex="Times-Roman" style:font-size-complex="12pt" style:font-weight-complex="normal"/>
    </style:style>
    <style:style style:name="P19" style:family="paragraph" style:parent-style-name="Standard" style:list-style-name="L1">
      <style:paragraph-properties fo:margin-left="0.051cm" fo:margin-right="0cm" fo:text-indent="0cm" style:auto-text-indent="false">
        <style:tab-stops/>
      </style:paragraph-properties>
    </style:style>
    <style:style style:name="P20" style:family="paragraph" style:parent-style-name="Standard" style:list-style-name="L1">
      <style:paragraph-properties fo:margin-left="0.051cm" fo:margin-right="0cm" fo:text-indent="0cm" style:auto-text-indent="false" fo:break-before="page">
        <style:tab-stops/>
      </style:paragraph-properties>
      <style:text-properties style:language-asian="ko" style:country-asian="KR"/>
    </style:style>
    <style:style style:name="T1" style:family="text">
      <style:text-properties style:font-name="한겨레결체" style:font-name-asian="한겨레결체"/>
    </style:style>
    <style:style style:name="T2" style:family="text">
      <style:text-properties fo:font-variant="normal" fo:text-transform="none" fo:color="#333333" style:font-name="한겨레결체" fo:font-size="10pt" fo:letter-spacing="normal" fo:font-weight="normal" style:font-name-asian="한겨레결체" style:font-size-asian="9.75pt" style:language-asian="ko" style:country-asian="KR" style:font-style-asian="normal" style:font-weight-asian="normal" style:font-size-complex="10pt" style:font-weight-complex="normal"/>
    </style:style>
    <style:style style:name="T3" style:family="text">
      <style:text-properties fo:font-variant="normal" fo:text-transform="none" fo:color="#333333" style:font-name="한겨레결체" fo:font-size="9.75pt" fo:letter-spacing="normal" fo:font-style="normal" fo:font-weight="normal" style:font-name-asian="한겨레결체" style:font-size-asian="10pt" style:language-asian="ko" style:country-asian="KR" style:font-weight-asian="normal" style:font-size-complex="10pt" style:font-weight-complex="normal"/>
    </style:style>
    <style:style style:name="T4" style:family="text">
      <style:text-properties style:use-window-font-color="true" style:font-name="Times-Roman" fo:font-size="12pt" style:font-name-asian="Times-Roman" style:font-size-asian="12pt" style:font-name-complex="Times-Roman" style:font-size-complex="12pt"/>
    </style:style>
    <style:style style:name="T5" style:family="text">
      <style:text-properties style:use-window-font-color="true" style:font-name="Times-Roman" fo:font-size="12pt" style:text-underline-style="none" style:font-name-asian="Times-Roman" style:font-size-asian="12pt" style:font-name-complex="Times-Roman" style:font-size-complex="12pt"/>
    </style:style>
    <style:style style:name="T6" style:family="text">
      <style:text-properties officeooo:rsid="0006fa1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공동체은행 빙고 6차 활동가회의</text:p>
      <text:p text:style-name="P1"/>
      <text:p text:style-name="P1"/>
      <text:p text:style-name="P1">일시 : 2013.06.18. 8:00 </text:p>
      <text:p text:style-name="P1">장소 : 빈가게</text:p>
      <text:p text:style-name="P1">참가자 확인 : 주노정(계단집), 오디(구름집), 양군(작은집), 청하(공부집), 우중산책(공룡), 살구(빈가게), 유농(마실집), 지음(해방촌연구소), 좌인(살림집), 산하(계단집), 잔잔(이음집) </text:p>
      <text:p text:style-name="P1"/>
      <text:p text:style-name="P1">안건</text:p>
      <text:p text:style-name="P1"/>
      <text:list xml:id="list1316448077166523441" text:style-name="L1">
        <text:list-item>
          <text:p text:style-name="P17">지난 회의록 검토</text:p>
        </text:list-item>
        <text:list-item>
          <text:p text:style-name="P17">보고안건</text:p>
          <text:list>
            <text:list-item>
              <text:p text:style-name="P17">현황보고</text:p>
              <text:list>
                <text:list-item>
                  <text:p text:style-name="P17">신입조합원 : 병민</text:p>
                </text:list-item>
                <text:list-item>
                  <text:p text:style-name="P17">5월 재정정산 보고</text:p>
                </text:list-item>
              </text:list>
            </text:list-item>
            <text:list-item>
              <text:p text:style-name="P17">활동</text:p>
              <text:list>
                <text:list-item>
                  <text:p text:style-name="P17">6/05 지음+우노+오디, 빙고 6월 신입 조합원 교육 - <text:s/>빙고게임 (참가자 : 윤자, 곰자)</text:p>
                </text:list-item>
                <text:list-item>
                  <text:p text:style-name="P17">6/05 청하, 그름 빈쌈짓돈 </text:p>
                </text:list-item>
                <text:list-item>
                  <text:p text:style-name="P17">6/06 오디, 구름집 구성원 개인 출자 + 공동체 적립금 입금</text:p>
                </text:list-item>
                <text:list-item>
                  <text:p text:style-name="P17">6/07 청하, 공부집 영화상영회</text:p>
                </text:list-item>
                <text:list-item>
                  <text:p text:style-name="P17">6/07 우노+지음, 윤수종 교수 &lt;자율운동과 주거공동체&gt; 발간, 북콘서트 논의</text:p>
                </text:list-item>
                <text:list-item>
                  <text:p text:style-name="P17">6/12 베로, 쌍용차 탄원서 모금</text:p>
                </text:list-item>
                <text:list-item>
                  <text:p text:style-name="P17">6/12 오디+우노+지음+우더, 빙고 보드게임 제작 관련 논의 : 게임개발자 지우 미팅</text:p>
                </text:list-item>
                <text:list-item>
                  <text:p text:style-name="P17">6/13 산하, 강원도 평창 동맹 농장 맑음터 나눔바구니 나눔</text:p>
                </text:list-item>
                <text:list-item>
                  <text:p text:style-name="P17">6/13 오디, 엠티 장소 섭외, 인원수 파악</text:p>
                </text:list-item>
                <text:list-item>
                  <text:p text:style-name="P17">6/13 해방촌사람들, 해방촌단체간담회 </text:p>
                </text:list-item>
                <text:list-item>
                  <text:p text:style-name="P17">6/14 지음, 청년연대은행+금융정의연대 실태조사 알바 구인</text:p>
                </text:list-item>
                <text:list-item>
                  <text:p text:style-name="P17">6/15 유농+정민+병민+살구+지음, 규섭-로자 결혼식 참가</text:p>
                </text:list-item>
                <text:list-item>
                  <text:p text:style-name="P17">6/16 유농, 병민 조합원 가입</text:p>
                </text:list-item>
                <text:list-item>
                  <text:p text:style-name="P17">6/16 윤자, 빙고 엠티 관련 메일 발송</text:p>
                  <text:p text:style-name="P17"/>
                </text:list-item>
              </text:list>
            </text:list-item>
          </text:list>
        </text:list-item>
        <text:list-item>
          <text:p text:style-name="P17">심사<text:span text:style-name="T1">안건</text:span></text:p>
          <text:list>
            <text:list-item>
              <text:p text:style-name="P17">대출</text:p>
              <text:list>
                <text:list-item>
                  <text:p text:style-name="P17">우노(주노정), 빈공작소 공간보증금 대출 신청 검토</text:p>
                </text:list-item>
                <text:list-item>
                  <text:p text:style-name="P17">공부집 재계약 대출 신청 검토</text:p>
                </text:list-item>
                <text:list-item>
                  <text:p text:style-name="P17">빈쌈짓돈 : 몽애, 덴마, 노랑사</text:p>
                </text:list-item>
              </text:list>
            </text:list-item>
            <text:list-item>
              <text:p text:style-name="P17">출자반환 </text:p>
              <text:list>
                <text:list-item>
                  <text:p text:style-name="P17"><text:span text:style-name="T6">A </text:span>(50만, 생활비로)</text:p>
                </text:list-item>
              </text:list>
            </text:list-item>
            <text:list-item>
              <text:p text:style-name="P17">선물</text:p>
              <text:list>
                <text:list-item>
                  <text:p text:style-name="P17">살구, 수원 강연회 선물 5만</text:p>
                </text:list-item>
              </text:list>
            </text:list-item>
            <text:list-item>
              <text:p text:style-name="P17">기타</text:p>
            </text:list-item>
          </text:list>
        </text:list-item>
        <text:list-item>
          <text:p text:style-name="P15">논의안건</text:p>
          <text:list>
            <text:list-item>
              <text:p text:style-name="P16">빙고 MT 관련 논의</text:p>
            </text:list-item>
            <text:list-item>
              <text:p text:style-name="P16"/>
            </text:list-item>
          </text:list>
        </text:list-item>
        <text:list-item>
          <text:p text:style-name="P17">기타안건</text:p>
        </text:list-item>
        <text:list-item>
          <text:p text:style-name="P17">참고자료</text:p>
          <text:list>
            <text:list-item>
              <text:p text:style-name="P17"/>
            </text:list-item>
          </text:list>
        </text:list-item>
      </text:list>
      <text:p text:style-name="P1"/>
      <text:p text:style-name="P1"/>
      <text:p text:style-name="P1"/>
      <text:p text:style-name="P1"/>
      <text:list xml:id="list163606869161474" text:continue-numbering="true" text:style-name="L1">
        <text:list-header>
          <text:p text:style-name="P19"/>
          <text:p text:style-name="P20">공동체은행 빙고 5차 활동가회의록</text:p>
        </text:list-header>
      </text:list>
      <text:p text:style-name="P7"/>
      <text:p text:style-name="P8">일시 : 2013.06.4 8:30</text:p>
      <text:p text:style-name="P8">장소 : 빈가게</text:p>
      <text:p text:style-name="P8">참가자 : 주노정, 오디, 양군, 살구, 유농, 산하, 베로, 정민, 지음</text:p>
      <text:p text:style-name="Standard"/>
      <text:p text:style-name="Standard"/>
      <text:p text:style-name="P1">심사안건</text:p>
      <text:p text:style-name="P1"/>
      <text:list xml:id="list163606874142228" text:continue-list="list163606869161474" text:style-name="L1">
        <text:list-item text:start-value="1">
          <text:p text:style-name="P17">빈공작소 대출건</text:p>
          <text:list>
            <text:list-item>
              <text:p text:style-name="P17">1500만원 대출에 대해 대부분 동의. </text:p>
            </text:list-item>
            <text:list-item>
              <text:p text:style-name="P17">계약금 대출 승인.</text:p>
            </text:list-item>
            <text:list-item>
              <text:p text:style-name="P17">6월 중에 공동책임자 결정하고 대출신청서 제출하도록 한다.</text:p>
            </text:list-item>
          </text:list>
        </text:list-item>
        <text:list-item>
          <text:p text:style-name="P17">공부집 대출건</text:p>
          <text:list>
            <text:list-item>
              <text:p text:style-name="P17">1000만원 재대출에 대해 대부분 동의. </text:p>
            </text:list-item>
            <text:list-item>
              <text:p text:style-name="P17">계약 진행하고, 대출신청서 제출하도록 한다. </text:p>
            </text:list-item>
          </text:list>
        </text:list-item>
        <text:list-item>
          <text:p text:style-name="P17">빈쌈짓돈</text:p>
          <text:list>
            <text:list-item>
              <text:p text:style-name="P17"><text:s/><text:span text:style-name="T6">A, B, C, D, E </text:span>개별 대출 건에 대해 승인</text:p>
            </text:list-item>
            <text:list-item>
              <text:p text:style-name="P17">단 절차에 문제 제기됨</text:p>
            </text:list-item>
            <text:list-item>
              <text:p text:style-name="P17">빈쌈짓돈 대출 원칙과 절차에 대해 논의함.</text:p>
            </text:list-item>
            <text:list-item>
              <text:p text:style-name="P17">대표, 비서, 해당 공동체 활동가 3인 논의후 대출. </text:p>
            </text:list-item>
            <text:list-item>
              <text:p text:style-name="P17">조합원은 소속 공동체 활동가에게 대출 신청하는 것으로. </text:p>
            </text:list-item>
            <text:list-item>
              <text:p text:style-name="P17">다음 회의에 비서가 빈쌈짓돈 현황 공유하기로. </text:p>
            </text:list-item>
          </text:list>
        </text:list-item>
      </text:list>
      <text:p text:style-name="P1"/>
      <text:p text:style-name="P1">논의안건</text:p>
      <text:list xml:id="list163606885140180" text:continue-list="list163606874142228" text:style-name="L1">
        <text:list-item text:start-value="1">
          <text:p text:style-name="P17">공동체 공간 대출 기준 논의(산하 초안 검토)</text:p>
        </text:list-item>
        <text:list-item>
          <text:p text:style-name="P17">빈고 MT </text:p>
          <text:list>
            <text:list-item>
              <text:p text:style-name="P17">일자 : 7월 5-7로 확정</text:p>
            </text:list-item>
            <text:list-item>
              <text:p text:style-name="P17">장소 : 청주? 괴산? 양양?</text:p>
            </text:list-item>
            <text:list-item>
              <text:p text:style-name="P17">경비 : 아르떼 활용?</text:p>
            </text:list-item>
            <text:list-item>
              <text:p text:style-name="P17">준비 : 오디(엠추위원장) 정민(부위원장) – 장소, 차량, 음식, 프로그램(놀 곳 등?), 강사 초청</text:p>
            </text:list-item>
          </text:list>
        </text:list-item>
        <text:list-item>
          <text:p text:style-name="P17">빈고 리플렛 작성</text:p>
          <text:list>
            <text:list-item>
              <text:p text:style-name="P17">우노, 지음, 유농이 회의하고, 유농이 작성하는 것으로. </text:p>
            </text:list-item>
            <text:list-item>
              <text:p text:style-name="P17">빈고를 알리는 사람들의 일을 덜 수 있는, 보는 사람들은 한 눈에 알 수 있는 것을 목적으로</text:p>
            </text:list-item>
          </text:list>
        </text:list-item>
        <text:list-item>
          <text:p text:style-name="P17">빙고 해방촌 지점 오픈 : 지음 <text:s/>비서의 알바(신택리지)로 인한 일정 변경 가능성</text:p>
        </text:list-item>
        <text:list-item>
          <text:p text:style-name="P17">조합원 교육 : 6월 5일 7시에 진행하는 것으로. </text:p>
        </text:list-item>
      </text:list>
      <text:p text:style-name="P1"/>
      <text:p text:style-name="P4"/>
      <text:list xml:id="list163606892138910" text:continue-numbering="true" text:style-name="L1">
        <text:list-header>
          <text:p text:style-name="P20">빙고 엠티 기획 초안</text:p>
        </text:list-header>
      </text:list>
      <text:p text:style-name="P7"/>
      <text:p text:style-name="P7">작성 : 오디</text:p>
      <text:p text:style-name="P7"/>
      <text:p text:style-name="P6">날짜 : 7월 5,6,7일 (금토일 2박 3일)</text:p>
      <text:p text:style-name="P6">장소 : 충북 괴산 탑골만화방</text:p>
      <text:p text:style-name="P3"><text:span text:style-name="T4">회비 : 2만원</text:span><text:span text:style-name="T5">(차비별도)</text:span></text:p>
      <text:p text:style-name="P5"/>
      <text:p text:style-name="P5"/>
      <text:p text:style-name="P5">현재참가신청자 16명. 미정 8명.</text:p>
      <text:p text:style-name="P5"/>
      <text:p text:style-name="P5">-교통편</text:p>
      <text:p text:style-name="P5"><text:tab/>산하차(수리 필요)</text:p>
      <text:p text:style-name="P5"><text:tab/>해씨차(?)</text:p>
      <text:p text:style-name="P5"><text:tab/>나무차(?)</text:p>
      <text:p text:style-name="P5"><text:tab/>지음 오토바이(3명가능...?)</text:p>
      <text:p text:style-name="P5"><text:tab/>대중교통이용 (버스예약필요)</text:p>
      <text:p text:style-name="P5"><text:tab/>자전거(?)</text:p>
      <text:p text:style-name="P5"/>
      <text:p text:style-name="P5"/>
      <text:p text:style-name="P5">-프로그램 제안받습니다.</text:p>
      <text:p text:style-name="P5"><text:tab/>보드게임</text:p>
      <text:p text:style-name="P5"><text:tab/>탑골만화방 소개</text:p>
      <text:p text:style-name="P5"><text:tab/>영길샘 강연</text:p>
      <text:p text:style-name="P5"><text:tab/>빈고이야기 (조합원교육, 활동가 심화 워크샵)</text:p>
      <text:p text:style-name="P5"/>
      <table:table table:name="표1" table:style-name="표1">
        <table:table-column table:style-name="표1.A"/>
        <table:table-column table:style-name="표1.B" table:number-columns-repeated="2"/>
        <table:table-column table:style-name="표1.D"/>
        <table:table-row>
          <table:table-cell table:style-name="표1.A1" office:value-type="string">
            <text:p text:style-name="P10"/>
          </table:table-cell>
          <table:table-cell table:style-name="표1.A1" office:value-type="string">
            <text:p text:style-name="P10">금</text:p>
          </table:table-cell>
          <table:table-cell table:style-name="표1.A1" office:value-type="string">
            <text:p text:style-name="P10">토</text:p>
          </table:table-cell>
          <table:table-cell table:style-name="표1.D1" office:value-type="string">
            <text:p text:style-name="P10">일</text:p>
          </table:table-cell>
        </table:table-row>
        <table:table-row>
          <table:table-cell table:style-name="표1.A2" office:value-type="string">
            <text:p text:style-name="P11">오전 10:00</text:p>
          </table:table-cell>
          <table:table-cell table:style-name="표1.A2" table:number-rows-spanned="2" office:value-type="string">
            <text:p text:style-name="P12">선발대 출발</text:p>
          </table:table-cell>
          <table:table-cell table:style-name="표1.A2" office:value-type="string">
            <text:p text:style-name="P12">아점(닭죽)</text:p>
          </table:table-cell>
          <table:table-cell table:style-name="표1.D2" office:value-type="string">
            <text:p text:style-name="P12">아점(해장국)</text:p>
          </table:table-cell>
        </table:table-row>
        <table:table-row>
          <table:table-cell table:style-name="표1.A2" office:value-type="string">
            <text:p text:style-name="P11">오전 11:00</text:p>
          </table:table-cell>
          <table:covered-table-cell/>
          <table:table-cell table:style-name="표1.A2" table:number-rows-spanned="3" office:value-type="string">
            <text:p text:style-name="P12">강연회</text:p>
            <text:p text:style-name="P12"/>
          </table:table-cell>
          <table:table-cell table:style-name="표1.D2" table:number-rows-spanned="5" office:value-type="string">
            <text:p text:style-name="P12">유적답사</text:p>
            <text:p text:style-name="P12">마을돌아보기</text:p>
          </table:table-cell>
        </table:table-row>
        <table:table-row>
          <table:table-cell table:style-name="표1.A2" office:value-type="string">
            <text:p text:style-name="P11">오후 12:00</text:p>
          </table:table-cell>
          <table:table-cell table:style-name="표1.A2" table:number-rows-spanned="2" office:value-type="string">
            <text:p text:style-name="P12">점심(도시락)</text:p>
          </table:table-cell>
          <table:covered-table-cell/>
          <table:covered-table-cell/>
        </table:table-row>
        <table:table-row>
          <table:table-cell table:style-name="표1.A2" office:value-type="string">
            <text:p text:style-name="P11">오후 1:00</text:p>
          </table:table-cell>
          <table:covered-table-cell/>
          <table:covered-table-cell/>
          <table:covered-table-cell/>
        </table:table-row>
        <table:table-row table:style-name="표1.6">
          <table:table-cell table:style-name="표1.A2" office:value-type="string">
            <text:p text:style-name="P11">오후 2:00</text:p>
          </table:table-cell>
          <table:table-cell table:style-name="표1.A2" table:number-rows-spanned="5" office:value-type="string">
            <text:p text:style-name="P12">자유시간</text:p>
            <text:p text:style-name="P12">보드게임</text:p>
          </table:table-cell>
          <table:table-cell table:style-name="표1.A2" table:number-rows-spanned="4" office:value-type="string">
            <text:p text:style-name="P12"/>
            <text:p text:style-name="P12"/>
            <text:p text:style-name="P12">물놀이</text:p>
            <text:p text:style-name="P12">집별대항놀이</text:p>
          </table:table-cell>
          <table:covered-table-cell/>
        </table:table-row>
        <table:table-row>
          <table:table-cell table:style-name="표1.A2" office:value-type="string">
            <text:p text:style-name="P11">오후 3:00</text:p>
          </table:table-cell>
          <table:covered-table-cell/>
          <table:covered-table-cell/>
          <table:covered-table-cell/>
        </table:table-row>
        <table:table-row>
          <table:table-cell table:style-name="표1.A2" office:value-type="string">
            <text:p text:style-name="P11">오후 4:00</text:p>
          </table:table-cell>
          <table:covered-table-cell/>
          <table:covered-table-cell/>
          <table:table-cell table:style-name="표1.D2" table:number-rows-spanned="8" office:value-type="string">
            <text:p text:style-name="P12">집으로 출발</text:p>
          </table:table-cell>
        </table:table-row>
        <table:table-row>
          <table:table-cell table:style-name="표1.A2" office:value-type="string">
            <text:p text:style-name="P11">오후 5:00</text:p>
          </table:table-cell>
          <table:covered-table-cell/>
          <table:covered-table-cell/>
          <table:covered-table-cell/>
        </table:table-row>
        <table:table-row>
          <table:table-cell table:style-name="표1.A2" office:value-type="string">
            <text:p text:style-name="P11">오후 6:00</text:p>
          </table:table-cell>
          <table:covered-table-cell/>
          <table:table-cell table:style-name="표1.A2" table:number-rows-spanned="6" office:value-type="string">
            <text:p text:style-name="P12">저녁(바베큐)</text:p>
          </table:table-cell>
          <table:covered-table-cell/>
        </table:table-row>
        <table:table-row>
          <table:table-cell table:style-name="표1.A2" office:value-type="string">
            <text:p text:style-name="P11">오후 7:00</text:p>
          </table:table-cell>
          <table:table-cell table:style-name="표1.A2" office:value-type="string">
            <text:p text:style-name="P12">후발대 출발</text:p>
          </table:table-cell>
          <table:covered-table-cell/>
          <table:covered-table-cell/>
        </table:table-row>
        <table:table-row>
          <table:table-cell table:style-name="표1.A2" office:value-type="string">
            <text:p text:style-name="P11">오후 8:00</text:p>
          </table:table-cell>
          <table:table-cell table:style-name="표1.A2" table:number-rows-spanned="4" office:value-type="string">
            <text:p text:style-name="P12">탑곰만화방 소개 및 저녁(백숙)</text:p>
          </table:table-cell>
          <table:covered-table-cell/>
          <table:covered-table-cell/>
        </table:table-row>
        <table:table-row>
          <table:table-cell table:style-name="표1.A2" office:value-type="string">
            <text:p text:style-name="P11">오후 9:00</text:p>
          </table:table-cell>
          <table:covered-table-cell/>
          <table:covered-table-cell/>
          <table:covered-table-cell/>
        </table:table-row>
        <table:table-row>
          <table:table-cell table:style-name="표1.A2" office:value-type="string">
            <text:p text:style-name="P11">오후 10:00</text:p>
          </table:table-cell>
          <table:covered-table-cell/>
          <table:covered-table-cell/>
          <table:covered-table-cell/>
        </table:table-row>
        <table:table-row>
          <table:table-cell table:style-name="표1.A2" office:value-type="string">
            <text:p text:style-name="P11">오후 11:00</text:p>
          </table:table-cell>
          <table:covered-table-cell/>
          <table:covered-table-cell/>
          <table:covered-table-cell/>
        </table:table-row>
      </table:table>
      <text:p text:style-name="P5"/>
      <text:p text:style-name="P5"/>
      <text:p text:style-name="P5">-채식식단 도움필요.</text:p>
      <text:p text:style-name="P9"/>
      <text:list xml:id="list163606930151823" text:continue-numbering="true" text:style-name="L1">
        <text:list-header>
          <text:p text:style-name="P20">&lt;참고자료 1&gt;</text:p>
        </text:list-header>
      </text:list>
      <text:p text:style-name="P7"/>
      <text:p text:style-name="P7">이진경, &lt;헝그리정신과 궁상의 차이&gt;</text:p>
      <text:h text:style-name="P14" text:outline-level="5"><text:span text:style-name="T2">예전에</text:span><text:span text:style-name="T3">, </text:span><text:span text:style-name="T2">아마 박사학위논문을 쓰던 때였던 것 같다</text:span><text:span text:style-name="T3">. </text:span><text:span text:style-name="T2">인조다이아몬드회사를 다니던 친구와 오랜만에 만나 술을 한잔 했다</text:span><text:span text:style-name="T3">. </text:span><text:span text:style-name="T2">특별히 힘든 일이 있었던 것도 아닌 거 같은데</text:span><text:span text:style-name="T3">, </text:span><text:span text:style-name="T2">그 친구는 내가 부럽다고 했다</text:span><text:span text:style-name="T3">. <text:line-break/>“</text:span><text:span text:style-name="T2">뭐가 부러워</text:span><text:span text:style-name="T3">? </text:span><text:span text:style-name="T2">한 달에 </text:span><text:span text:style-name="T3">40</text:span><text:span text:style-name="T2">만원도 못 벌고 사는 인생인데</text:span><text:span text:style-name="T3">...”<text:line-break/>“</text:span><text:span text:style-name="T2">그래도 넌 네가 하고 싶은 거 하고 살잖아</text:span><text:span text:style-name="T3">?”<text:line-break/></text:span><text:span text:style-name="T2">그 얘기가 가슴을 찌르며 들어와 박혔다</text:span><text:span text:style-name="T3">. <text:line-break/>‘</text:span><text:span text:style-name="T2">맞아</text:span><text:span text:style-name="T3">, </text:span><text:span text:style-name="T2">난 내 하고 싶은 일을 하고 살지</text:span><text:span text:style-name="T3">. </text:span><text:span text:style-name="T2">쟤는 한 달에 </text:span><text:span text:style-name="T3">400</text:span><text:span text:style-name="T2">만원도 넘게 받겠지만</text:span><text:span text:style-name="T3">, </text:span><text:span text:style-name="T2">지 하고 싶은 걸 하는 게 아니잖아</text:span><text:span text:style-name="T3">. </text:span><text:span text:style-name="T2">내 하고 싶은 걸 하고 살면서 저 친구만큼 돈을 잘 벌고 싶다고 생각한다면</text:span><text:span text:style-name="T3">, </text:span><text:span text:style-name="T2">그건 도둑놈 심보지</text:span><text:span text:style-name="T3">. </text:span><text:span text:style-name="T2">좋은 건 자기가 다 가지려고 하는</text:span><text:span text:style-name="T3">.’</text:span></text:h>
      <text:h text:style-name="P14" text:outline-level="5"><text:span text:style-name="T2">확실히 자본주의 사회에서 남의 돈을 받으려면</text:span><text:span text:style-name="T3">, </text:span><text:span text:style-name="T2">내 하고 싶은 일이 아니라 돈 주는 사람이 하고자 하는 일을 해야 한다</text:span><text:span text:style-name="T3">. </text:span><text:span text:style-name="T2">그래서 그때 결심했다</text:span><text:span text:style-name="T3">. ‘</text:span><text:span text:style-name="T2">내가 하고 싶은 걸 하고 살려면</text:span><text:span text:style-name="T3">, </text:span><text:span text:style-name="T2">돈을 적게 벌어야 하고</text:span><text:span text:style-name="T3">, </text:span><text:span text:style-name="T2">그러려면 돈을 적게 써야 한다</text:span><text:span text:style-name="T3">. </text:span><text:span text:style-name="T2">적게 벌고</text:span><text:span text:style-name="T3">, </text:span><text:span text:style-name="T2">적게 쓰고</text:span><text:span text:style-name="T3">, </text:span><text:span text:style-name="T2">내 하고 싶은 걸 하고 살자</text:span><text:span text:style-name="T3">!’ </text:span><text:span text:style-name="T2">그래서 이후 내 삶의 ‘이념’에 대해 말할 일이 있으면 농반진반으로 ‘헝그리 정신’이라고 말한다</text:span><text:span text:style-name="T3">. </text:span><text:span text:style-name="T2">덕분에 삶은 매우 헝그리해졌다</text:span><text:span text:style-name="T3">. </text:span><text:span text:style-name="T2">사실 이전이라고 달랐던 건 아니지만</text:span><text:span text:style-name="T3">. </text:span></text:h>
      <text:h text:style-name="P14" text:outline-level="5"><text:span text:style-name="T2">그러나 헝그리정신은 궁상이 아니다</text:span><text:span text:style-name="T3">. </text:span><text:span text:style-name="T2">궁상을 떠는 것은 ‘대타적으로는’ 남들 앞에서 없는 티를 내는 것이고</text:span><text:span text:style-name="T3">, ‘</text:span><text:span text:style-name="T2">대자적으로는’ 궁핍 앞에서 사고나 행동이 위축되거나 빈약해지는 것이다</text:span><text:span text:style-name="T3">. </text:span><text:span text:style-name="T2">궁상은 궁핍에 짓눌려 찌든 삶이고</text:span><text:span text:style-name="T3">, </text:span><text:span text:style-name="T2">남들에 대해서는 궁핍을 드러내 동정을 구하거나 인색함을 변명하려는 태도다</text:span><text:span text:style-name="T3">. </text:span><text:span text:style-name="T2">반면 헝그리정신은 자신이 하고 싶은 것</text:span><text:span text:style-name="T3">, </text:span><text:span text:style-name="T2">자신의 삶을 위해 능동적으로</text:span><text:span text:style-name="T3">(!) </text:span><text:span text:style-name="T2">가난을 선택하는 것이다</text:span><text:span text:style-name="T3">. </text:span><text:span text:style-name="T2">따라서 그것은 가난 앞에서 당당하다</text:span><text:span text:style-name="T3">. </text:span><text:span text:style-name="T2">없으면서 있는 척 하지도 않지만</text:span><text:span text:style-name="T3">, </text:span><text:span text:style-name="T2">있는 것 이하로 궁핍을 과장하지 않는다</text:span><text:span text:style-name="T3">. </text:span><text:span text:style-name="T2">나보다 잘 버는 친구와 만나면 엔간하면 얻어먹지만</text:span><text:span text:style-name="T3">, </text:span><text:span text:style-name="T2">나보다 못 버는 이들과 만나면 가능한 한 내가 사야 한다</text:span><text:span text:style-name="T3">. </text:span><text:span text:style-name="T2">자신을 위해 쓸 때에는 최대한 신중하지만</text:span><text:span text:style-name="T3">, </text:span><text:span text:style-name="T2">남을 위해 쓸 일이 있으면 최대한 과감해져야 한다</text:span><text:span text:style-name="T3">. </text:span><text:span text:style-name="T2">항상 검소하게 살고자 하고 엔간하면 돈 쓸 일을 안 만들지만</text:span><text:span text:style-name="T3">, </text:span><text:span text:style-name="T2">써야할 일이 있을 땐 머뭇거리면 안된다</text:span><text:span text:style-name="T3">. </text:span><text:span text:style-name="T2">그렇기에 작은 돈을 쓰는 데는 민감하고 쫀쫀해지지만</text:span><text:span text:style-name="T3">, </text:span><text:span text:style-name="T2">큰 돈을 쓸 때에는 과감해져야 한다</text:span><text:span text:style-name="T3">. </text:span><text:span text:style-name="T2">이럼으로써 돈에 부림을 받는 삶이 아니라 돈을 부리는 삶이 가능해진다</text:span><text:span text:style-name="T3">.</text:span></text:h>
      <text:h text:style-name="P14" text:outline-level="5"><text:span text:style-name="T2">궁상은 이와 다르다</text:span><text:span text:style-name="T3">. </text:span><text:span text:style-name="T2">나보다 없는 자들 앞에서 없는 티를 내고</text:span><text:span text:style-name="T3">, </text:span><text:span text:style-name="T2">나보다 가난한 자들에게 내 음식값을 내게 하며</text:span><text:span text:style-name="T3">, </text:span><text:span text:style-name="T2">돈을 내야 마땅한 일 앞에서 빈손을 내밀거나 궁핍을 드러내는 것</text:span><text:span text:style-name="T3">, </text:span><text:span text:style-name="T2">혹은 돈을 내야 마땅한 처지임에도 거꾸로 돈을 받아가려고 하는 것</text:span><text:span text:style-name="T3">, </text:span><text:span text:style-name="T2">돈이 많지만 항상 돈 벌 생각만 하며 돈에 주린 자처럼 사는 것</text:span><text:span text:style-name="T3">, </text:span><text:span text:style-name="T2">자신이나 자기 가족들을 위해선 얼마든지 아낌없이 쓰지만</text:span><text:span text:style-name="T3">, </text:span><text:span text:style-name="T2">남을 위해선 인색하게 구는 것</text:span><text:span text:style-name="T3">, </text:span><text:span text:style-name="T2">돈이 될 일이다 싶으면 자기보다 가난한 이웃을 젖히고 독차지하려 덤벼드는 것</text:span><text:span text:style-name="T3">, </text:span><text:span text:style-name="T2">이런 게 궁상을 떠는 것이다</text:span><text:span text:style-name="T3">. </text:span><text:span text:style-name="T2">이것만은 아니다</text:span><text:span text:style-name="T3">. </text:span><text:span text:style-name="T2">한 술 더 뜬 궁상은 자기가 돈을 조금이라도 더 낼 일이 될 듯하면 아무리 좋은 일이라도 그 일 자체를 ‘필요없다’고 사래치거나 안좋은 일이라고 비난하는 것이다</text:span><text:span text:style-name="T3">.</text:span></text:h>
      <text:p text:style-name="P13">…</text:p>
      <text:p text:style-name="P13">아침에 에피쿠로스의 책(&lt;쾌락&gt;)을 읽다가 발견한 문장입니다. 저의 헝그리 정신에 대해 '오래된 지지'를 해주고 계신 듯 하여, 슬쩍 땄습니다.^^</text:p>
      <text:p text:style-name="P13">“자유로운 삶은 많은 재산을 가질 수 없다. 왜냐하면 군중이나 실력자 밑에서 노예 노릇을 하지 않고서는 재산을 얻기 어렵기 때문이다. 하지만 자유로운 삶은 모든 것들을 지속적인 풍요 속에서 소유한다. 그리고 자유롭게 살다가 우연히 재산을 얻으면, 이웃이 호의를 얻기 위해 재산을 나눠주기도 쉬울 것이다.”</text:p>
      <text:p text:style-name="P1"/>
      <text:p text:style-name="P1"/>
      <text:list xml:id="list163606966141571" text:continue-numbering="true" text:style-name="L1">
        <text:list-header>
          <text:p text:style-name="P20">&lt;참고자료 2&gt;</text:p>
        </text:list-header>
      </text:list>
      <text:p text:style-name="P7"/>
      <text:p text:style-name="P7">경향신문, &lt;‘넝마공동체’는 자율적·코뮌적인 실험&gt;</text:p>
      <text:p text:style-name="P1"/>
      <text:p text:style-name="P1">김종목 기자 jomo@kyunghyang.com</text:p>
      <text:p text:style-name="P1"/>
      <text:p text:style-name="P1"/>
      <text:p text:style-name="P1">윤수종 교수 ‘자율운동…’에서 한국의 주거공동체 재해석</text:p>
      <text:p text:style-name="P1"/>
      <text:p text:style-name="P1">지난해 말 서울 강남구로부터 강제 철거당한 ‘넝마공동체’는 빈민운동가 윤팔병씨가 1986년 서울 삼성동 528번지(제1넝마공동체)와 영동5교 밑(제2넝마공동체)에 만든 것이다. 고물상, 넝마주이에게서 헌책을 구해 팔던 윤씨는 “더불어 사는 세상을 만들자, 나눔과 섬김의 세상을 만들자”며 넝마주이들을 설득해 공동체를 만들었다. 공동체 시작부터 내건 이념은 바로 ‘생산수단을 공유하고, 조마리(왕초)의 착취를 없애고, 구성원 모두에게 동등하고 평등한 참여권을 준다’는 것이었다. 공동체의 결정 사항은 운영위원회나 전체 회의에서 정했다. 모든 이익금은 식비 같은 최소한의 비용을 빼고는 일하는 공동체 구성원에게 직접 돌아갔다. </text:p>
      <text:p text:style-name="P1"/>
      <text:p text:style-name="P1">윤수종 전남대 사회학과 교수는 &lt;자율운동과 주거공동체&gt;(집문당)에서 넝마공동체의 자율운동 측면을 들여다본다. 넝마공동체의 성격과 변화를 연구한 윤 교수는 넝마공동체 설립 이후 몇몇 폭력 사건과 내부 위계화의 문제에도 “사회가 배척하는 비행자들이 모여서 자신들의 삶을 가꾸어 가려는 넝마공동체의 실험은 그 어떤 국가기관도, 그 어떤 운동세력도, 그 어떤 종교단체도 해내지 못한 자율적인 코뮌적 실험이 아닐까”라고 말한다. </text:p>
      <text:p text:style-name="P1"/>
      <text:p text:style-name="P1">자율주의 운동을 주창한 안토니오 네그리 전문가인 윤 교수는 신자유주의적 자본주의의 팽창 장소인 도시에서 대중의 주거와 삶을 확보하면서 색다른 사회적 유대와 자주관리를 수행하는 서구의 자율운동과 실천적 공간을 분석한다. 또한 넝마공동체를 비롯한 여러 공동체에서 한국의 자율운동 단초도 살펴보고 있다. </text:p>
      <text:p text:style-name="P1"><text:s/></text:p>
      <text:p text:style-name="P1">(한국의 넝마공동체, 더불어사는집, 빈집은 주로 서구에서 진행된 자율운동의 흔적과 단초를 찾을 수 있는 공동체 운동이다. 지난해 10월 강남구 강제철거에 맞서 싸우던 윤팔병씨(오른쪽)와 넝마공동체 구성원들이 함께 식사를 하고 있다. | 경향신문자료사진)</text:p>
      <text:p text:style-name="P1"/>
      <text:p text:style-name="P1">노숙인들이 2004년 7월 철거 예정이던 청계천 변 삼일아파트에 잠입해 살면서 만든 ‘더불어사는집’은 ‘공간 점거와 활용’을 보여주는 사례다. 윤 교수는 사유권이 강한 한국에서 의식적인 점거에 들어갔던 더불어사는집에서 1970년대 이후 활발하게 전개된 서구 점거운동의 흔적을 찾아낸다. 이들은 SH공사(도시개발공사)가 관리하는 매입임대주택을 점거하고 싸워서 5개월간의 사용권을 얻어 주점과 노점 운영 등 자신들의 계획을 꾸려나갔다. 더불어사는집은 ‘노숙인에 의한 노숙인 무료급식’도 운영해 화제가 됐다. </text:p>
      <text:p text:style-name="P1"/>
      <text:p text:style-name="P1">윤 교수는 “더불어사는집의 활동은 한국의 점거운동에서 가장 두드러진 사례”라며 “사적 소유권을 침범하는 주거권을 실천하는 운동이라고 규정할 수 있다”고 말했다. 하지만 강력한 지도자가 이끌던 노숙인들의 점거는 한계도 지녔다. 윤 교수는 “점거운동 자체가 진보적일 수는 없을 것”이라고 했다. “강력한 지도자에 의해 형성된 주변자들의 결집 형태에서 주변자들이 스스로의 힘을 결집하고 숙성시켜 내부 민주주의를 만들어 가고, 나아가 외부의 관계도 변형시켜” 나가는 ‘진보적 전진’의 측면을 보여주지 못했다는 지적이다. </text:p>
      <text:p text:style-name="P1"/>
      <text:p text:style-name="P1">2008년 지음, 살구, 데반이란 이름을 가진 세 명의 젊은이가 시작한 주거실험 공동체 ‘빈집’도 자율운동의 속성을 갖고 있다. 게스트하우스와 주거를 결합한 형태의 빈집은 누구나 손님, 주인, 가족이 될 수 있다는 의미다. 열린 공동체를 지향하는 빈집은 소유 관념을 무르게 하는 공유, 문명 도구들에 대한 절제된 활용과 생태적 지향 같은 대안의 삶을 실험하고 있다. 이들의 주거실험은 전통적인 주거 형태의 거부에서 시작해 공동주거, 공동노동, 공동소유, 공동재정, 대안화폐 등 다양한 방식으로 확장하고 있다. </text:p>
      <text:p text:style-name="P1"/>
      <text:p text:style-name="P1">윤 교수는 자신들의 특이성을 강조하는 빈집 구성원들의 특징에 주목한다. 그는 “빈집에서 사람들은 개인들의 특이성을 인정하면서 동시에 함께 살아감으로써 공통성을 만들어 간다”며 “집단과 공동체를 우위에 두지 않고 개인의 특성을 포괄하는 코뮌을 만들어 가고 있다”고 말했다.</text:p>
      <text:p text:style-name="P1"/>
      <text:p text:style-name="P1">윤 교수는 이탈리아의 68혁명과 점거운동, 미국 블랙팬더당의 생존 프로그램, 이탈리아의 자유라디오운동, 독일의 자율운동, 영국의 사회센터운동의 역사와 의의를 살펴본다. 새로운 주체로서의 ‘대중(multitude)’의 등장과 함께 전 지구적(제국) 권력에 대항하는 대중의 움직임도 분석한다. (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lucida grande" svg:font-family="'lucida grande', tahoma, verdana, arial, sans-serif"/>
    <style:font-face style:name="Times-Roman" svg:font-family="Times-Roman" style:font-family-generic="roman"/>
    <style:font-face style:name="Courier New" svg:font-family="'Courier New'" style:font-family-generic="modern" style:font-pitch="fixed"/>
    <style:font-face style:name="굴림" svg:font-family="굴림" style:font-family-generic="modern" style:font-pitch="fixed"/>
    <style:font-face style:name="한겨레결체" svg:font-family="한겨레결체" style:font-pitch="variable"/>
    <style:font-face style:name="바탕" svg:font-family="바탕" style:font-family-generic="roman" style:font-pitch="variable"/>
    <style:font-face style:name="Arial" svg:font-family="Arial" style:font-family-generic="swiss" style:font-pitch="variable"/>
    <style:font-face style:name="Mangal" svg:font-family="Mangal" style:font-family-generic="system" style:font-pitch="variable"/>
    <style:font-face style:name="바탕1" svg:font-family="바탕"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ko" style:country-asian="K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autospace="none"/>
      <style:text-properties style:font-name="한겨레결체" fo:font-size="12pt" fo:font-weight="bold" style:font-name-asian="한겨레결체" style:font-size-asian="12pt" style:language-asian="ko" style:country-asian="KR" style:font-weight-asian="bold" style:font-size-complex="12pt" style:font-weight-complex="bold"/>
    </style:style>
    <style:style style:name="Title"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바탕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지음" style:family="paragraph" style:parent-style-name="Standard" style:class="text">
      <style:paragraph-properties fo:margin-left="0cm" fo:margin-right="0cm" fo:text-indent="0cm" style:auto-text-indent="false"/>
      <style:text-properties style:font-name="한겨레결체" fo:font-size="10pt" style:font-name-asian="한겨레결체" style:font-size-asian="10pt" style:language-asian="ko" style:country-asian="KR" style:font-size-complex="10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굴림" style:font-size-asian="10pt" style:font-name-complex="Courier New" style:font-size-complex="10pt"/>
    </style:style>
    <style:style style:name="List_20_Paragraph" style:display-name="List Paragraph" style:family="paragraph" style:parent-style-name="Standard" style:default-outline-level="">
      <style:paragraph-properties fo:margin-left="1.411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1">
        <style:list-level-properties text:list-level-position-and-space-mode="label-alignment">
          <style:list-level-label-alignment text:label-followed-by="listtab" fo:text-indent="-0.706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2.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3.52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4.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5.6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1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2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4T05:57:31.46</meta:creation-date>
    <dc:date>2013-09-10T16:36:06.757000000</dc:date>
    <meta:editing-duration>P22DT22H2M21S</meta:editing-duration>
    <meta:editing-cycles>46</meta:editing-cycles>
    <meta:generator>LibreOffice/4.1.0.4$Windows_x86 LibreOffice_project/89ea49ddacd9aa532507cbf852f2bb22b1ace28</meta:generator>
    <meta:print-date>2013-05-21T20:46:40.73</meta:print-date>
    <meta:document-statistic meta:table-count="1" meta:image-count="0" meta:object-count="0" meta:page-count="5" meta:paragraph-count="146" meta:word-count="4389" meta:character-count="5953" meta:non-whitespace-character-count="4681"/>
  </office:meta>
</office:document-meta>
</file>