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08SeoulHangang" svg:font-family="08SeoulHangang" style:font-family-generic="swiss" style:font-pitch="variable"/>
    <style:font-face style:name="Arial" svg:font-family="Arial" style:font-family-generic="swiss" style:font-pitch="variable"/>
    <style:font-face style:name="08SeoulNamsan" svg:font-family="08SeoulNamsan" style:font-family-generic="system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17.013cm" fo:margin-left="0cm" table:align="left"/>
    </style:style>
    <style:style style:name="표1.A" style:family="table-column">
      <style:table-column-properties style:column-width="2.983cm"/>
    </style:style>
    <style:style style:name="표1.B" style:family="table-column">
      <style:table-column-properties style:column-width="5.569cm"/>
    </style:style>
    <style:style style:name="표1.C" style:family="table-column">
      <style:table-column-properties style:column-width="3.38cm"/>
    </style:style>
    <style:style style:name="표1.D" style:family="table-column">
      <style:table-column-properties style:column-width="5.082cm"/>
    </style:style>
    <style:style style:name="표1.A1" style:family="table-cell">
      <style:table-cell-properties fo:padding="0.097cm" fo:border-left="0.5pt solid #000000" fo:border-right="none" fo:border-top="0.5pt solid #000000" fo:border-bottom="0.25pt solid #000000"/>
    </style:style>
    <style:style style:name="표1.B1" style:family="table-cell">
      <style:table-cell-properties fo:padding="0.097cm" fo:border-left="0.25pt solid #000000" fo:border-right="none" fo:border-top="0.5pt solid #000000" fo:border-bottom="0.25pt solid #000000"/>
    </style:style>
    <style:style style:name="표1.D1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표1.A2" style:family="table-cell">
      <style:table-cell-properties fo:padding="0.097cm" fo:border-left="0.5pt solid #000000" fo:border-right="none" fo:border-top="none" fo:border-bottom="0.25pt solid #000000"/>
    </style:style>
    <style:style style:name="표1.B2" style:family="table-cell">
      <style:table-cell-properties fo:padding="0.097cm" fo:border-left="0.25pt solid #000000" fo:border-right="0.5pt solid #000000" fo:border-top="none" fo:border-bottom="0.25pt solid #000000"/>
    </style:style>
    <style:style style:name="표1.A5" style:family="table-cell">
      <style:table-cell-properties fo:padding="0.097cm" fo:border-left="0.5pt solid #000000" fo:border-right="none" fo:border-top="none" fo:border-bottom="0.5pt solid #000000"/>
    </style:style>
    <style:style style:name="표1.B5" style:family="table-cell">
      <style:table-cell-properties fo:padding="0.097cm" fo:border-left="0.25pt solid #000000" fo:border-right="0.5pt solid #000000" fo:border-top="none" fo:border-bottom="0.5pt solid #000000"/>
    </style:style>
    <style:style style:name="표2" style:family="table">
      <style:table-properties style:width="17.106cm" fo:margin-left="0cm" table:align="left"/>
    </style:style>
    <style:style style:name="표2.A" style:family="table-column">
      <style:table-column-properties style:column-width="3cm"/>
    </style:style>
    <style:style style:name="표2.B" style:family="table-column">
      <style:table-column-properties style:column-width="14.106cm"/>
    </style:style>
    <style:style style:name="표2.1" style:family="table-row">
      <style:table-row-properties style:min-row-height="0.427cm" style:use-optimal-row-height="false"/>
    </style:style>
    <style:style style:name="표2.A1" style:family="table-cell">
      <style:table-cell-properties fo:padding="0.097cm" fo:border-left="0.5pt solid #000000" fo:border-right="none" fo:border-top="0.5pt solid #000000" fo:border-bottom="0.25pt solid #000000"/>
    </style:style>
    <style:style style:name="표2.B1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표2.2" style:family="table-row">
      <style:table-row-properties style:min-row-height="1.87cm" style:use-optimal-row-height="false"/>
    </style:style>
    <style:style style:name="표2.A2" style:family="table-cell">
      <style:table-cell-properties fo:padding="0.097cm" fo:border-left="0.5pt solid #000000" fo:border-right="none" fo:border-top="none" fo:border-bottom="0.25pt solid #000000"/>
    </style:style>
    <style:style style:name="표2.B2" style:family="table-cell">
      <style:table-cell-properties fo:padding="0.097cm" fo:border-left="0.25pt solid #000000" fo:border-right="0.5pt solid #000000" fo:border-top="none" fo:border-bottom="0.25pt solid #000000"/>
    </style:style>
    <style:style style:name="표2.3" style:family="table-row">
      <style:table-row-properties style:min-row-height="1.715cm" style:use-optimal-row-height="false"/>
    </style:style>
    <style:style style:name="표2.4" style:family="table-row">
      <style:table-row-properties style:min-row-height="1.275cm" style:use-optimal-row-height="false"/>
    </style:style>
    <style:style style:name="표2.5" style:family="table-row">
      <style:table-row-properties style:min-row-height="2.175cm" style:use-optimal-row-height="false"/>
    </style:style>
    <style:style style:name="표2.A5" style:family="table-cell">
      <style:table-cell-properties fo:padding="0.097cm" fo:border-left="0.5pt solid #000000" fo:border-right="none" fo:border-top="none" fo:border-bottom="0.5pt solid #000000"/>
    </style:style>
    <style:style style:name="표2.B5" style:family="table-cell">
      <style:table-cell-properties fo:padding="0.097cm" fo:border-left="0.25pt solid #000000" fo:border-right="0.5pt solid #000000" fo:border-top="none" fo:border-bottom="0.5pt solid #000000"/>
    </style:style>
    <style:style style:name="P1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2" style:family="paragraph" style:parent-style-name="Standard">
      <style:text-properties style:font-name="한겨레결체" fo:font-size="10pt" fo:font-weight="normal" officeooo:rsid="0017b9a7" officeooo:paragraph-rsid="0017b9a7" style:font-name-asian="한겨레결체" style:font-size-asian="10pt" style:language-asian="ko" style:country-asian="KR" style:font-weight-asian="normal" style:font-size-complex="10pt" style:font-weight-complex="normal"/>
    </style:style>
    <style:style style:name="P3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4" style:family="paragraph" style:parent-style-name="Standard">
      <style:text-properties style:font-name="한겨레결체" fo:font-size="10pt" fo:font-weight="normal" officeooo:rsid="00278255" officeooo:paragraph-rsid="00278255" style:font-name-asian="한겨레결체" style:font-size-asian="10pt" style:language-asian="ko" style:country-asian="KR" style:font-weight-asian="normal" style:font-size-complex="10pt" style:font-weight-complex="normal"/>
    </style:style>
    <style:style style:name="P5" style:family="paragraph" style:parent-style-name="Standard">
      <style:text-properties style:font-name="한겨레결체" fo:font-size="10pt" fo:font-style="normal" fo:font-weight="normal" officeooo:paragraph-rsid="002956c2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7" style:family="paragraph" style:parent-style-name="Standard">
      <style:text-properties style:font-name="한겨레결체" fo:font-size="12pt" fo:font-weight="bold" officeooo:rsid="0022b4c4" officeooo:paragraph-rsid="00233482" style:font-name-asian="한겨레결체" style:font-size-asian="12pt" style:language-asian="ko" style:country-asian="KR" style:font-weight-asian="bold" style:font-size-complex="12pt" style:font-weight-complex="bold"/>
    </style:style>
    <style:style style:name="P8" style:family="paragraph" style:parent-style-name="Standard">
      <style:text-properties style:font-name="한겨레결체" fo:font-size="12pt" fo:font-weight="bold" officeooo:rsid="00233482" officeooo:paragraph-rsid="00233482" style:font-name-asian="한겨레결체" style:font-size-asian="12pt" style:language-asian="ko" style:country-asian="KR" style:font-weight-asian="bold" style:font-size-complex="12pt" style:font-weight-complex="bold"/>
    </style:style>
    <style:style style:name="P9" style:family="paragraph" style:parent-style-name="Standard">
      <style:text-properties style:font-name="한겨레결체" fo:font-size="9pt" fo:font-weight="normal" officeooo:rsid="0022b4c4" officeooo:paragraph-rsid="0022b4c4" style:font-name-asian="한겨레결체" style:font-size-asian="9pt" style:language-asian="ko" style:country-asian="KR" style:font-weight-asian="normal" style:font-size-complex="9pt" style:font-weight-complex="normal"/>
    </style:style>
    <style:style style:name="P10" style:family="paragraph" style:parent-style-name="Standard">
      <style:text-properties style:font-name="한겨레결체" fo:font-size="9pt" fo:font-weight="normal" officeooo:rsid="0022b4c4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11" style:family="paragraph" style:parent-style-name="Standard">
      <style:text-properties style:font-name="한겨레결체" fo:font-size="9pt" fo:font-weight="normal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12" style:family="paragraph" style:parent-style-name="Standard">
      <style:text-properties fo:font-size="9pt" fo:font-weight="normal" officeooo:paragraph-rsid="00233482" style:font-size-asian="9pt" style:language-asian="ko" style:country-asian="KR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officeooo:rsid="00233482" officeooo:paragraph-rsid="00233482" style:font-name-asian="한겨레결체" style:font-size-asian="9pt" style:font-style-asian="normal" style:font-weight-asian="normal" style:font-size-complex="9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0af30f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0af30f" officeooo:paragraph-rsid="00233482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2e5796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17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 style:list-style-name="L1">
      <style:text-properties style:font-name="한겨레결체" fo:font-size="10pt" fo:font-weight="normal" officeooo:paragraph-rsid="0008d140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한겨레결체" fo:font-size="10pt" fo:font-weight="normal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한겨레결체" fo:font-size="10pt" fo:font-weight="normal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 style:list-style-name="L1">
      <style:text-properties style:font-name="한겨레결체" fo:font-size="10pt" fo:font-weight="normal" officeooo:rsid="00262520" officeooo:paragraph-rsid="000906ce" style:font-name-asian="한겨레결체" style:font-size-asian="10pt" style:language-asian="ko" style:country-asian="KR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한겨레결체" fo:font-size="10pt" fo:font-weight="normal" officeooo:rsid="0008d140" officeooo:paragraph-rsid="0020e3b5" style:font-name-asian="한겨레결체" style:font-size-asian="10pt" style:language-asian="ko" style:country-asian="KR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한겨레결체" fo:font-size="10pt" fo:font-weight="normal" officeooo:rsid="0008d140" officeooo:paragraph-rsid="000906ce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 style:list-style-name="L1">
      <style:text-properties style:font-name="한겨레결체" fo:font-size="10pt" fo:font-weight="normal" officeooo:rsid="0008d140" officeooo:paragraph-rsid="003a7805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>
      <style:text-properties style:font-name="한겨레결체" fo:font-size="10pt" fo:font-weight="normal" officeooo:rsid="0008d140" officeooo:paragraph-rsid="003a7805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28" style:family="paragraph" style:parent-style-name="Standard" style:list-style-name="L1">
      <style:text-properties style:font-name="한겨레결체" fo:font-size="10pt" fo:font-weight="normal" officeooo:rsid="0017b9a7" officeooo:paragraph-rsid="002956c2" style:font-name-asian="한겨레결체" style:font-size-asian="10pt" style:language-asian="ko" style:country-asian="KR" style:font-weight-asian="normal" style:font-size-complex="10pt" style:font-weight-complex="normal"/>
    </style:style>
    <style:style style:name="P29" style:family="paragraph" style:parent-style-name="Standard" style:list-style-name="L1">
      <style:text-properties style:font-name="한겨레결체" fo:font-size="10pt" fo:font-weight="normal" officeooo:rsid="0017b9a7" officeooo:paragraph-rsid="0038e491" style:font-name-asian="한겨레결체" style:font-size-asian="10pt" style:language-asian="ko" style:country-asian="KR" style:font-weight-asian="normal" style:font-size-complex="10pt" style:font-weight-complex="normal"/>
    </style:style>
    <style:style style:name="P30" style:family="paragraph" style:parent-style-name="Standard" style:list-style-name="L1">
      <style:text-properties style:font-name="한겨레결체" fo:font-size="10pt" fo:font-weight="normal" officeooo:rsid="00278255" officeooo:paragraph-rsid="002956c2" style:font-name-asian="한겨레결체" style:font-size-asian="10pt" style:language-asian="ko" style:country-asian="KR" style:font-weight-asian="normal" style:font-size-complex="10pt" style:font-weight-complex="normal"/>
    </style:style>
    <style:style style:name="P31" style:family="paragraph" style:parent-style-name="Standard" style:list-style-name="L1">
      <style:text-properties style:font-name="한겨레결체" fo:font-size="10pt" fo:font-weight="normal" officeooo:rsid="00278255" officeooo:paragraph-rsid="00174501" style:font-name-asian="한겨레결체" style:font-size-asian="10pt" style:language-asian="ko" style:country-asian="KR" style:font-weight-asian="normal" style:font-size-complex="10pt" style:font-weight-complex="normal"/>
    </style:style>
    <style:style style:name="P32" style:family="paragraph" style:parent-style-name="Standard" style:list-style-name="L1">
      <style:text-properties style:font-name="한겨레결체" fo:font-size="10pt" fo:font-weight="normal" officeooo:rsid="00278255" officeooo:paragraph-rsid="0038e491" style:font-name-asian="한겨레결체" style:font-size-asian="10pt" style:language-asian="ko" style:country-asian="KR" style:font-weight-asian="normal" style:font-size-complex="10pt" style:font-weight-complex="normal"/>
    </style:style>
    <style:style style:name="P33" style:family="paragraph" style:parent-style-name="Standard" style:list-style-name="L1">
      <style:text-properties style:font-name="한겨레결체" fo:font-size="10pt" fo:font-weight="normal" officeooo:rsid="00174501" officeooo:paragraph-rsid="00174501" style:font-name-asian="한겨레결체" style:font-size-asian="10pt" style:language-asian="ko" style:country-asian="KR" style:font-weight-asian="normal" style:font-size-complex="10pt" style:font-weight-complex="normal"/>
    </style:style>
    <style:style style:name="P34" style:family="paragraph" style:parent-style-name="Standard" style:list-style-name="L1">
      <style:text-properties style:font-name="한겨레결체" fo:font-size="10pt" fo:font-weight="normal" officeooo:rsid="00373a21" officeooo:paragraph-rsid="00373a21" style:font-name-asian="한겨레결체" style:font-size-asian="10pt" style:language-asian="ko" style:country-asian="KR" style:font-weight-asian="normal" style:font-size-complex="10pt" style:font-weight-complex="normal"/>
    </style:style>
    <style:style style:name="P35" style:family="paragraph" style:parent-style-name="Standard" style:list-style-name="L1">
      <style:text-properties style:font-name="한겨레결체" fo:font-size="10pt" fo:font-weight="normal" officeooo:rsid="0040716a" officeooo:paragraph-rsid="0040716a" style:font-name-asian="한겨레결체" style:font-size-asian="10pt" style:language-asian="ko" style:country-asian="KR" style:font-weight-asian="normal" style:font-size-complex="10pt" style:font-weight-complex="normal"/>
    </style:style>
    <style:style style:name="P36" style:family="paragraph" style:parent-style-name="Standard" style:list-style-name="L1">
      <style:text-properties style:font-name="한겨레결체" fo:font-size="9pt" fo:font-weight="normal" officeooo:paragraph-rsid="0022b4c4" style:font-name-asian="한겨레결체" style:font-size-asian="9pt" style:language-asian="ko" style:country-asian="KR" style:font-weight-asian="normal" style:font-size-complex="9pt" style:font-weight-complex="normal"/>
    </style:style>
    <style:style style:name="P37" style:family="paragraph" style:parent-style-name="Standard" style:list-style-name="L1">
      <style:text-properties style:font-name="한겨레결체" fo:font-size="9pt" fo:font-weight="normal" officeooo:rsid="0022b4c4" officeooo:paragraph-rsid="0022b4c4" style:font-name-asian="한겨레결체" style:font-size-asian="9pt" style:language-asian="ko" style:country-asian="KR" style:font-weight-asian="normal" style:font-size-complex="9pt" style:font-weight-complex="normal"/>
    </style:style>
    <style:style style:name="P38" style:family="paragraph" style:parent-style-name="Standard" style:list-style-name="L1">
      <style:text-properties style:font-name="한겨레결체" fo:font-size="9pt" fo:font-weight="normal" officeooo:rsid="0022b4c4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39" style:family="paragraph" style:parent-style-name="Standard" style:list-style-name="L1">
      <style:text-properties style:font-name="한겨레결체" fo:font-size="9pt" fo:font-weight="normal" officeooo:rsid="0022b4c4" officeooo:paragraph-rsid="002e5796" style:font-name-asian="한겨레결체" style:font-size-asian="9pt" style:language-asian="ko" style:country-asian="KR" style:font-weight-asian="normal" style:font-size-complex="9pt" style:font-weight-complex="normal"/>
    </style:style>
    <style:style style:name="P40" style:family="paragraph" style:parent-style-name="Standard" style:list-style-name="L1">
      <style:text-properties style:font-name="한겨레결체" fo:font-size="9pt" fo:font-weight="normal" officeooo:rsid="00233482" officeooo:paragraph-rsid="00233482" style:font-name-asian="한겨레결체" style:font-size-asian="9pt" style:language-asian="ko" style:country-asian="KR" style:font-weight-asian="normal" style:font-size-complex="9pt" style:font-weight-complex="normal"/>
    </style:style>
    <style:style style:name="P41" style:family="paragraph" style:parent-style-name="Standard" style:list-style-name="L1">
      <style:text-properties style:font-name="한겨레결체" fo:font-size="9pt" fo:font-weight="normal" officeooo:rsid="002e5796" officeooo:paragraph-rsid="002e5796" style:font-name-asian="한겨레결체" style:font-size-asian="9pt" style:language-asian="ko" style:country-asian="KR" style:font-weight-asian="normal" style:font-size-complex="9pt" style:font-weight-complex="normal"/>
    </style:style>
    <style:style style:name="P42" style:family="paragraph" style:parent-style-name="Standard" style:list-style-name="L1">
      <style:text-properties style:font-name="한겨레결체" fo:font-size="9pt" fo:font-weight="normal" officeooo:rsid="002e5796" officeooo:paragraph-rsid="00343ca3" style:font-name-asian="한겨레결체" style:font-size-asian="9pt" style:language-asian="ko" style:country-asian="KR" style:font-weight-asian="normal" style:font-size-complex="9pt" style:font-weight-complex="normal"/>
    </style:style>
    <style:style style:name="P43" style:family="paragraph" style:parent-style-name="Standard" style:list-style-name="L1">
      <style:text-properties style:font-name="한겨레결체" fo:font-size="9pt" fo:font-weight="normal" officeooo:rsid="002e5796" officeooo:paragraph-rsid="00372d18" style:font-name-asian="한겨레결체" style:font-size-asian="9pt" style:language-asian="ko" style:country-asian="KR" style:font-weight-asian="normal" style:font-size-complex="9pt" style:font-weight-complex="normal"/>
    </style:style>
    <style:style style:name="P44" style:family="paragraph" style:parent-style-name="Standard" style:list-style-name="L1">
      <style:text-properties style:font-name="한겨레결체" fo:font-size="9pt" fo:font-weight="normal" officeooo:rsid="002e5796" officeooo:paragraph-rsid="00393453" style:font-name-asian="한겨레결체" style:font-size-asian="9pt" style:language-asian="ko" style:country-asian="KR" style:font-weight-asian="normal" style:font-size-complex="9pt" style:font-weight-complex="normal"/>
    </style:style>
    <style:style style:name="P45" style:family="paragraph" style:parent-style-name="Standard" style:list-style-name="L1">
      <style:text-properties style:font-name="한겨레결체" fo:font-size="9pt" fo:font-weight="normal" officeooo:rsid="002e5796" officeooo:paragraph-rsid="003a7805" style:font-name-asian="한겨레결체" style:font-size-asian="9pt" style:language-asian="ko" style:country-asian="KR" style:font-weight-asian="normal" style:font-size-complex="9pt" style:font-weight-complex="normal"/>
    </style:style>
    <style:style style:name="P46" style:family="paragraph" style:parent-style-name="Standard" style:list-style-name="L1">
      <style:text-properties style:font-name="한겨레결체" fo:font-size="9pt" fo:font-weight="normal" officeooo:rsid="002e5796" officeooo:paragraph-rsid="003ad177" style:font-name-asian="한겨레결체" style:font-size-asian="9pt" style:language-asian="ko" style:country-asian="KR" style:font-weight-asian="normal" style:font-size-complex="9pt" style:font-weight-complex="normal"/>
    </style:style>
    <style:style style:name="P47" style:family="paragraph" style:parent-style-name="Standard" style:list-style-name="L1">
      <style:text-properties style:font-name="한겨레결체" fo:font-size="9pt" fo:font-weight="normal" officeooo:rsid="002e5796" officeooo:paragraph-rsid="003d9c99" style:font-name-asian="한겨레결체" style:font-size-asian="9pt" style:language-asian="ko" style:country-asian="KR" style:font-weight-asian="normal" style:font-size-complex="9pt" style:font-weight-complex="normal"/>
    </style:style>
    <style:style style:name="P48" style:family="paragraph" style:parent-style-name="Standard" style:list-style-name="L1">
      <style:text-properties style:font-name="한겨레결체" fo:font-size="9pt" fo:font-weight="normal" officeooo:rsid="002e5796" officeooo:paragraph-rsid="003e76ee" style:font-name-asian="한겨레결체" style:font-size-asian="9pt" style:language-asian="ko" style:country-asian="KR" style:font-weight-asian="normal" style:font-size-complex="9pt" style:font-weight-complex="normal"/>
    </style:style>
    <style:style style:name="P49" style:family="paragraph" style:parent-style-name="Standard">
      <style:text-properties style:font-name="한겨레결체" fo:font-size="9pt" fo:font-weight="normal" officeooo:rsid="002e5796" officeooo:paragraph-rsid="00372d18" style:font-name-asian="한겨레결체" style:font-size-asian="9pt" style:language-asian="ko" style:country-asian="KR" style:font-weight-asian="normal" style:font-size-complex="9pt" style:font-weight-complex="normal"/>
    </style:style>
    <style:style style:name="P50" style:family="paragraph" style:parent-style-name="Standard">
      <style:text-properties style:font-name="한겨레결체" fo:font-size="9pt" fo:font-weight="normal" officeooo:rsid="002e5796" officeooo:paragraph-rsid="003ad177" style:font-name-asian="한겨레결체" style:font-size-asian="9pt" style:language-asian="ko" style:country-asian="KR" style:font-weight-asian="normal" style:font-size-complex="9pt" style:font-weight-complex="normal"/>
    </style:style>
    <style:style style:name="P51" style:family="paragraph" style:parent-style-name="Standard" style:list-style-name="L1">
      <style:text-properties style:font-name="한겨레결체" fo:font-size="9pt" fo:font-weight="normal" officeooo:rsid="00343ca3" officeooo:paragraph-rsid="00343ca3" style:font-name-asian="한겨레결체" style:font-size-asian="9pt" style:language-asian="ko" style:country-asian="KR" style:font-weight-asian="normal" style:font-size-complex="9pt" style:font-weight-complex="normal"/>
    </style:style>
    <style:style style:name="P52" style:family="paragraph" style:parent-style-name="Standard">
      <style:text-properties style:font-name="한겨레결체" fo:font-size="9pt" fo:font-weight="normal" officeooo:rsid="00343ca3" officeooo:paragraph-rsid="00343ca3" style:font-name-asian="한겨레결체" style:font-size-asian="9pt" style:language-asian="ko" style:country-asian="KR" style:font-weight-asian="normal" style:font-size-complex="9pt" style:font-weight-complex="normal"/>
    </style:style>
    <style:style style:name="P53" style:family="paragraph" style:parent-style-name="Standard" style:list-style-name="L1">
      <style:text-properties style:font-name="한겨레결체" fo:font-size="9pt" fo:font-weight="normal" officeooo:rsid="003ad177" officeooo:paragraph-rsid="003ad177" style:font-name-asian="한겨레결체" style:font-size-asian="9pt" style:language-asian="ko" style:country-asian="KR" style:font-weight-asian="normal" style:font-size-complex="9pt" style:font-weight-complex="normal"/>
    </style:style>
    <style:style style:name="P54" style:family="paragraph" style:parent-style-name="Standard">
      <style:text-properties style:font-name="한겨레결체" fo:font-size="9pt" fo:font-weight="normal" officeooo:rsid="00403021" officeooo:paragraph-rsid="00403021" style:font-name-asian="한겨레결체" style:font-size-asian="9pt" style:language-asian="ko" style:country-asian="KR" style:font-weight-asian="normal" style:font-size-complex="9pt" style:font-weight-complex="normal"/>
    </style:style>
    <style:style style:name="P55" style:family="paragraph" style:parent-style-name="Standard">
      <style:text-properties style:font-name="한겨레결체" fo:font-size="12pt" fo:font-weight="bold" officeooo:rsid="00343ca3" officeooo:paragraph-rsid="00343ca3" style:font-name-asian="한겨레결체" style:font-size-asian="12pt" style:language-asian="ko" style:country-asian="KR" style:font-weight-asian="bold" style:font-size-complex="12pt" style:font-weight-complex="bold"/>
    </style:style>
    <style:style style:name="P56" style:family="paragraph" style:parent-style-name="Standard">
      <style:text-properties style:font-name="한겨레결체" fo:font-size="12pt" fo:font-weight="bold" officeooo:rsid="00403021" officeooo:paragraph-rsid="00403021" style:font-name-asian="한겨레결체" style:font-size-asian="12pt" style:language-asian="ko" style:country-asian="KR" style:font-weight-asian="bold" style:font-size-complex="12pt" style:font-weight-complex="bold"/>
    </style:style>
    <style:style style:name="P57" style:family="paragraph" style:parent-style-name="Standard" style:list-style-name="L1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2e5796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58" style:family="paragraph" style:parent-style-name="Standard" style:list-style-name="L1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e76ee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59" style:family="paragraph" style:parent-style-name="Standard" style:list-style-name="L1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403021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60" style:family="paragraph" style:parent-style-name="Standard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2e5796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61" style:family="paragraph" style:parent-style-name="Standard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c4428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62" style:family="paragraph" style:parent-style-name="Standard"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e76ee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63" style:family="paragraph" style:parent-style-name="Standard" style:list-style-name="L1">
      <style:text-properties fo:font-variant="normal" fo:text-transform="none" style:font-name="한겨레결체" fo:font-size="9pt" fo:letter-spacing="normal" fo:language="none" fo:country="none" fo:font-style="normal" fo:font-weight="normal" officeooo:rsid="00403021" officeooo:paragraph-rsid="00403021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64" style:family="paragraph" style:parent-style-name="Standard" style:list-style-name="L1">
      <style:text-properties fo:font-variant="normal" fo:text-transform="none" style:font-name="한겨레결체" fo:font-size="10pt" fo:letter-spacing="normal" fo:language="none" fo:country="none" fo:font-style="normal" fo:font-weight="normal" officeooo:rsid="002e5796" officeooo:paragraph-rsid="00343ca3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65" style:family="paragraph" style:parent-style-name="Standard">
      <style:text-properties officeooo:paragraph-rsid="003ad177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43ca3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72d18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9pt" fo:letter-spacing="normal" fo:language="none" fo:country="none" fo:font-style="normal" fo:font-weight="normal" officeooo:rsid="002e5796" officeooo:paragraph-rsid="003e76ee" style:font-name-asian="한겨레결체" style:font-size-asian="9pt" style:language-asian="ko" style:country-asian="KR" style:font-style-asian="normal" style:font-weight-asian="normal" style:font-size-complex="9pt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12pt" fo:letter-spacing="normal" fo:language="none" fo:country="none" fo:font-style="normal" fo:font-weight="bold" officeooo:rsid="002e5796" officeooo:paragraph-rsid="00343ca3" style:font-name-asian="한겨레결체" style:font-size-asian="12pt" style:language-asian="ko" style:country-asian="KR" style:font-style-asian="normal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12pt" fo:letter-spacing="normal" fo:language="none" fo:country="none" fo:font-style="normal" fo:font-weight="bold" officeooo:rsid="002e5796" officeooo:paragraph-rsid="003ad177" style:font-name-asian="한겨레결체" style:font-size-asian="12pt" style:language-asian="ko" style:country-asian="KR" style:font-style-asian="normal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한겨레결체" fo:font-size="12pt" fo:letter-spacing="normal" fo:language="none" fo:country="none" fo:font-style="normal" fo:font-weight="bold" officeooo:rsid="002e5796" officeooo:paragraph-rsid="003e76ee" style:font-name-asian="한겨레결체" style:font-size-asian="12pt" style:language-asian="ko" style:country-asian="KR" style:font-style-asian="normal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 fo:break-before="page"/>
      <style:text-properties fo:font-variant="normal" fo:text-transform="none" style:font-name="한겨레결체" fo:font-size="12pt" fo:letter-spacing="normal" fo:language="none" fo:country="none" fo:font-style="normal" fo:font-weight="bold" officeooo:rsid="002e5796" officeooo:paragraph-rsid="002e5796" style:font-name-asian="한겨레결체" style:font-size-asian="12pt" style:language-asian="ko" style:country-asian="KR" style:font-style-asian="normal" style:font-weight-asian="bold" style:font-size-complex="12pt" style:font-weight-complex="bold"/>
    </style:style>
    <style:style style:name="P73" style:family="paragraph" style:parent-style-name="Text_20_body">
      <style:text-properties style:font-name="08SeoulNamsan" fo:font-size="8pt" officeooo:paragraph-rsid="003e76ee" style:font-name-asian="08SeoulNamsan" style:font-size-asian="8pt" style:font-size-complex="8pt"/>
    </style:style>
    <style:style style:name="P74" style:family="paragraph" style:parent-style-name="Text_20_body">
      <style:text-properties style:font-name="08SeoulNamsan" fo:font-size="10.5pt" officeooo:paragraph-rsid="003e76ee" style:font-name-asian="08SeoulHangang" style:font-size-asian="10.5pt"/>
    </style:style>
    <style:style style:name="P75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76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77" style:family="paragraph" style:parent-style-name="Text_20_body">
      <style:paragraph-properties fo:margin-top="0cm" fo:margin-bottom="0cm" style:contextual-spacing="false" fo:orphans="2" fo:widows="2"/>
    </style:style>
    <style:style style:name="P78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79" style:family="paragraph" style:parent-style-name="Text_20_body">
      <style:paragraph-properties fo:margin-top="0cm" fo:margin-bottom="0cm" style:contextual-spacing="false" style:line-height-at-least="0.503cm" fo:orphans="2" fo:widows="2"/>
      <style:text-properties fo:color="#000000" style:font-name="굴림체" fo:font-size="8pt" officeooo:paragraph-rsid="003e76ee" style:font-name-asian="굴림체" style:font-size-asian="8pt" style:font-size-complex="8pt"/>
    </style:style>
    <style:style style:name="P80" style:family="paragraph" style:parent-style-name="Text_20_body">
      <style:paragraph-properties fo:margin-top="0cm" fo:margin-bottom="0cm" style:contextual-spacing="false" style:line-height-at-least="0.503cm" fo:orphans="2" fo:widows="2"/>
      <style:text-properties officeooo:paragraph-rsid="003e76ee"/>
    </style:style>
    <style:style style:name="P81" style:family="paragraph" style:parent-style-name="Text_20_body">
      <style:paragraph-properties fo:margin-top="0cm" fo:margin-bottom="0cm" style:contextual-spacing="false" style:line-height-at-least="0.503cm" fo:text-align="end" style:justify-single-word="false" fo:orphans="2" fo:widows="2"/>
      <style:text-properties style:font-name="굴림체" officeooo:paragraph-rsid="003e76ee" style:font-name-asian="굴림체"/>
    </style:style>
    <style:style style:name="P82" style:family="paragraph" style:parent-style-name="Text_20_body">
      <style:paragraph-properties fo:margin-top="0cm" fo:margin-bottom="0cm" style:contextual-spacing="false" fo:line-height="150%" fo:text-align="end" style:justify-single-word="false" fo:orphans="2" fo:widows="2"/>
      <style:text-properties officeooo:paragraph-rsid="003e76ee"/>
    </style:style>
    <style:style style:name="P83" style:family="paragraph" style:parent-style-name="Text_20_body" style:master-page-name="MP0">
      <style:paragraph-properties fo:margin-top="0cm" fo:margin-bottom="0cm" style:contextual-spacing="false" style:line-height-at-least="0.503cm" fo:orphans="2" fo:widows="2" style:page-number="auto" fo:break-before="page"/>
      <style:text-properties fo:color="#000000" fo:font-size="8pt" officeooo:paragraph-rsid="003e76ee" style:font-size-asian="8pt" style:font-size-complex="8pt"/>
    </style:style>
    <style:style style:name="P84" style:family="paragraph" style:parent-style-name="Text_20_body">
      <style:paragraph-properties fo:margin-left="1.251cm" fo:margin-right="1.461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officeooo:paragraph-rsid="003e76ee"/>
    </style:style>
    <style:style style:name="P85" style:family="paragraph" style:parent-style-name="Text_20_body">
      <style:paragraph-properties fo:margin-left="1.251cm" fo:margin-right="1.461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굴림체" fo:language="ko" fo:country="KR" officeooo:paragraph-rsid="003e76ee" style:letter-kerning="true" style:font-name-asian="굴림체"/>
    </style:style>
    <style:style style:name="P86" style:family="paragraph" style:parent-style-name="Text_20_body">
      <style:paragraph-properties fo:margin-left="1.251cm" fo:margin-right="1.461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굴림체" officeooo:paragraph-rsid="003e76ee" style:letter-kerning="true" style:font-name-asian="굴림체"/>
    </style:style>
    <style:style style:name="P87" style:family="paragraph" style:parent-style-name="Table_20_Contents">
      <style:paragraph-properties fo:line-height="150%"/>
      <style:text-properties style:font-name="굴림체" fo:font-size="10pt" fo:font-weight="bold" officeooo:paragraph-rsid="003e76ee" style:font-name-asian="굴림체" style:font-size-asian="10pt" style:font-weight-asian="bold" style:font-size-complex="10pt"/>
    </style:style>
    <style:style style:name="P88" style:family="paragraph" style:parent-style-name="Table_20_Contents">
      <style:text-properties style:font-name="굴림체" fo:font-size="10pt" fo:font-weight="bold" officeooo:paragraph-rsid="003e76ee" style:font-name-asian="굴림체" style:font-size-asian="10pt" style:font-weight-asian="bold" style:font-size-complex="10pt"/>
    </style:style>
    <style:style style:name="P89" style:family="paragraph" style:parent-style-name="Table_20_Contents">
      <style:text-properties style:font-name="굴림체" fo:font-size="10pt" officeooo:paragraph-rsid="003e76ee" style:font-name-asian="굴림체" style:font-size-asian="10pt" style:font-size-complex="10pt"/>
    </style:style>
    <style:style style:name="P90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T1" style:family="text">
      <style:text-properties style:font-name="한겨레결체" style:font-name-asian="한겨레결체"/>
    </style:style>
    <style:style style:name="T2" style:family="text">
      <style:text-properties style:font-name="한겨레결체" style:font-name-asian="한겨레결체" style:font-weight-asian="normal" style:font-weight-complex="normal"/>
    </style:style>
    <style:style style:name="T3" style:family="text">
      <style:text-properties style:font-name="한겨레결체" officeooo:rsid="00233482" style:font-name-asian="한겨레결체" style:font-weight-asian="normal" style:font-weight-complex="normal"/>
    </style:style>
    <style:style style:name="T4" style:family="text">
      <style:text-properties style:font-name="한겨레결체" fo:font-size="12pt" fo:font-weight="bold" officeooo:rsid="000749d8" style:font-name-asian="한겨레결체" style:font-size-asian="12pt" style:font-weight-asian="bold" style:font-size-complex="12pt" style:font-weight-complex="bold"/>
    </style:style>
    <style:style style:name="T5" style:family="text">
      <style:text-properties style:font-name="한겨레결체" fo:font-size="12pt" fo:font-weight="bold" officeooo:rsid="00233482" style:font-name-asian="한겨레결체" style:font-size-asian="12pt" style:font-weight-asian="bold" style:font-size-complex="12pt" style:font-weight-complex="bold"/>
    </style:style>
    <style:style style:name="T6" style:family="text">
      <style:text-properties officeooo:rsid="000749d8"/>
    </style:style>
    <style:style style:name="T7" style:family="text">
      <style:text-properties fo:font-style="normal" officeooo:rsid="0009dd13" style:font-style-asian="normal"/>
    </style:style>
    <style:style style:name="T8" style:family="text">
      <style:text-properties fo:font-style="normal" officeooo:rsid="00262520" style:font-style-asian="normal"/>
    </style:style>
    <style:style style:name="T9" style:family="text">
      <style:text-properties style:language-asian="ko" style:country-asian="KR"/>
    </style:style>
    <style:style style:name="T10" style:family="text">
      <style:text-properties fo:font-variant="normal" fo:text-transform="none" fo:letter-spacing="normal" fo:language="none" fo:country="none" fo:font-style="normal" style:font-style-asian="normal"/>
    </style:style>
    <style:style style:name="T11" style:family="text">
      <style:text-properties fo:font-variant="normal" fo:text-transform="none" fo:letter-spacing="normal" fo:language="none" fo:country="none" fo:font-style="normal" officeooo:rsid="002e5796" style:font-style-asian="normal"/>
    </style:style>
    <style:style style:name="T12" style:family="text">
      <style:text-properties fo:font-variant="normal" fo:text-transform="none" fo:letter-spacing="normal" fo:language="none" fo:country="none" fo:font-style="normal" officeooo:rsid="002fb037" style:font-style-asian="normal"/>
    </style:style>
    <style:style style:name="T13" style:family="text">
      <style:text-properties fo:font-variant="normal" fo:text-transform="none" style:font-name="한겨레결체" fo:letter-spacing="normal" fo:language="none" fo:country="none" fo:font-style="normal" style:font-name-asian="한겨레결체" style:font-weight-asian="normal" style:font-weight-complex="normal"/>
    </style:style>
    <style:style style:name="T14" style:family="text">
      <style:text-properties fo:font-variant="normal" fo:text-transform="none" style:font-name="한겨레결체" fo:letter-spacing="normal" fo:language="none" fo:country="none" fo:font-style="normal" officeooo:rsid="000af30f" style:font-name-asian="한겨레결체" style:font-weight-asian="normal" style:font-weight-complex="normal"/>
    </style:style>
    <style:style style:name="T15" style:family="text">
      <style:text-properties officeooo:rsid="000906ce"/>
    </style:style>
    <style:style style:name="T16" style:family="text">
      <style:text-properties fo:font-size="12pt" fo:font-weight="bold" officeooo:rsid="0022b4c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0e3b5" style:font-size-asian="12pt" style:font-weight-asian="bold" style:font-size-complex="12pt" style:font-weight-complex="bold"/>
    </style:style>
    <style:style style:name="T18" style:family="text">
      <style:text-properties officeooo:rsid="0020e3b5"/>
    </style:style>
    <style:style style:name="T19" style:family="text">
      <style:text-properties officeooo:rsid="00262520"/>
    </style:style>
    <style:style style:name="T20" style:family="text">
      <style:text-properties officeooo:rsid="00266639"/>
    </style:style>
    <style:style style:name="T21" style:family="text">
      <style:text-properties officeooo:rsid="002e5796"/>
    </style:style>
    <style:style style:name="T22" style:family="text">
      <style:text-properties officeooo:rsid="0035f852"/>
    </style:style>
    <style:style style:name="T23" style:family="text">
      <style:text-properties officeooo:rsid="00372d18"/>
    </style:style>
    <style:style style:name="T24" style:family="text">
      <style:text-properties officeooo:rsid="0038e491"/>
    </style:style>
    <style:style style:name="T25" style:family="text">
      <style:text-properties officeooo:rsid="003a7805"/>
    </style:style>
    <style:style style:name="T26" style:family="text">
      <style:text-properties fo:color="#000000" style:font-name="굴림체" fo:font-size="14pt" style:font-name-asian="굴림체" style:font-size-asian="14pt"/>
    </style:style>
    <style:style style:name="T27" style:family="text">
      <style:text-properties fo:color="#000000" style:font-name="굴림체" fo:font-size="14pt" fo:language="ko" fo:country="KR" style:font-name-asian="굴림체" style:font-size-asian="14pt"/>
    </style:style>
    <style:style style:name="T28" style:family="text">
      <style:text-properties fo:color="#000000" style:font-name="굴림체" fo:font-size="11pt" style:font-name-asian="굴림체" style:font-size-asian="11pt" style:font-size-complex="11pt"/>
    </style:style>
    <style:style style:name="T29" style:family="text">
      <style:text-properties fo:color="#000000" style:font-name="굴림체" fo:font-size="9pt" fo:language="ko" fo:country="KR" style:font-name-asian="굴림체" style:font-size-asian="9pt"/>
    </style:style>
    <style:style style:name="T30" style:family="text">
      <style:text-properties fo:color="#000000" style:font-name="굴림체" style:letter-kerning="true" style:font-name-asian="굴림체"/>
    </style:style>
    <style:style style:name="T31" style:family="text">
      <style:text-properties fo:color="#000000" style:font-name="굴림체" fo:language="ko" fo:country="KR" style:letter-kerning="true" style:font-name-asian="굴림체"/>
    </style:style>
    <style:style style:name="T32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33" style:family="text">
      <style:text-properties fo:color="#808080" style:font-name="굴림체" fo:font-size="9pt" fo:language="ko" fo:country="KR" style:font-name-asian="굴림체" style:font-size-asian="9pt"/>
    </style:style>
    <style:style style:name="T34" style:family="text">
      <style:text-properties officeooo:rsid="003e76e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4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5386*" fo:start-indent="0cm" fo:end-indent="0.15cm"/>
          <style:column style:rel-width="5386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공동체은행 빙고 <text:span text:style-name="T18">10</text:span>차 활동가회의<text:tab/></text:p>
      <text:p text:style-name="P1"/>
      <text:p text:style-name="P1"/>
      <text:section text:style-name="Sect1" text:name="구역6">
        <text:section text:style-name="Sect2" text:name="구역1">
          <text:p text:style-name="P1">일시 : 2013.0<text:span text:style-name="T6">8</text:span>.<text:span text:style-name="T18">2</text:span>. <text:span text:style-name="T6">7</text:span>:<text:span text:style-name="T6">3</text:span>0 </text:p>
          <text:p text:style-name="P1">장소 : 빈가게</text:p>
          <text:p text:style-name="P1">참가자 확인 : 주노정(계단집), 오디(구름집), 양군(작은집), 청하(공부집), 우중산책(공룡), 살구(빈가게), 유농(마실집), 지음(해방촌연구소), 좌인(살림집), 산하(계단집), 잔잔(이음집) </text:p>
          <text:p text:style-name="P1"/>
          <text:p text:style-name="P1">안건</text:p>
          <text:list xml:id="list6225737425732247519" text:style-name="L1">
            <text:list-item>
              <text:p text:style-name="P17">지난 회의록 검토</text:p>
              <text:list>
                <text:list-item>
                  <text:p text:style-name="P21">9차 활동가 회의록 검토</text:p>
                </text:list-item>
                <text:list-item>
                  <text:p text:style-name="P21">3차 상임활동가 회의록 검토 </text:p>
                </text:list-item>
              </text:list>
            </text:list-item>
          </text:list>
          <text:p text:style-name="P3"/>
          <text:list xml:id="list195945332154415" text:continue-numbering="true" text:style-name="L1">
            <text:list-item>
              <text:p text:style-name="P17">공유안건</text:p>
              <text:list>
                <text:list-item>
                  <text:p text:style-name="P18">재정 현황 공유</text:p>
                  <text:list>
                    <text:list-item>
                      <text:p text:style-name="P23">조합원현황 : <text:span text:style-name="T24">155명(신입 : </text:span>한솔, 순대, 개미, 땡땡<text:span text:style-name="T24">)</text:span></text:p>
                    </text:list-item>
                    <text:list-item>
                      <text:p text:style-name="P24">출자금현황 : <text:span text:style-name="T19">12,238만원(+776만원)</text:span></text:p>
                    </text:list-item>
                    <text:list-item>
                      <text:p text:style-name="P24">자산 현황 : <text:span text:style-name="T19">23,046만원(+893만원)</text:span></text:p>
                    </text:list-item>
                    <text:list-item>
                      <text:p text:style-name="P24">기타 특이사항</text:p>
                      <text:list>
                        <text:list-item>
                          <text:p text:style-name="P25">마실집 전환 처리 완료 : 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6"><text:tab/> <text:s text:c="8"/>출자 <text:span text:style-name="T19">+1000만원, 대출 -1000만원</text:span></text:p>
          <text:list xml:id="list195945332159407" text:continue-numbering="true"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출자반환 332만원.</text:p>
                        </text:list-item>
                      </text:list>
                    </text:list-item>
                  </text:list>
                </text:list-item>
                <text:list-item>
                  <text:p text:style-name="P17">상임활동 공유</text:p>
                  <text:list>
                    <text:list-item>
                      <text:p text:style-name="P34">8/18 9차 활동가 회의록 공유 (오디)</text:p>
                    </text:list-item>
                    <text:list-item>
                      <text:p text:style-name="P34">8/19 빙고교육 : 회계관련 도서 완독 (오디)</text:p>
                    </text:list-item>
                    <text:list-item>
                      <text:p text:style-name="P34">8/19 주간 재정정산 (오디, 지음)</text:p>
                    </text:list-item>
                    <text:list-item>
                      <text:p text:style-name="P34">8/20 금융정의연대 소식 공유 (지음)</text:p>
                    </text:list-item>
                    <text:list-item>
                      <text:p text:style-name="P34">8/20 상임활동가회의 (지음, 오디, 주노정)</text:p>
                    </text:list-item>
                    <text:list-item>
                      <text:p text:style-name="P34">8/20 마실집 대출처리 (지음, 오디, 주노정)</text:p>
                    </text:list-item>
                    <text:list-item>
                      <text:p text:style-name="P34">8/20 구글드라이브로 빙고문서 공유 (지음, 오디)</text:p>
                    </text:list-item>
                    <text:list-item>
                      <text:p text:style-name="P34">8/21 조합원가입신청서 수정 (오디)</text:p>
                    </text:list-item>
                    <text:list-item>
                      <text:p text:style-name="P34">8/21 9월 조합원 교육 연락 (오디)</text:p>
                    </text:list-item>
                    <text:list-item>
                      <text:p text:style-name="P34">8/22 관악작당 간담회 빙고/해방촌 발표 (주노정)</text:p>
                    </text:list-item>
                    <text:list-item>
                      <text:p text:style-name="P34">8/24 민박 운영회의 (주노정, 연두)</text:p>
                    </text:list-item>
                    <text:list-item>
                      <text:p text:style-name="P34">8/24 활동가 워크샵 초안 수정 (산하)</text:p>
                    </text:list-item>
                    <text:list-item>
                      <text:p text:style-name="P34">8/26 주간재정정산/ 월말 이체 처리 (오디, 지음)</text:p>
                    </text:list-item>
                    <text:list-item>
                      <text:p text:style-name="P34">8/26 빙고교육 : 돈의 인문학 발췌 공유 (오디)</text:p>
                    </text:list-item>
                    <text:list-item>
                      <text:p text:style-name="P34">8/26 빙고조합비 관련 초안 (오디)</text:p>
                    </text:list-item>
                    <text:list-item>
                      <text:p text:style-name="P34">8/27 비폭력대화 강좌 공지 (살구)</text:p>
                    </text:list-item>
                    <text:list-item>
                      <text:p text:style-name="P34">8/27 신생 공동체 지원 관련 규정 초안 (지음)</text:p>
                    </text:list-item>
                    <text:list-item>
                      <text:p text:style-name="P34">8/27 모두들 미팅 (지음, 주노정)</text:p>
                      <text:p text:style-name="P34"/>
                    </text:list-item>
                  </text:list>
                </text:list-item>
                <text:list-item>
                  <text:p text:style-name="P27">공동체활동 공유</text:p>
                  <text:list>
                    <text:list-item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7">심사<text:span text:style-name="T1">안건</text:span></text:p>
              <text:list>
                <text:list-item>
                  <text:p text:style-name="P17"><text:span text:style-name="T15">대출 : </text:span><text:span text:style-name="T7">빈쌈짓돈 : </text:span><text:span text:style-name="T8">A(해방촌, 20)</text:span></text:p>
                </text:list-item>
                <text:list-item>
                  <text:p text:style-name="P20">출자금반환 : <text:span text:style-name="T19">B(해방촌, 10+5), </text:span><text:s/><text:span text:style-name="T19">C(고양이, 3), D(고양이, 4), E(마실집, 300)</text:span></text:p>
                </text:list-item>
                <text:list-item>
                  <text:p text:style-name="P17">기타</text:p>
                  <text:list>
                    <text:list-item>
                      <text:p text:style-name="P17">고양이공동체 개설</text:p>
                    </text:list-item>
                  </text:list>
                </text:list-item>
              </text:list>
              <text:p text:style-name="P17"/>
            </text:list-item>
            <text:list-item>
              <text:p text:style-name="P90">논의<text:span text:style-name="T1">안건</text:span></text:p>
              <text:list>
                <text:list-item>
                  <text:p text:style-name="P28">청년주거협동조합 모두들 금고 관련 논의</text:p>
                </text:list-item>
                <text:list-item>
                  <text:p text:style-name="P30">공동체 금고 관련 논의</text:p>
                </text:list-item>
                <text:list-item>
                  <text:p text:style-name="P29">활동가 회의 날짜 변경</text:p>
                </text:list-item>
                <text:list-item>
                  <text:p text:style-name="P30">조합비 규정 초안 검토</text:p>
                </text:list-item>
                <text:list-item>
                  <text:p text:style-name="P30">새 서식 검토</text:p>
                </text:list-item>
                <text:list-item>
                  <text:p text:style-name="P64">신생 공동체 지원에 관한 규정 검토</text:p>
                </text:list-item>
                <text:list-item>
                  <text:p text:style-name="P30">공동체 활동가 매뉴얼 작성중 </text:p>
                </text:list-item>
                <text:list-item>
                  <text:p text:style-name="P32">빙고활동가 독서프로젝트</text:p>
                  <text:p text:style-name="P32"/>
                </text:list-item>
              </text:list>
            </text:list-item>
          </text:list>
          <text:p text:style-name="P5"/>
          <text:list xml:id="list195945363159828" text:continue-numbering="true" text:style-name="L1">
            <text:list-item>
              <text:p text:style-name="P17">기타</text:p>
              <text:p text:style-name="P17"/>
            </text:list-item>
            <text:list-item>
              <text:p text:style-name="P17">활동계획</text:p>
              <text:list>
                <text:list-item>
                  <text:p text:style-name="P17">활동계획</text:p>
                </text:list-item>
                <text:list-item>
                  <text:p text:style-name="P17">일정공유</text:p>
                </text:list-item>
                <text:list-item>
                  <text:p text:style-name="P17">다음회의</text:p>
                </text:list-item>
              </text:list>
            </text:list-item>
          </text:list>
          <text:p text:style-name="P1"/>
          <text:p text:style-name="P1"/>
          <text:p text:style-name="P1">* 첨부자료</text:p>
          <text:list xml:id="list195945363158628" text:continue-list="list195945363159828" text:style-name="L1">
            <text:list-item>
              <text:list>
                <text:list-item text:start-value="1">
                  <text:p text:style-name="P33"><text:span text:style-name="T20">9</text:span>차 회의록</text:p>
                </text:list-item>
                <text:list-item>
                  <text:p text:style-name="P33">상임활동가회의록 <text:span text:style-name="T20">3</text:span>차</text:p>
                </text:list-item>
                <text:list-item>
                  <text:p text:style-name="P31">조합비 규정 초안</text:p>
                </text:list-item>
                <text:list-item>
                  <text:p text:style-name="P31">청년주거협동조합 모두들 금고 미팅 내용</text:p>
                </text:list-item>
                <text:list-item>
                  <text:p text:style-name="P31">신생공동체 지원에 관한 규정 초안</text:p>
                </text:list-item>
                <text:list-item>
                  <text:p text:style-name="P31">공동체활동가 매뉴얼 작업중</text:p>
                </text:list-item>
                <text:list-item>
                  <text:p text:style-name="P31">빙고활동가 독서프로젝트 안</text:p>
                </text:list-item>
                <text:list-item>
                  <text:p text:style-name="P35">&lt;공동체 금고 와 공동체 기금.. 그리고 대안화폐와 마을(공유)경제(1)&gt;</text:p>
                </text:list-item>
                <text:list-item>
                  <text:p text:style-name="P35">조합원 가입원서 새 서식</text:p>
                </text:list-item>
              </text:list>
            </text:list-item>
          </text:list>
          <text:p text:style-name="P4"/>
          <text:p text:style-name="P4"/>
          <text:p text:style-name="P4"/>
          <text:p text:style-name="P4"/>
          <text:p text:style-name="P2"/>
          <text:p text:style-name="P2"/>
          <text:p text:style-name="P2"/>
          <text:p text:style-name="P2"/>
          <text:p text:style-name="P2"/>
        </text:section>
      </text:section>
      <text:section text:style-name="Sect3" text:name="구역5">
        <text:section text:style-name="Sect4" text:name="구역2">
          <text:p text:style-name="P11"><text:soft-page-break/><text:span text:style-name="T16">공동체은행 빙고 </text:span><text:span text:style-name="T17">9</text:span><text:span text:style-name="T16">차 활동가회의 회의록</text:span></text:p>
          <text:p text:style-name="P7"/>
          <text:p text:style-name="P10">일시 : 2013.08.13. 7:30</text:p>
          <text:p text:style-name="P9">장소 : 빈가게</text:p>
          <text:p text:style-name="P9">참가자 확인 : 주노정(민박집), 오디(구름집), 양군(작은집), 청하(공부집), 유농(마실집), 지음(해방촌연구소),산하(계단집), </text:p>
          <text:p text:style-name="P9">참관 : 노래, 지원, 선민</text:p>
          <text:p text:style-name="P9">서기 : 오디</text:p>
          <text:p text:style-name="P9"/>
          <text:list xml:id="list195945379137957" text:continue-list="list195945363158628" text:style-name="L1">
            <text:list-item text:start-value="1">
              <text:p text:style-name="P36">지난 회의록 검토</text:p>
              <text:list>
                <text:list-item>
                  <text:p text:style-name="P37">만행 연락 (지음) : 집을 내놓은 상태이나 잘 안나가고 있음 </text:p>
                </text:list-item>
                <text:list-item>
                  <text:p text:style-name="P37">통장 제작 (지음) : 아직 작업중</text:p>
                  <text:p text:style-name="P37"/>
                </text:list-item>
              </text:list>
            </text:list-item>
            <text:list-item>
              <text:p text:style-name="P37">공유안건</text:p>
              <text:list>
                <text:list-item>
                  <text:p text:style-name="P37">재정 현황 공유</text:p>
                  <text:list>
                    <text:list-item>
                      <text:p text:style-name="P37">첨부문서 참고 공유함 : 7월 재정보고의 대출 내용 오류 수정하였습니다. 게시판을 참조해주세요.</text:p>
                    </text:list-item>
                  </text:list>
                </text:list-item>
                <text:list-item>
                  <text:p text:style-name="P37">이번달 현재</text:p>
                  <text:list>
                    <text:list-item>
                      <text:p text:style-name="P37">조합원가입 : 최성광(그림), 강가, 학봉</text:p>
                    </text:list-item>
                    <text:list-item>
                      <text:p text:style-name="P37">상임활동 공유</text:p>
                    </text:list-item>
                    <text:list-item>
                      <text:p text:style-name="P37">공동체활동 공유</text:p>
                    </text:list-item>
                  </text:list>
                </text:list-item>
              </text:list>
            </text:list-item>
          </text:list>
          <text:p text:style-name="P9"/>
          <text:list xml:id="list195945379132033" text:continue-numbering="true" text:style-name="L1">
            <text:list-item>
              <text:p text:style-name="P37">심사안건</text:p>
              <text:list>
                <text:list-item>
                  <text:p text:style-name="P37">대출</text:p>
                  <text:list>
                    <text:list-item>
                      <text:p text:style-name="P37">해방촌민박 대출 추가 논의 : 8월부터 사업비 10만씩 분할 상환 하기로 함. <text:s/>분담금은 다른 공동체와 똑같이 납부. 추가논의 없음.</text:p>
                    </text:list-item>
                    <text:list-item>
                      <text:p text:style-name="P37">마실집 공동체공간대출 신청서 검토 : 통과됨</text:p>
                      <text:list>
                        <text:list-item>
                          <text:p text:style-name="P37">원안대로 통과됨. </text:p>
                        </text:list-item>
                        <text:list-item>
                          <text:p text:style-name="P37">관련 서류 처리해야. </text:p>
                        </text:list-item>
                      </text:list>
                    </text:list-item>
                    <text:list-item>
                      <text:p text:style-name="P37">까페 그 채무탈출 프로그램</text:p>
                      <text:list>
                        <text:list-item>
                          <text:p text:style-name="P37">까페 그 지원님이 참석해서 상황 공유함. </text:p>
                        </text:list-item>
                        <text:list-item>
                          <text:p text:style-name="P37">기존 빙고 채무탈출프로그램 방식으로 대출 승인. </text:p>
                        </text:list-item>
                        <text:list-item>
                          <text:p text:style-name="P37">향후 교육 프로그램 진행하기로. </text:p>
                        </text:list-item>
                      </text:list>
                    </text:list-item>
                    <text:list-item>
                      <text:p text:style-name="P37">개인 대출/반환 승인 <text:s/></text:p>
                      <text:list>
                        <text:list-item>
                          <text:p text:style-name="P37">채무탈출프로그램 : A(까페그, 100), B(까페그, 100), C(살림집, 75), D(옛장투, 42) </text:p>
                        </text:list-item>
                        <text:list-item>
                          <text:p text:style-name="P37">빈쌈짓돈프로그램 : E(구름집, 20), D(살림집, 20)</text:p>
                        </text:list-item>
                        <text:list-item>
                          <text:p text:style-name="P37">출자금반환 1건 : F(옛장투, 10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"/>
          <text:list xml:id="list195945379136900" text:continue-numbering="true" text:style-name="L1">
            <text:list-item>
              <text:p text:style-name="P37">논의안건</text:p>
              <text:list>
                <text:list-item>
                  <text:p text:style-name="P37">빙고 8월 뉴스레터 검토</text:p>
                  <text:list>
                    <text:list-item>
                      <text:p text:style-name="P37">10일전 활동 내용 정리 및 공유</text:p>
                    </text:list-item>
                    <text:list-item>
                      <text:p text:style-name="P37">각 공동체 활동가는 공동체 소식, 구성원 소식 파악 공유</text:p>
                    </text:list-item>
                    <text:list-item>
                      <text:p text:style-name="P37">일정 공유</text:p>
                    </text:list-item>
                  </text:list>
                </text:list-item>
                <text:list-item>
                  <text:p text:style-name="P37">공동체 분담금 증가분과 공동체금고 환급에 관한 자료 검토</text:p>
                  <text:list>
                    <text:list-item>
                      <text:p text:style-name="P37"/>
                    </text:list-item>
                  </text:list>
                </text:list-item>
                <text:list-item>
                  <text:p text:style-name="P37">빈마을 계정 잔액 처리의 건 – 추후논의</text:p>
                </text:list-item>
                <text:list-item>
                  <text:p text:style-name="P37">빙고 조합원 가입 신청서 양식 변경 건 </text:p>
                  <text:list>
                    <text:list-item>
                      <text:p text:style-name="P38">이름변경, 소속 공동체표기</text:p>
                    </text:list-item>
                  </text:list>
                </text:list-item>
                <text:list-item>
                  <text:p text:style-name="P38">공동체금고 개설 실무 지침 논의 건 </text:p>
                  <text:list>
                    <text:list-item>
                      <text:p text:style-name="P38">상임활동가 회의에서 논의 후, 산하가 메일링 돌려서 공동체 신청서 받기.</text:p>
                    </text:list-item>
                  </text:list>
                </text:list-item>
                <text:list-item>
                  <text:p text:style-name="P38">9월 조합원 교육 일정 - 9월 4일 수요일 저녁 8시 넓은집.</text:p>
                </text:list-item>
                <text:list-item>
                  <text:p text:style-name="P38">빙고 전용 핸드폰 장만- 월 2만원 내 진행</text:p>
                </text:list-item>
                <text:list-item>
                  <text:p text:style-name="P38">동물/어린이 조합비 - 조합비규정 다시 재정 후 결정, 다음 회의 때 논의</text:p>
                </text:list-item>
              </text:list>
            </text:list-item>
          </text:list>
          <text:p text:style-name="P10"/>
          <text:list xml:id="list195945395139431" text:continue-numbering="true" text:style-name="L1">
            <text:list-item>
              <text:p text:style-name="P40">기타 안건</text:p>
              <text:list>
                <text:list-item>
                  <text:p text:style-name="P38">회의 날짜 변경</text:p>
                  <text:list>
                    <text:list-item>
                      <text:p text:style-name="P38">2째주 화요일/ 4째주 주말or금,목 등. -다음회의때 논의</text:p>
                    </text:list-item>
                  </text:list>
                </text:list-item>
              </text:list>
            </text:list-item>
          </text:list>
          <text:p text:style-name="P10"/>
          <text:list xml:id="list195945410161581" text:continue-numbering="true" text:style-name="L1">
            <text:list-item>
              <text:p text:style-name="P38">다음회의 : 8월 27일 화요일 오후 7시 30분 빈가게</text:p>
            </text:list-item>
          </text:list>
          <text:p text:style-name="P10"/>
          <text:p text:style-name="P10"/>
          <text:p text:style-name="P12"><text:span text:style-name="T4">상임활동가 </text:span><text:span text:style-name="T5">3차 회의록</text:span></text:p>
          <text:p text:style-name="P8"/>
          <text:p text:style-name="P12"><text:span text:style-name="T2">일시 : 2013.0</text:span><text:span text:style-name="T3">8</text:span><text:span text:style-name="T2">.</text:span><text:span text:style-name="T3">20</text:span><text:span text:style-name="T2">. 오후 </text:span><text:span text:style-name="T3">4</text:span><text:span text:style-name="T2">:00 </text:span></text:p>
          <text:p text:style-name="P11">장소 : 빈가게</text:p>
          <text:p text:style-name="P12"><text:span text:style-name="T13">참가자 확인 : 주노정</text:span><text:span text:style-name="T14">(대표), 오디(비서), 지음(비서)</text:span></text:p>
          <text:p text:style-name="P14">정리 : 오디</text:p>
          <text:p text:style-name="P14"/>
          <text:p text:style-name="P13">9차 활동가 회의록 검토</text:p>
          <text:p text:style-name="P13">- 만행 : 다음에 다시 확인.</text:p>
          <text:p text:style-name="P13">- 통장 : 제작 중.</text:p>
          <text:p text:style-name="P13">- 마실집 대출처리 : 완료</text:p>
          <text:p text:style-name="P13">- 빙고가입신청서 양식변경 : 오디</text:p>
          <text:p text:style-name="P13"/>
          <text:p text:style-name="P13">공동체금고 개설 실무지침.</text:p>
          <text:p text:style-name="P13"><text:s text:c="3"/>- 매뉴얼, 대출상품 정리 등</text:p>
          <text:p text:style-name="P13"><text:s text:c="3"/>- 지음이 정리 예정.</text:p>
          <text:p text:style-name="P13"/>
          <text:p text:style-name="P13"><text:span text:style-name="T9">조</text:span>합비 규정</text:p>
          <text:p text:style-name="P13"><text:s text:c="3"/>- 년 조합비는 출자금에서 자동 차감한다. </text:p>
          <text:p text:style-name="P13"><text:s text:c="3"/>- 동물, 어린이 </text:p>
          <text:p text:style-name="P13"><text:s text:c="3"/>- 조합비를 낼 수 없는 상황/신체인 경우.... 어떻게 한다. </text:p>
          <text:p text:style-name="P13"><text:s text:c="3"/>- 오디 정리 후 공유</text:p>
          <text:p text:style-name="P13"><text:s text:c="3"/></text:p>
          <text:p text:style-name="P13">교육일정</text:p>
          <text:p text:style-name="P13"><text:s/>: 조합원 연락. 넓은집 식구들 모두 참여 + 신입조합원 참여.</text:p>
          <text:p text:style-name="P13"><text:s/>: 9월 4일 오후 4시 빈가게.</text:p>
          <text:p text:style-name="P13"><text:s/>: 오디 : 신입조합원 문자 알림 완료.</text:p>
          <text:p text:style-name="P13"/>
          <text:p text:style-name="P13">까페 그</text:p>
          <text:p text:style-name="P13"><text:s/>: 연락해서. 교육일정을 잡기.</text:p>
          <text:p text:style-name="P13"><text:s/>: 상환방식 논의</text:p>
          <text:p text:style-name="P13"><text:s/>: 회의록 반영 완료 </text:p>
          <text:p text:style-name="P13"/>
          <text:p text:style-name="P13">관악 작당 발표 : 우노 대표 - <text:span text:style-name="T9">공지하기로</text:span></text:p>
          <text:p text:style-name="P13"/>
          <text:p text:style-name="P13">학습</text:p>
          <text:p text:style-name="P13">- 오디 : 회계관련도서 완독</text:p>
          <text:p text:style-name="P13">- 우노 : 만화책도 다 못 읽었다. </text:p>
          <text:p text:style-name="P13"/>
          <text:p text:style-name="P13">지난주 재정정산 =&gt; 시재일치!</text:p>
          <text:p text:style-name="P13">전화기 <text:s/>-&gt; 공기계 구하는중.... 추후개통</text:p>
          <text:p text:style-name="P13">공유폴더 -&gt; 구글드라이브로 활용 </text:p>
          <text:p text:style-name="P13"/>
          <text:p text:style-name="P13">뉴스레터</text:p>
          <text:p text:style-name="P13">- 인사말 : 우노</text:p>
          <text:p text:style-name="P13">- 상임활동가 변 : 오디</text:p>
          <text:p text:style-name="P13"/>
          <text:p text:style-name="P13">이번주 할 일</text:p>
          <text:p text:style-name="P13">- 지출처리</text:p>
          <text:p text:style-name="P15">- 까페 그 연락.</text:p>
          <text:p text:style-name="P15"/>
          <text:p text:style-name="P72">공동체은행 빙고 조합비 규정 초안</text:p>
          <text:p text:style-name="P16"/>
          <text:list xml:id="list195945426139320" text:continue-list="list195945410161581" text:style-name="L1">
            <text:list-item text:start-value="1">
              <text:p text:style-name="P39">조합비는 <text:span text:style-name="T21">1년에 1만원으로 한다. </text:span></text:p>
            </text:list-item>
            <text:list-item>
              <text:p text:style-name="P41">조합비는 조합운영을 위한 비용으로 반환되지 않는다. </text:p>
            </text:list-item>
            <text:list-item>
              <text:p text:style-name="P41">조합비는 출자금에서 일괄 차감하도록 한다. </text:p>
            </text:list-item>
            <text:list-item>
              <text:p text:style-name="P39"><text:span text:style-name="T11">조합비를 3년 이상 체납될 경우, <text:s/></text:span><text:span text:style-name="T12">~~~</text:span></text:p>
            </text:list-item>
            <text:list-item>
              <text:p text:style-name="P57">예외조항</text:p>
              <text:list>
                <text:list-item>
                  <text:p text:style-name="P57">본인이 직접 조합비를 낼 수 없는 경우는 <text:s/>조합비 면제 </text:p>
                </text:list-item>
                <text:list-item>
                  <text:p text:style-name="P57">어린이는 조합비 자율납부, 13세 이후에는 직접 낼 수 있는 것으로 봄. </text:p>
                </text:list-item>
                <text:list-item>
                  <text:p text:style-name="P57">조합비를 내지 <text:s/>못하는 상황이 왔을 시 상임활동가의 동의하에 유예 기간 설정 가능. </text:p>
                </text:list-item>
              </text:list>
            </text:list-item>
          </text:list>
          <text:p text:style-name="P60"/>
          <text:p text:style-name="P60"/>
          <text:p text:style-name="P71">청년주거협동조합 모두들 공동체금고 관련 논의</text:p>
          <text:p text:style-name="P68"/>
          <text:list xml:id="list195945426148397" text:continue-list="list195945426139320" text:style-name="L1">
            <text:list-item text:start-value="1">
              <text:p text:style-name="P58">성공회대 노숙모임 꿈꾸는슬리퍼 활동가들 </text:p>
            </text:list-item>
            <text:list-item>
              <text:p text:style-name="P58">부천 역곡 지역을 중심으로 청년주거협동조합 추진중</text:p>
            </text:list-item>
            <text:list-item>
              <text:p text:style-name="P58">지역활동과 청소년활동 등 준비중</text:p>
            </text:list-item>
            <text:list-item>
              <text:p text:style-name="P58">현재 <text:span text:style-name="T34">3개의 집에서 2~4명이 근처에서 공동주거 중</text:span></text:p>
            </text:list-item>
            <text:list-item>
              <text:p text:style-name="P58">현재 집 하나가 계약이 완료되었고 이를 조합형태로 확대이전할 첫번째 집 공간을 구하고 있는 중.</text:p>
            </text:list-item>
            <text:list-item>
              <text:p text:style-name="P58">공간 후보 중 하나는 <text:span text:style-name="T34">1000-50 방 3개. 25평 정도. </text:span></text:p>
            </text:list-item>
            <text:list-item>
              <text:p text:style-name="P58"><text:span text:style-name="T34">식구 두 명은 결정되었고 추가로 한 두 명 모집 중.</text:span></text:p>
            </text:list-item>
            <text:list-item>
              <text:p text:style-name="P58"><text:span text:style-name="T34">입주설명회 진행 중. 현재 두차례 모임.</text:span></text:p>
            </text:list-item>
            <text:list-item>
              <text:p text:style-name="P58"><text:span text:style-name="T34">공급자조합원(출자자 또는 차입자), 후원자 모집 중. <text:s/></text:span></text:p>
            </text:list-item>
            <text:list-item>
              <text:p text:style-name="P58"><text:span text:style-name="T34">빙고 공동체금고 개설 및 활동가 활동 예정</text:span></text:p>
            </text:list-item>
            <text:list-item>
              <text:p text:style-name="P59"><text:span text:style-name="T34">빙고 조합원 가입 : 땡땡, 개미, 순대</text:span></text:p>
            </text:list-item>
            <text:list-item>
              <text:p text:style-name="P63"><text:span text:style-name="T34">집계약이 진행될 경우 공동체공간대출 승인 검토 바람.</text:span></text:p>
            </text:list-item>
          </text:list>
          <text:p text:style-name="P62"/>
          <text:p text:style-name="P60"/>
          <text:p text:style-name="P69">신생 공동체 지원에 관한 규정 초안</text:p>
          <text:p text:style-name="P66"/>
          <text:list xml:id="list195945441151617" text:continue-list="list195945426148397" text:style-name="L1">
            <text:list-item text:start-value="1">
              <text:p text:style-name="P46">의의</text:p>
              <text:list>
                <text:list-item>
                  <text:p text:style-name="P46">공동체의 생성을 촉진한다. </text:p>
                </text:list-item>
                <text:list-item>
                  <text:p text:style-name="P42">공동체가 안착하기 위한 초기 재정 비용을 공동체은행 빙고가 분담한다. </text:p>
                </text:list-item>
              </text:list>
            </text:list-item>
            <text:list-item>
              <text:p text:style-name="P42">기존 사례</text:p>
              <text:list>
                <text:list-item>
                  <text:p text:style-name="P42">빈집 아랫집에서 윗집 생길때 초기 복비, 월세 등 지원</text:p>
                </text:list-item>
                <text:list-item>
                  <text:p text:style-name="P42">빈고에서 아랫집, 공부집, 앞집, 낭만집 세팅비 일부지원</text:p>
                </text:list-item>
                <text:list-item>
                  <text:p text:style-name="P42">빈집회계비/마을활동비에서 살림집 세팅비 일부 지원</text:p>
                </text:list-item>
                <text:list-item>
                  <text:p text:style-name="P53">2013년 총회 전까지 공동체공간대출 분담금 이율 6% 적용</text:p>
                </text:list-item>
                <text:list-item>
                  <text:p text:style-name="P53">해방채 해산시 구름집, 연구소, 마실집 잉여금 이전</text:p>
                </text:list-item>
              </text:list>
            </text:list-item>
            <text:list-item>
              <text:p text:style-name="P42">규정</text:p>
              <text:list>
                <text:list-item>
                  <text:p text:style-name="P42">기존의 기반없이 새로 공간을 구하는 공동체의 경우</text:p>
                </text:list-item>
                <text:list-item>
                  <text:p text:style-name="P42">해당 공동체와 활동가회의의 협의하에</text:p>
                </text:list-item>
                <text:list-item>
                  <text:p text:style-name="P51">첫달 월세+분담금의 50% 범위 내, 자부담 <text:span text:style-name="T22">50% 범위 내</text:span>에서 지원할 수 있다. </text:p>
                </text:list-item>
                <text:list-item>
                  <text:p text:style-name="P51">초기 6개월 분담금의 50% 범위 내에서 지원할 수 있다. </text:p>
                </text:list-item>
              </text:list>
            </text:list-item>
            <text:list-item>
              <text:p text:style-name="P51">예산</text:p>
              <text:list>
                <text:list-item>
                  <text:p text:style-name="P51">첫달의 경우 빙고적립금 활용</text:p>
                </text:list-item>
                <text:list-item>
                  <text:p text:style-name="P51">사업비 예산 범위에서 적용</text:p>
                  <text:p text:style-name="P51"/>
                </text:list-item>
              </text:list>
            </text:list-item>
          </text:list>
          <text:p text:style-name="P52"/>
          <text:p text:style-name="P55">공동체활동가 매뉴얼</text:p>
          <text:p text:style-name="P67"/>
          <text:list xml:id="list195945457134560" text:continue-list="list195945441151617" text:style-name="L1">
            <text:list-item text:start-value="1">
              <text:p text:style-name="P44"><text:span text:style-name="T23">활동가회의</text:span></text:p>
              <text:list>
                <text:list-item>
                  <text:p text:style-name="P44"><text:span text:style-name="T23">활동가회의 참가 </text:span></text:p>
                  <text:list>
                    <text:list-item>
                      <text:p text:style-name="P44"><text:span text:style-name="T23">월 2회 </text:span></text:p>
                    </text:list-item>
                    <text:list-item>
                      <text:p text:style-name="P44"><text:span text:style-name="T23">불참시 다른 공동체회원이 대리참석 가능</text:span></text:p>
                    </text:list-item>
                  </text:list>
                </text:list-item>
                <text:list-item>
                  <text:p text:style-name="P44"><text:span text:style-name="T23">공동체활동공유</text:span></text:p>
                  <text:list>
                    <text:list-item>
                      <text:p text:style-name="P45"><text:span text:style-name="T23">회원현황 : 공동체소속조합원 현황 공유</text:span></text:p>
                    </text:list-item>
                    <text:list-item>
                      <text:p text:style-name="P45"><text:span text:style-name="T23">활동공유 : 활동공유, 회의록공유</text:span></text:p>
                    </text:list-item>
                    <text:list-item>
                      <text:p text:style-name="P44"><text:span text:style-name="T23">재정공유 : 월별/분기별 재정 현황 공유</text:span></text:p>
                    </text:list-item>
                  </text:list>
                </text:list-item>
              </text:list>
            </text:list-item>
            <text:list-item>
              <text:p text:style-name="P44"><text:span text:style-name="T23">소통체계</text:span></text:p>
              <text:list>
                <text:list-item>
                  <text:p text:style-name="P45">빙고전화 : 이번주내 개통</text:p>
                </text:list-item>
                <text:list-item>
                  <text:p text:style-name="P45">빙고<text:span text:style-name="T25">조합원</text:span> 메일링리스트 : <text:span text:style-name="T25">bin-go@googlegroups.com</text:span></text:p>
                </text:list-item>
                <text:list-item>
                  <text:p text:style-name="P45">빈고활동가 메일링리스트 : <text:span text:style-name="T25">antibank@googlegroups.com</text:span></text:p>
                </text:list-item>
                <text:list-item>
                  <text:p text:style-name="P45"><text:span text:style-name="T23">빈고홈페이지 빙고아이디 : bingo (비번 : <text:s text:c="16"/>)</text:span></text:p>
                </text:list-item>
                <text:list-item>
                  <text:p text:style-name="P45"><text:span text:style-name="T23">빙고메일 : <text:s/></text:span><text:a xlink:type="simple" xlink:href="mailto:bingo@binzib.net"><text:span text:style-name="T23">bingo@binzib.net</text:span></text:a><text:span text:style-name="T23"> (비번 : <text:s text:c="16"/>)</text:span></text:p>
                </text:list-item>
                <text:list-item>
                  <text:p text:style-name="P43"><text:span text:style-name="T23">페이스북 : <text:s/></text:span><text:a xlink:type="simple" xlink:href="mailto:bingo@binzib.net"><text:span text:style-name="T23">bingo@binzib.net</text:span></text:a><text:span text:style-name="T23"> (비번 : <text:s text:c="16"/>)</text:span></text:p>
                </text:list-item>
                <text:list-item>
                  <text:p text:style-name="P43"><text:span text:style-name="T23">파일 공유 : 구글드라이브, 엔드라이브 등 검토중</text:span></text:p>
                </text:list-item>
              </text:list>
            </text:list-item>
            <text:list-item>
              <text:p text:style-name="P43">공동체 재정 계획 운영</text:p>
              <text:list>
                <text:list-item>
                  <text:p text:style-name="P43">회원 분남금 납부 현황 파악</text:p>
                </text:list-item>
                <text:list-item>
                  <text:p text:style-name="P43">공동체 재정 현황 : 수입, 지출, 출자, 차입, 부채, 잉여금 등</text:p>
                </text:list-item>
                <text:list-item>
                  <text:p text:style-name="P43">회원 출자금, 대출금상환 계획 진행 상황 파악</text:p>
                </text:list-item>
                <text:list-item>
                  <text:p text:style-name="P43">공동체 재정계획 수립 및 추진</text:p>
                </text:list-item>
                <text:list-item>
                  <text:p text:style-name="P43">현황과 관련된 자료는 상임활동가에게 요청</text:p>
                </text:list-item>
              </text:list>
            </text:list-item>
            <text:list-item>
              <text:p text:style-name="P43"><text:span text:style-name="T23">조합원 가입</text:span></text:p>
              <text:list>
                <text:list-item>
                  <text:p text:style-name="P43"><text:span text:style-name="T23">조합비 안내</text:span></text:p>
                </text:list-item>
                <text:list-item>
                  <text:p text:style-name="P43"><text:span text:style-name="T23">출자금 관련 안내</text:span></text:p>
                </text:list-item>
              </text:list>
            </text:list-item>
            <text:list-item>
              <text:p text:style-name="P43"><text:span text:style-name="T23">출자금 납입</text:span></text:p>
              <text:list>
                <text:list-item>
                  <text:p text:style-name="P43"><text:span text:style-name="T23">개인별 출자목표</text:span></text:p>
                </text:list-item>
                <text:list-item>
                  <text:p text:style-name="P43"><text:span text:style-name="T23">공동체 출자목표</text:span></text:p>
                </text:list-item>
                <text:list-item>
                  <text:p text:style-name="P43"><text:span text:style-name="T23">수납</text:span></text:p>
                  <text:list>
                    <text:list-item>
                      <text:p text:style-name="P43"><text:span text:style-name="T23">빙고 계좌입금 : 기업은행 070 8242 1968 빈마을금고</text:span></text:p>
                    </text:list-item>
                    <text:list-item>
                      <text:p text:style-name="P47"><text:span text:style-name="T23">현금수납 : 지음, 오디에게 전달. 또는 본인 계좌에서 빈마을금고로 입금</text:span></text:p>
                    </text:list-item>
                    <text:list-item>
                      <text:p text:style-name="P47"><text:span text:style-name="T23">반환 요청 : 상임활동가에게 연락</text:span></text:p>
                    </text:list-item>
                  </text:list>
                </text:list-item>
              </text:list>
            </text:list-item>
            <text:list-item>
              <text:p text:style-name="P43"><text:span text:style-name="T23">대출금</text:span></text:p>
              <text:list>
                <text:list-item>
                  <text:p text:style-name="P43"><text:span text:style-name="T23">공동체공간대출</text:span></text:p>
                </text:list-item>
                <text:list-item>
                  <text:p text:style-name="P43"><text:span text:style-name="T23">공동체활동대출</text:span></text:p>
                </text:list-item>
                <text:list-item>
                  <text:p text:style-name="P43"><text:span text:style-name="T23">공동체회원대출</text:span></text:p>
                  <text:list>
                    <text:list-item>
                      <text:p text:style-name="P43"><text:span text:style-name="T23">출자금연계</text:span></text:p>
                    </text:list-item>
                    <text:list-item>
                      <text:p text:style-name="P43"><text:span text:style-name="T23">빈쌈짓돈</text:span></text:p>
                    </text:list-item>
                    <text:list-item>
                      <text:p text:style-name="P43"><text:span text:style-name="T23">채무탈출</text:span></text:p>
                    </text:list-item>
                    <text:list-item>
                      <text:p text:style-name="P43"><text:span text:style-name="T23">기타대출</text:span></text:p>
                    </text:list-item>
                  </text:list>
                </text:list-item>
                <text:list-item>
                  <text:p text:style-name="P43"><text:span text:style-name="T23">대출상담 </text:span></text:p>
                </text:list-item>
              </text:list>
            </text:list-item>
            <text:list-item>
              <text:p text:style-name="P43"><text:span text:style-name="T23">적립금</text:span></text:p>
              <text:list>
                <text:list-item>
                  <text:p text:style-name="P43"><text:span text:style-name="T23">빙고적립금</text:span></text:p>
                </text:list-item>
                <text:list-item>
                  <text:p text:style-name="P43"><text:span text:style-name="T23">출자지지금</text:span></text:p>
                </text:list-item>
                <text:list-item>
                  <text:p text:style-name="P43"><text:span text:style-name="T23">지구분담금</text:span></text:p>
                </text:list-item>
              </text:list>
            </text:list-item>
            <text:list-item>
              <text:p text:style-name="P43"><text:span text:style-name="T23">기타</text:span></text:p>
              <text:list>
                <text:list-item>
                  <text:p text:style-name="P45"><text:span text:style-name="T23">공동체통장</text:span></text:p>
                </text:list-item>
                <text:list-item>
                  <text:p text:style-name="P45"><text:span text:style-name="T23">차입금</text:span></text:p>
                </text:list-item>
                <text:list-item>
                  <text:p text:style-name="P43"><text:span text:style-name="T23">예적금</text:span></text:p>
                </text:list-item>
                <text:list-item>
                  <text:p text:style-name="P43"><text:span text:style-name="T23">공동체출자</text:span></text:p>
                </text:list-item>
              </text:list>
            </text:list-item>
          </text:list>
          <text:p text:style-name="P49"><text:span text:style-name="T23"><text:tab/></text:span></text:p>
          <text:p text:style-name="P66"/>
          <text:p text:style-name="P66"/>
          <text:p text:style-name="P70">빙고활동가 독서프로젝트 </text:p>
          <text:p text:style-name="P60"/>
          <text:p text:style-name="P60">제안 : 빈연구소</text:p>
          <text:p text:style-name="P61">연대 : 레드북스</text:p>
          <text:p text:style-name="P61">후원 : 빈가게</text:p>
          <text:p text:style-name="P61"><text:soft-page-break/></text:p>
          <text:list xml:id="list195945488136287" text:continue-list="list195945457134560" text:style-name="L1">
            <text:list-item text:start-value="1">
              <text:p text:style-name="P48"><text:span text:style-name="T10">빙고 활동과 관련된 책 한권을 활동가가 직접 선정</text:span></text:p>
            </text:list-item>
            <text:list-item>
              <text:p text:style-name="P48">서평을 공유하는 것을 전제로</text:p>
            </text:list-item>
            <text:list-item>
              <text:p text:style-name="P46">빈연구소에서 도서구입</text:p>
            </text:list-item>
            <text:list-item>
              <text:p text:style-name="P46">다 읽고 빈연구소 또는 각 공동체공간 내 비치 후 대여 가능</text:p>
            </text:list-item>
            <text:list-item>
              <text:p text:style-name="P46">서평이 괜찮을 경우 다음 책 한권도 구입가능. </text:p>
            </text:list-item>
            <text:list-item>
              <text:p text:style-name="P46">조합원 전체를 대상으로 확대 검토</text:p>
            </text:list-item>
          </text:list>
          <text:p text:style-name="P50"/>
          <text:p text:style-name="P50"/>
          <text:p text:style-name="P50"/>
          <text:p text:style-name="P50"/>
          <text:p text:style-name="P56">공동체 금고 와 공동체 기금.. 그리고 대안화폐와 마을(공유)경제&lt;1&gt;</text:p>
          <text:p text:style-name="P54"/>
          <text:p text:style-name="P54">이제 공동체 금고를 말한다!</text:p>
          <text:p text:style-name="P54">하! 제목참 <text:s/>거창 하군요!! (제목만..ㅋ)</text:p>
          <text:p text:style-name="P54"><text:s/></text:p>
          <text:p text:style-name="P54">요즘 <text:s/>올해 7월 이후부터 '사회적 경제' <text:s/>관련된 여러 이슈들을 자세히 살펴 보고 있습니다.</text:p>
          <text:p text:style-name="P54">&lt;공동체 은행 빙고&gt;의 <text:s/>조합원 연락책으로서(공식적인 '조합원 연락책' 이란 직함은 없습니다.ㅋ노파심에)</text:p>
          <text:p text:style-name="P54"><text:s/>공동체 금고 와 공동체 기금의 성격 그리고 해방촌 빈마을 발전 방향을 <text:s/>이야기 하고자 합니다.^^</text:p>
          <text:p text:style-name="P54"><text:s/></text:p>
          <text:p text:style-name="P54">2013년 <text:s/>조합원 정기총회에서 &lt;우주살림협동조합 빈고&gt;는 <text:s text:c="3"/>&lt;공동체 은행 <text:s/>빙고&gt;로 <text:s/>명칭변경 하였고 이것은 단지 &lt;빈(집)마을 금고&gt; 였던 <text:s/>빈고가 <text:s/>이제 &lt;공동체 금고 들의 연합체&gt; 로서 존재 하겠다!</text:p>
          <text:p text:style-name="P54">라는 <text:s/>의지 표명이라고 볼 수 있습니다.</text:p>
          <text:p text:style-name="P54"><text:s/></text:p>
          <text:p text:style-name="P54">빈집(들) 의 전월세 보증금 문제를 해결하고자 <text:s/>발기 하였던 <text:s/>&lt;우주생활협동조합 빈고&gt;의 <text:s/>초기 정신을 이어받아 이제 조합원 <text:s/>3명 이상으로 구성된 <text:s/>공동체를 <text:s/>하나의 단위 <text:s/>금고로 설정 </text:p>
          <text:p text:style-name="P54">금고 활동가들의 <text:s/>연합 구조체로서 <text:s/>&lt;공동체 은행 빙고&gt;의 <text:s/>재 탄생!! <text:s/>ㅎㅎㅎ</text:p>
          <text:p text:style-name="P54"><text:s/></text:p>
          <text:p text:style-name="P54">이쯤에서 <text:s/>&lt;공동체 은행 빙고&gt;가 말하는 공동체 금고 는 <text:s/>어떤 성격을 <text:s/>갖을 수 있는가? <text:s/></text:p>
          <text:p text:style-name="P54">살펴봐야 할 시점이 되었다고 생각하는데요..^^</text:p>
          <text:p text:style-name="P54"><text:s/></text:p>
          <text:p text:style-name="P54">공동체 금고</text:p>
          <text:p text:style-name="P54">*구성</text:p>
          <text:p text:style-name="P54">&lt;공동체 은행 빙고&gt;=A공동체금고+B공동체금고+C공동체금고+D공동체금고....</text:p>
          <text:p text:style-name="P54"><text:s/>- 공동체금고</text:p>
          <text:p text:style-name="P54"><text:s text:c="2"/>= 공동체금고 적립금+공동체금고 통.장+공동체금고 활동가(금고지기,구성원중1인)</text:p>
          <text:p text:style-name="P54">*공동체금고 구성원(조합원 3인이상)</text:p>
          <text:p text:style-name="P54">&lt;공동체 은행 빙고&gt; 조합원 3인 이상을 공동체 금고의 최소인원으로 <text:s/>규정 한다는 것은</text:p>
          <text:p text:style-name="P54">공동체 공간 대출 여부와 <text:s/>관계없이 <text:s/>&lt;공동체은행 빙고&gt; 조합원 3인 이상이면 <text:s/></text:p>
          <text:p text:style-name="P54">공동체 금고를 개설 할 수 있다!는 의미 입니다.</text:p>
          <text:p text:style-name="P54">*공동체금고 적립금</text:p>
          <text:p text:style-name="P54"><text:s/>&lt;공동체 은행 빙고&gt;는 공동체금고의 연합구조이므로 <text:s/></text:p>
          <text:p text:style-name="P54"><text:s/>개별 공동체금고의 확립은, 공동체금고 적립금과 공동체금고 구성원의 존재여부로 1차 규정됩니다.</text:p>
          <text:p text:style-name="P54">따라서 공동체금고 적립금은 <text:s/>기존 &lt;우주생활협동조합 빈고적립금&gt;의 성격을 <text:s/>부여받았고</text:p>
          <text:p text:style-name="P54">공동체 금고 해산(종료)시 <text:s/>공동체금고 적립금은 공동체금고의 구성원에게 분배 할 수 없고</text:p>
          <text:p text:style-name="P54">&lt;공동체 은행 빙고&gt;의 연대 공동체금고로 <text:s/>승계하거나 <text:s/>&lt;공동체 은행 빙고 적립금&gt;으로 <text:s/>환원 됩니다.</text:p>
          <text:p text:style-name="P54">아울러 &lt;공동체금고&gt;가 <text:s text:c="2"/>&lt;공동체은행 빙고&gt;로 대출(공동체 공간 대출, 조합원 개인 대출 등) <text:s/>신청 시</text:p>
          <text:p text:style-name="P54">공동체금고 구성원 출자금의 합과 공동체금고 적립금이 <text:s/>곧, <text:s/>공동체은행 빙고 대출금 대비 공동체금고의 자기 자본 비율 이라고 볼 수 있습니다..^^</text:p>
          <text:p text:style-name="P54"><text:s/>따라서 <text:s/>핵심은, <text:s text:c="2"/>개별 공동체금고의 자기 자본 비율을 <text:s/>어떻게 올릴 것인가? 라는 물음의 답이 곧, <text:s text:c="2"/>공동체금고의 지속 가능성을 <text:s/>판별하는 중요지표로 확인 될 수 있습니다.</text:p>
          <text:p text:style-name="P54"><text:s/></text:p>
          <text:p text:style-name="P54"><text:s/></text:p>
          <text:p text:style-name="P54">*공동체금고 통.장</text:p>
          <text:p text:style-name="P54">공동체금고 통.장은 개별 공동체 금고의 요구불예금(자유적립무이자예금)으로 볼 수 있습니다.</text:p>
          <text:p text:style-name="P54">빈집의 특성상 <text:s/>빈집 손님이 <text:s/>&lt;공동체은행 빙고&gt;의 조합원 만은 아니고 <text:s/>그렇게 강제해야 할 이유도 없으므로..^^</text:p>
          <text:p text:style-name="P54"><text:s/></text:p>
          <text:p text:style-name="P54">마찬가지로 &lt;공동체은행 빙고&gt; 조합원으로 구성된 공동체 금고의 목적 사업이 <text:s/>조합원만을 대상으로 할 이유도 그 공간이 빈집이어야만 할 이유도 <text:s/>없기에 공동체금고 통.장은 <text:s/>만인에게 <text:s/>열려있다!는 &lt;공동체은행 빙고&gt;의 취지를 <text:s/>가장 극명하게 나타내는 <text:s/>표징 이라고 볼 수 있습니다...ㅎㅎ</text:p>
          <text:p text:style-name="P54"><text:s/></text:p>
          <text:p text:style-name="P54">(이거 <text:s/>글로 쓸려니 약간 어거지 같습니다만... 잘 생각해 보면 <text:s/>그렇습니다....ㅎㅎㅎ)</text:p>
          <text:p text:style-name="P54"><text:s/></text:p>
          <text:p text:style-name="P54">*공동체금고 <text:s/>활동가(금고지기,구성원 중 1인)</text:p>
          <text:p text:style-name="P54"><text:s/>국제협동조합연맹(ICA) 7대 원칙 <text:s/>을 보면</text:p>
          <text:p text:style-name="P54"><text:s/>협동조합은 <text:s/>자발적인 누구에게나 열려 있으며(1원칙) </text:p>
          <text:p text:style-name="P54">출자금에 관계없이 1인 1표의 민주적 운영방식(의결선거권)으로(2원칙)</text:p>
          <text:p text:style-name="P54">조합원의 경제적 참여(출자)로 공동 소유관리하고(3원칙)</text:p>
          <text:p text:style-name="P54">외부로부터 자율과 독립이 보장되며(4원칙)</text:p>
          <text:p text:style-name="P54">조합의 발전을 위해 조합원들에게 교육과 훈련을 제공하며(5원칙)</text:p>
          <text:p text:style-name="P54">협동조합은 협동조합 간의 협동을 이루어(6원칙)</text:p>
          <text:p text:style-name="P54">지역사회에 기여(협동사회 구축)한다(7원칙)</text:p>
          <text:p text:style-name="P54"><text:s/></text:p>
          <text:p text:style-name="P54">이상. 한마디로.. 사람만이 희망이다! 라고 <text:s/>단정 <text:s/>할 수 있습니다...ㅎ </text:p>
          <text:p text:style-name="P54">즉, <text:s/>제 7원칙 <text:s text:c="2"/>지역사회에 기여하기 위해서.... <text:s/>제1원칙 ~제6원칙을 놓칠경우 협동조합은 망하거나 <text:s/>변질 될 것이며.. 변질된 협동조합이 지역사회에 기여한다는 것은 <text:s/>또다른 <text:s/>신자유주의 로 포장된 <text:s/>시장자본주의 의 맹아 일 것입니다..!!</text:p>
          <text:p text:style-name="P65"/>
        </text:section>
        <text:p text:style-name="P83"/>
        <table:table table:name="표1" table:style-name="표1">
          <table:table-column table:style-name="표1.A"/>
          <table:table-column table:style-name="표1.B"/>
          <table:table-column table:style-name="표1.C"/>
          <table:table-column table:style-name="표1.D"/>
          <table:table-row>
            <table:table-cell table:style-name="표1.A1" office:value-type="string">
              <text:p text:style-name="P88">이름</text:p>
            </table:table-cell>
            <table:table-cell table:style-name="표1.B1" office:value-type="string">
              <text:p text:style-name="P88"/>
              <text:p text:style-name="P88"/>
            </table:table-cell>
            <table:table-cell table:style-name="표1.B1" office:value-type="string">
              <text:p text:style-name="P88">금융거래용 이름</text:p>
            </table:table-cell>
            <table:table-cell table:style-name="표1.D1" office:value-type="string">
              <text:p text:style-name="P88"/>
            </table:table-cell>
          </table:table-row>
          <table:table-row>
            <table:table-cell table:style-name="표1.A2" office:value-type="string">
              <text:p text:style-name="P88">전화번호</text:p>
            </table:table-cell>
            <table:table-cell table:style-name="표1.B2" table:number-columns-spanned="3" office:value-type="string">
              <text:p text:style-name="P87">손전화 : <text:s text:c="48"/></text:p>
              <text:p text:style-name="P87">집전화 : <text:s text:c="62"/></text:p>
            </table:table-cell>
            <table:covered-table-cell/>
            <table:covered-table-cell/>
          </table:table-row>
          <table:table-row>
            <table:table-cell table:style-name="표1.A2" office:value-type="string">
              <text:p text:style-name="P88">이메일</text:p>
            </table:table-cell>
            <table:table-cell table:style-name="표1.B2" table:number-columns-spanned="3" office:value-type="string">
              <text:p text:style-name="P88"/>
              <text:p text:style-name="P88"/>
            </table:table-cell>
            <table:covered-table-cell/>
            <table:covered-table-cell/>
          </table:table-row>
          <table:table-row>
            <table:table-cell table:style-name="표1.A2" office:value-type="string">
              <text:p text:style-name="P87">주소</text:p>
            </table:table-cell>
            <table:table-cell table:style-name="표1.B2" table:number-columns-spanned="3" office:value-type="string">
              <text:p text:style-name="P87">오프라인 :</text:p>
              <text:p text:style-name="P87">온라인(블로그, 홈피 등) :</text:p>
            </table:table-cell>
            <table:covered-table-cell/>
            <table:covered-table-cell/>
          </table:table-row>
          <table:table-row>
            <table:table-cell table:style-name="표1.A5" office:value-type="string">
              <text:p text:style-name="P87">소속 공동체</text:p>
              <text:p text:style-name="P87"/>
            </table:table-cell>
            <table:table-cell table:style-name="표1.B5" table:number-columns-spanned="3" office:value-type="string">
              <text:p text:style-name="P87"/>
            </table:table-cell>
            <table:covered-table-cell/>
            <table:covered-table-cell/>
          </table:table-row>
        </table:table>
        <text:p text:style-name="P73"/>
        <text:p text:style-name="P74">아래 내용은 필수적이진 않지만 적어주시면 조합 활동에 도움이 됩니다</text:p>
        <table:table table:name="표2" table:style-name="표2">
          <table:table-column table:style-name="표2.A"/>
          <table:table-column table:style-name="표2.B"/>
          <table:table-row table:style-name="표2.1">
            <table:table-cell table:style-name="표2.A1" office:value-type="string">
              <text:p text:style-name="P89">출자 목표</text:p>
            </table:table-cell>
            <table:table-cell table:style-name="표2.B1" office:value-type="string">
              <text:p text:style-name="P89"><text:s text:c="3"/>_____________________________ 만 원</text:p>
            </table:table-cell>
          </table:table-row>
          <table:table-row table:style-name="표2.2">
            <table:table-cell table:style-name="표2.A2" office:value-type="string">
              <text:p text:style-name="P89">빙고에서 하고 싶은 / 할 수 있는 것</text:p>
            </table:table-cell>
            <table:table-cell table:style-name="표2.B2" office:value-type="string">
              <text:p text:style-name="P89"/>
              <text:p text:style-name="P89"/>
              <text:p text:style-name="P89"><text:s/></text:p>
            </table:table-cell>
          </table:table-row>
          <table:table-row table:style-name="표2.3">
            <table:table-cell table:style-name="표2.A2" office:value-type="string">
              <text:p text:style-name="P89">빙고에 바라는 것</text:p>
            </table:table-cell>
            <table:table-cell table:style-name="표2.B2" office:value-type="string">
              <text:p text:style-name="P89"/>
              <text:p text:style-name="P89"/>
              <text:p text:style-name="P89"/>
            </table:table-cell>
          </table:table-row>
          <table:table-row table:style-name="표2.4">
            <table:table-cell table:style-name="표2.A2" office:value-type="string">
              <text:p text:style-name="P89">생일 / 기념일</text:p>
              <text:p text:style-name="P89"/>
              <text:p text:style-name="P89"/>
            </table:table-cell>
            <table:table-cell table:style-name="표2.B2" office:value-type="string">
              <text:p text:style-name="P89"/>
              <text:p text:style-name="P89"/>
              <text:p text:style-name="P89"/>
            </table:table-cell>
          </table:table-row>
          <table:table-row table:style-name="표2.5">
            <table:table-cell table:style-name="표2.A5" office:value-type="string">
              <text:p text:style-name="P89">그밖에 하고싶은 말</text:p>
            </table:table-cell>
            <table:table-cell table:style-name="표2.B5" office:value-type="string">
              <text:p text:style-name="P89"/>
            </table:table-cell>
          </table:table-row>
        </table:table>
        <text:p text:style-name="P79"/>
        <text:p text:style-name="P80"><text:span text:style-name="기본_20_단락_20_글꼴"><text:span text:style-name="T28">입력해주신 개인정보는 안전하게 보관되고 조합 활동 이외의 목적에 사용되지 않습니다.</text:span></text:span></text:p>
        <text:p text:style-name="P80"><text:span text:style-name="기본_20_단락_20_글꼴"><text:span text:style-name="T29"><text:s/>□ </text:span></text:span><text:span text:style-name="기본_20_단락_20_글꼴"><text:span text:style-name="T33">필요한 경우 조합 내부 활동을 위해 동의 하에 일부 정보를 공개해도 좋습니다. (체크)</text:span></text:span></text:p>
        <text:p text:style-name="P81"/>
        <text:p text:style-name="P84"><text:span text:style-name="기본_20_단락_20_글꼴"><text:span text:style-name="T30">본인은 빙고의 취지와 원칙에 동의하며 출자에 대한 설명을 들었습니다</text:span></text:span><text:span text:style-name="기본_20_단락_20_글꼴"><text:span text:style-name="T31">. </text:span></text:span><text:span text:style-name="기본_20_단락_20_글꼴"><text:span text:style-name="T30">조합원의 한 명으로서 조합원 총회에 적극적으로 참여하고 그 결정 항에 따를 것을 약속하며</text:span></text:span><text:span text:style-name="기본_20_단락_20_글꼴"><text:span text:style-name="T31">, </text:span></text:span><text:span text:style-name="기본_20_단락_20_글꼴"><text:span text:style-name="T30">가입을 신청합니다</text:span></text:span><text:span text:style-name="기본_20_단락_20_글꼴"><text:span text:style-name="T31">.</text:span></text:span></text:p>
        <text:p text:style-name="P85"/>
        <text:p text:style-name="P85"/>
        <text:p text:style-name="P86"/>
        <text:p text:style-name="P82"><text:span text:style-name="기본_20_단락_20_글꼴"><text:span text:style-name="T27">________</text:span></text:span><text:span text:style-name="기본_20_단락_20_글꼴"><text:span text:style-name="T26">년 </text:span></text:span><text:span text:style-name="기본_20_단락_20_글꼴"><text:span text:style-name="T27">_____</text:span></text:span><text:span text:style-name="기본_20_단락_20_글꼴"><text:span text:style-name="T26">월 </text:span></text:span><text:span text:style-name="기본_20_단락_20_글꼴"><text:span text:style-name="T27">_____</text:span></text:span><text:span text:style-name="기본_20_단락_20_글꼴"><text:span text:style-name="T26">일</text:span></text:span></text:p>
        <text:p text:style-name="P82"><text:span text:style-name="기본_20_단락_20_글꼴"><text:span text:style-name="T26">이 름 </text:span></text:span><text:span text:style-name="기본_20_단락_20_글꼴"><text:span text:style-name="T27">: _________________ </text:span></text:span><text:span text:style-name="기본_20_단락_20_글꼴"><text:span text:style-name="T26">인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08SeoulHangang" svg:font-family="08SeoulHangang" style:font-family-generic="swiss" style:font-pitch="variable"/>
    <style:font-face style:name="Arial" svg:font-family="Arial" style:font-family-generic="swiss" style:font-pitch="variable"/>
    <style:font-face style:name="08SeoulNamsan" svg:font-family="08SeoulNamsan" style:font-family-generic="system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3-08-27T19:59:44.890000000</dc:date>
    <meta:editing-duration>P23DT15H7M46S</meta:editing-duration>
    <meta:editing-cycles>73</meta:editing-cycles>
    <meta:generator>LibreOffice/4.1.0.4$Windows_x86 LibreOffice_project/89ea49ddacd9aa532507cbf852f2bb22b1ace28</meta:generator>
    <meta:print-date>2013-08-27T19:59:06.359000000</meta:print-date>
    <meta:document-statistic meta:table-count="2" meta:image-count="0" meta:object-count="0" meta:page-count="5" meta:paragraph-count="341" meta:word-count="5470" meta:character-count="7882" meta:non-whitespace-character-count="6120"/>
  </office:meta>
</office:document-meta>
</file>