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/>
      <style:text-properties fo:color="#808080" style:font-name="굴림체" fo:font-size="10pt" style:font-name-asian="굴림체" style:font-size-asian="10pt" style:font-size-complex="10pt"/>
    </style:style>
    <style:style style:name="P2" style:family="paragraph" style:parent-style-name="Text_20_body">
      <style:paragraph-properties fo:margin-top="0cm" fo:margin-bottom="0cm" fo:orphans="2" fo:widows="2"/>
      <style:text-properties fo:color="#808080" style:font-name="굴림체" fo:font-size="8pt" style:font-name-asian="굴림체" style:font-size-asian="8pt" style:font-size-complex="10pt"/>
    </style:style>
    <style:style style:name="P3" style:family="paragraph" style:parent-style-name="Text_20_body">
      <style:paragraph-properties fo:margin-top="0cm" fo:margin-bottom="0cm" fo:orphans="2" fo:widows="2"/>
    </style:style>
    <style:style style:name="P4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P5" style:family="paragraph" style:parent-style-name="Standard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6" style:family="paragraph" style:parent-style-name="Standard"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7" style:family="paragraph" style:parent-style-name="Standard">
      <style:text-properties style:font-name="한겨레결체" fo:font-size="9pt" fo:font-weight="bold" style:font-name-asian="한겨레결체" style:font-size-asian="9pt" style:language-asian="ko" style:country-asian="KR" style:font-weight-asian="bold" style:font-size-complex="9pt" style:font-weight-complex="bold"/>
    </style:style>
    <style:style style:name="P8" style:family="paragraph" style:parent-style-name="Standard">
      <style:text-properties style:font-name="한겨레결체" fo:font-size="9pt" fo:font-weight="normal" style:font-name-asian="한겨레결체" style:font-size-asian="9pt" style:language-asian="ko" style:country-asian="KR" style:font-weight-asian="normal" style:font-size-complex="9pt" style:font-weight-complex="normal"/>
    </style:style>
    <style:style style:name="P9" style:family="paragraph" style:parent-style-name="Standard">
      <style:paragraph-properties fo:break-before="page"/>
      <style:text-properties style:font-name="한겨레결체" fo:font-size="9pt" fo:font-weight="normal" style:font-name-asian="한겨레결체" style:font-size-asian="9pt" style:language-asian="ko" style:country-asian="KR" style:font-weight-asian="normal" style:font-size-complex="9pt" style:font-weight-complex="normal"/>
    </style:style>
    <style:style style:name="P10" style:family="paragraph" style:parent-style-name="Standard" style:list-style-name="L1">
      <style:text-properties style:font-name="한겨레결체" fo:font-size="10pt" fo:font-weight="normal" style:font-name-asian="한겨레결체" style:font-size-asian="10pt" style:language-asian="ko" style:country-asian="KR" style:font-weight-asian="normal" style:font-size-complex="10pt" style:font-weight-complex="normal"/>
    </style:style>
    <style:style style:name="P11" style:family="paragraph" style:parent-style-name="Standard" style:list-style-name="L1">
      <style:text-properties style:font-name="한겨레결체" fo:font-size="9pt" fo:font-weight="normal" style:font-name-asian="한겨레결체" style:font-size-asian="9pt" style:language-asian="ko" style:country-asian="KR" style:font-weight-asian="normal" style:font-size-complex="9pt" style:font-weight-complex="normal"/>
    </style:style>
    <style:style style:name="P12" style:family="paragraph" style:parent-style-name="Text_20_body" style:list-style-name="">
      <style:paragraph-properties style:text-autospace="none"/>
      <style:text-properties style:font-name="한겨레결체" fo:font-size="9pt" fo:font-weight="normal" style:font-name-asian="한겨레결체" style:font-size-asian="9pt" style:language-asian="ko" style:country-asian="KR" style:font-weight-asian="normal" style:font-size-complex="9pt" style:font-weight-complex="normal"/>
    </style:style>
    <style:style style:name="P13" style:family="paragraph" style:parent-style-name="Text_20_body" style:list-style-name="">
      <style:paragraph-properties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P14" style:family="paragraph" style:parent-style-name="Text_20_body" style:list-style-name="">
      <style:paragraph-properties fo:break-before="page" style:text-autospace="none"/>
      <style:text-properties style:font-name="한겨레결체" fo:font-size="9pt" fo:font-weight="normal" style:font-name-asian="한겨레결체" style:font-size-asian="9pt" style:language-asian="ko" style:country-asian="KR" style:font-weight-asian="normal" style:font-size-complex="9pt" style:font-weight-complex="normal"/>
    </style:style>
    <style:style style:name="P15" style:family="paragraph" style:parent-style-name="지음" style:list-style-name="L1">
      <style:text-properties style:font-name="한겨레결체" fo:font-size="10pt" fo:font-weight="normal" style:font-name-asian="한겨레결체" style:font-size-asian="10pt" style:font-weight-asian="normal" style:font-size-complex="10pt" style:font-weight-complex="normal"/>
    </style:style>
    <style:style style:name="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style style:name="T2" style:family="text">
      <style:text-properties style:font-name="한겨레결체" style:font-name-asian="한겨레결체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3cm">
          <style:column-sep style:width="0.009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1" fo:column-gap="0cm">
          <style:column-sep style:width="0.009cm" style:color="#000000" style:height="100%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공동체은행 빙고 13차 활동가회의<text:tab/></text:p>
      <text:p text:style-name="P5"/>
      <text:p text:style-name="P5"/>
      <text:section text:style-name="Sect1" text:name="구역6">
        <text:section text:style-name="Sect2" text:name="구역1">
          <text:p text:style-name="P5">일시 : 2013.10.08. 14:00 </text:p>
          <text:p text:style-name="P5">장소 : 빈가게</text:p>
          <text:p text:style-name="P5">참가자 확인 : 주노정(해방촌민박), 오디(구름집), 양군(작은집), 청하(넓은집), 우중산책(공룡), 살구(빈가게), 유농(마실집), 지음(해방촌연구소), 좌인(살림집), 산하(계단집), 잔잔(이음집), 땡땡(모두들)</text:p>
          <text:p text:style-name="P5"/>
          <text:p text:style-name="P5">안건</text:p>
          <text:list xml:id="list9141930263496977468" text:style-name="L1">
            <text:list-item>
              <text:p text:style-name="P10">지난 회의록 검토</text:p>
              <text:list>
                <text:list-item>
                  <text:p text:style-name="P10">12차 활동가 회의록 검토</text:p>
                </text:list-item>
              </text:list>
            </text:list-item>
          </text:list>
          <text:p text:style-name="P5"/>
          <text:list xml:id="list38396624" text:continue-numbering="true" text:style-name="L1">
            <text:list-item>
              <text:p text:style-name="P10">공유안건</text:p>
              <text:list>
                <text:list-item>
                  <text:p text:style-name="P10">재정 현황 공유</text:p>
                  <text:list>
                    <text:list-item>
                      <text:p text:style-name="P10">9월 재정 정산 결과 보고 (첨부자료)</text:p>
                    </text:list-item>
                    <text:list-item>
                      <text:p text:style-name="P10">조합비 일괄 납부 처리 결과</text:p>
                    </text:list-item>
                    <text:list-item>
                      <text:p text:style-name="P10">유효조합원 등</text:p>
                    </text:list-item>
                  </text:list>
                </text:list-item>
                <text:list-item>
                  <text:p text:style-name="P10">상임활동 공유</text:p>
                  <text:list>
                    <text:list-item>
                      <text:p text:style-name="P10">9/29 빈마을잔치</text:p>
                    </text:list-item>
                    <text:list-item>
                      <text:p text:style-name="P10">10/1 상임활동가회의</text:p>
                    </text:list-item>
                    <text:list-item>
                      <text:p text:style-name="P10">10/3 해방촌 마을조사 전시 오픈파티겸 발표회</text:p>
                    </text:list-item>
                    <text:list-item>
                      <text:p text:style-name="P10">10/5 윤자 준비 다큐상영회</text:p>
                    </text:list-item>
                    <text:list-item>
                      <text:p text:style-name="P10">10/6 빙고회의 공지</text:p>
                    </text:list-item>
                    <text:list-item>
                      <text:p text:style-name="P10">10/9 상임활동가회의</text:p>
                    </text:list-item>
                  </text:list>
                </text:list-item>
                <text:list-item>
                  <text:p text:style-name="P10">공동체활동 공유</text:p>
                  <text:list>
                    <text:list-item>
                      <text:p text:style-name="P10"/>
                    </text:list-item>
                  </text:list>
                </text:list-item>
              </text:list>
            </text:list-item>
          </text:list>
          <text:p text:style-name="P5"/>
          <text:list xml:id="list38402613" text:continue-numbering="true" text:style-name="L1">
            <text:list-item>
              <text:p text:style-name="P10">심사<text:span text:style-name="T2">안건</text:span></text:p>
              <text:list>
                <text:list-item>
                  <text:p text:style-name="P10">대출</text:p>
                  <text:list>
                    <text:list-item>
                      <text:p text:style-name="P10">빈쌈짓돈 : A(빈가게, 27, 처리), B(학숙, 30, 미처리)</text:p>
                    </text:list-item>
                  </text:list>
                </text:list-item>
                <text:list-item>
                  <text:p text:style-name="P10">출자금반환 : C(해방촌, 20, 처리)</text:p>
                </text:list-item>
                <text:list-item>
                  <text:p text:style-name="P10">기타</text:p>
                  <text:list>
                    <text:list-item>
                      <text:p text:style-name="P10">사업운영자금 D(넓은집)</text:p>
                    </text:list-item>
                    <text:list-item>
                      <text:p text:style-name="P10">E(빈가게, 상환완료)</text:p>
                    </text:list-item>
                    <text:list-item>
                      <text:p text:style-name="P10"/>
                      <text:p text:style-name="P10"/>
                    </text:list-item>
                  </text:list>
                </text:list-item>
              </text:list>
            </text:list-item>
            <text:list-item>
              <text:p text:style-name="P15">논의<text:span text:style-name="T2">안건</text:span></text:p>
              <text:list>
                <text:list-item>
                  <text:p text:style-name="P10">빈고사업 (사업비 월 6만)</text:p>
                </text:list-item>
                <text:list-item>
                  <text:p text:style-name="P10">뉴스레터 과연 이대로 괜찮은가</text:p>
                </text:list-item>
                <text:list-item>
                  <text:p text:style-name="P10">할로윈이벤트 (도담담당)</text:p>
                </text:list-item>
              </text:list>
            </text:list-item>
          </text:list>
          <text:p text:style-name="P5"/>
          <text:list xml:id="list38377829" text:continue-numbering="true" text:style-name="L1">
            <text:list-item>
              <text:list>
                <text:list-header>
                  <text:p text:style-name="P10"/>
                </text:list-header>
              </text:list>
            </text:list-item>
            <text:list-item>
              <text:p text:style-name="P10">활동계획</text:p>
              <text:list>
                <text:list-item>
                  <text:p text:style-name="P10">일정공유</text:p>
                </text:list-item>
                <text:list-item>
                  <text:p text:style-name="P10">다음회의</text:p>
                </text:list-item>
              </text:list>
            </text:list-item>
          </text:list>
          <text:p text:style-name="P5"/>
          <text:p text:style-name="P5">* 첨부자료</text:p>
          <text:list xml:id="list38372859" text:continue-list="list38377829" text:style-name="L1">
            <text:list-item>
              <text:list>
                <text:list-item text:start-value="1">
                  <text:p text:style-name="P10">9월 재정정산 결과</text:p>
                </text:list-item>
                <text:list-item>
                  <text:p text:style-name="P10">조합비 일괄출금, 유효조합원 등 자료</text:p>
                </text:list-item>
              </text:list>
            </text:list-item>
          </text:list>
          <text:p text:style-name="P5"/>
          <text:p text:style-name="P5"/>
          <text:list xml:id="list38384439" text:continue-numbering="true" text:style-name="L1">
            <text:list-item>
              <text:list>
                <text:list-item>
                  <text:list>
                    <text:list-header>
                      <text:p text:style-name="P10"/>
                    </text:list-header>
                  </text:list>
                </text:list-item>
              </text:list>
            </text:list-item>
          </text:list>
        </text:section>
      </text:section>
      <text:section text:style-name="Sect3" text:name="구역5">
        <text:section text:style-name="Sect2" text:name="구역2">
          <text:p text:style-name="P9"><text:span text:style-name="T3">공동체은행 빙고 </text:span><text:span text:style-name="T3">1</text:span><text:span text:style-name="T3">2</text:span><text:span text:style-name="T3">차 활동가회의 회의록</text:span></text:p>
          <text:p text:style-name="P7"/>
          <text:p text:style-name="P8">일시 : 2013.09.28. 8:00 </text:p>
          <text:p text:style-name="P8">장소 : 빈가게</text:p>
          <text:p text:style-name="P8">참가자 확인 : 주노정(해방촌민박), 오디(구름집), 청하(넓은집), 살구(빈가게), 지음(해방촌연구소), 좌인(살림집), 산하(계단집), 땡땡(모두들)</text:p>
          <text:p text:style-name="P8">서기 : 좌인</text:p>
          <text:p text:style-name="P8"/>
          <text:list xml:id="list38379062" text:continue-list="list38384439" text:style-name="L1">
            <text:list-item text:start-value="1">
              <text:p text:style-name="P11">워크숍</text:p>
              <text:list>
                <text:list-item>
                  <text:p text:style-name="P11">공동체별 소식을 정리함. 뉴스레터에 공유하기 위해.</text:p>
                </text:list-item>
                <text:list-item>
                  <text:p text:style-name="P11">조합원 카드 분배 진행</text:p>
                  <text:list>
                    <text:list-item>
                      <text:p text:style-name="P11">상임활동가 오디가 선출된 후 깨알같은 활동들이 늘고 있는 것에 대환영 의사 밝힘</text:p>
                    </text:list-item>
                    <text:list-item>
                      <text:p text:style-name="P11">공동체로 소속되어 있지 않은 조합원이 많은 상황. 기존 공동체에서 개별 조합원들을 선택하여 챙기기로 함.</text:p>
                    </text:list-item>
                    <text:list-item>
                      <text:p text:style-name="P11">아직 소속되지 않은 조합원 있음. 일단 상임활동가에서 넘겨 받음.</text:p>
                    </text:list-item>
                  </text:list>
                </text:list-item>
              </text:list>
            </text:list-item>
            <text:list-item>
              <text:p text:style-name="P11">지난 회의록 검토</text:p>
              <text:list>
                <text:list-item>
                  <text:p text:style-name="P11">우노 발표. 승인</text:p>
                </text:list-item>
              </text:list>
            </text:list-item>
            <text:list-item>
              <text:p text:style-name="P11">공유안건</text:p>
              <text:list>
                <text:list-item>
                  <text:p text:style-name="P11">재정 현황 공유</text:p>
                  <text:list>
                    <text:list-item>
                      <text:p text:style-name="P11">9월 재정정산 오디 발표. 승인</text:p>
                    </text:list-item>
                    <text:list-item>
                      <text:p text:style-name="P11">세부 재정 정산 진행 후 오디, 게시판에 공유하기로 함</text:p>
                    </text:list-item>
                  </text:list>
                </text:list-item>
                <text:list-item>
                  <text:p text:style-name="P11">상임활동 공유</text:p>
                </text:list-item>
                <text:list-item>
                  <text:p text:style-name="P11">공동체활동 공유</text:p>
                  <text:list>
                    <text:list-item>
                      <text:p text:style-name="P11">공룡: 4년간 살아 온 곳. 계약이 만료됨에 따라 공간 퇴거 요청. 다음 달 후원주점 시행. 마을학교도 준비중. 새로운 공간 모색 중. 그동안 공간을 참 예쁘게 가꿔왔었는데 나가야하는 상황. 주인님 참 착하심.</text:p>
                    </text:list-item>
                    <text:list-item>
                      <text:p text:style-name="P11">까페그: 10일 재판 결과 나옴</text:p>
                    </text:list-item>
                    <text:list-item>
                      <text:p text:style-name="P11">빈연구소: 독일 컨퍼런스 참여 중</text:p>
                    </text:list-item>
                  </text:list>
                </text:list-item>
              </text:list>
            </text:list-item>
            <text:list-item>
              <text:p text:style-name="P11">심사안건</text:p>
              <text:list>
                <text:list-item>
                  <text:p text:style-name="P11">대출 처리건 확인. 승인</text:p>
                </text:list-item>
                <text:list-item>
                  <text:p text:style-name="P11">출자금반환 확인. 승인</text:p>
                </text:list-item>
                <text:list-item>
                  <text:p text:style-name="P11">기타</text:p>
                  <text:list>
                    <text:list-item>
                      <text:p text:style-name="P11">회의비 지출 확인. 승인</text:p>
                    </text:list-item>
                    <text:list-item>
                      <text:p text:style-name="P11">사업운영자금 D(넓은집, 3000)</text:p>
                      <text:list>
                        <text:list-item>
                          <text:p text:style-name="P11">조합원의 어려운 상황을 고려하여 사업을 위해 돈이 필요해졌는데 문제가 된 상황.</text:p>
                        </text:list-item>
                        <text:list-item>
                          <text:p text:style-name="P11">일상의 노동에서 얻은 수익으로 정규적으로 갚아나가는 상황이 아니라</text:p>
                        </text:list-item>
                        <text:list-item>
                          <text:p text:style-name="P11">빙고의 자금도 여유있지 않은 상황</text:p>
                        </text:list-item>
                        <text:list-item>
                          <text:p text:style-name="P11">추진될 수 있는 방안이 있을지 검토한 후 다시 논의하기로 함 (해야할 일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논의안건</text:p>
              <text:list>
                <text:list-item>
                  <text:p text:style-name="P11">예산 지출 현황 및 예산 수정안</text:p>
                  <text:list>
                    <text:list-item>
                      <text:p text:style-name="P11">상임활동가 회의비 4만원씩 48원으로 증액</text:p>
                    </text:list-item>
                    <text:list-item>
                      <text:p text:style-name="P11">사유: 기존에 상임활동가 회의비가 책정되지 않았었음. 현재 활발하게 활동함에 따라 예산 증액이 필요한 상황</text:p>
                    </text:list-item>
                    <text:list-item>
                      <text:p text:style-name="P11">지출충당 방법: 사업비 예산이 연 120만원으로 계획되었었음. 현재까지 지출된 금액은 18만원.</text:p>
                    </text:list-item>
                    <text:list-item>
                      <text:p text:style-name="P11">사업비 예산에서 상임활동가 회의비를 쓰기로 함</text:p>
                    </text:list-item>
                  </text:list>
                </text:list-item>
                <text:list-item>
                  <text:p text:style-name="P11">공동체기금 운영방안</text:p>
                  <text:list>
                    <text:list-item>
                      <text:p text:style-name="P11">제안 당시 기금 운영의 목적: 내부의 기금 형성이라기 보다는 공동체를 확대하는 것으로 역할</text:p>
                    </text:list-item>
                    <text:list-item>
                      <text:p text:style-name="P11">구체적 경험: 분담금 문제라든지 공동체가 위기 상황을 맞이했을 때,</text:p>
                    </text:list-item>
                    <text:list-item>
                      <text:p text:style-name="P11">%을 구체적으로 규정에 기재하지 않은 이유는 변경이 가능할 수 있기 때문.</text:p>
                    </text:list-item>
                    <text:list-item>
                      <text:p text:style-name="P11">조건부 승인</text:p>
                    </text:list-item>
                    <text:list-item>
                      <text:p text:style-name="P11">‘공동체기금'의 정의 기재</text:p>
                    </text:list-item>
                    <text:list-item>
                      <text:p text:style-name="P11">구체적인 상황들 '예시'를 기재하여 이해할 수 있도록 정리할 때</text:p>
                    </text:list-item>
                  </text:list>
                </text:list-item>
                <text:list-item>
                  <text:p text:style-name="P11">신생공동체 지원방안</text:p>
                  <text:list>
                    <text:list-item>
                      <text:p text:style-name="P11">승인</text:p>
                    </text:list-item>
                  </text:list>
                </text:list-item>
                <text:list-item>
                  <text:p text:style-name="P11">상호부조 및 공제사업(경조사비 지출) 예산집행의 관한 건 (초안)</text:p>
                  <text:list>
                    <text:list-item>
                      <text:p text:style-name="P11">공동체 활동가가 공동체 내에서 모금을 하고 예산 지원을 할 경우, 빙고는 예산을 집행할 수 있도록 한다.</text:p>
                    </text:list-item>
                    <text:list-item>
                      <text:p text:style-name="P11">대상: 직계 혹은 직계에 상응하는 사람이라고 판단하면 집행할 수 있다.</text:p>
                    </text:list-item>
                    <text:list-item>
                      <text:p text:style-name="P11">운영규정: 공동체 활동가가 신청을 하여 상임활동가가 지출할 수 있도록 한다. (5만원 안쪽)</text:p>
                    </text:list-item>
                    <text:list-item>
                      <text:p text:style-name="P11">집행출처: (기존) 대표활동비 예비금 -&gt; (수정) 공동체기금</text:p>
                    </text:list-item>
                    <text:list-item>
                      <text:p text:style-name="P11">위 논의 사항을 바탕으로 규정 초안을 정리한다. (우대표의 치적!)</text:p>
                    </text:list-item>
                  </text:list>
                </text:list-item>
                <text:list-item>
                  <text:p text:style-name="P11">인수위 제안 사항</text:p>
                  <text:list>
                    <text:list-item>
                      <text:p text:style-name="P11">우대표의 치적을 정리하여 감동적으로 브리핑할 수 있도록 준비</text:p>
                    </text:list-item>
                  </text:list>
                </text:list-item>
                <text:list-item>
                  <text:p text:style-name="P11">페이스북 운영방안</text:p>
                  <text:list>
                    <text:list-item>
                      <text:p text:style-name="P11">공동체 활동가도 업로드 가능하다.</text:p>
                    </text:list-item>
                    <text:list-item>
                      <text:p text:style-name="P11">빙고와 공동체와 관련된 다양한 소식/ 홍보내용 등을 올리도록 한다.</text:p>
                    </text:list-item>
                    <text:list-item>
                      <text:p text:style-name="P11">그룹은 조합원만 가입할 수 있도록 폐쇄그룹으로 운영한다.</text:p>
                    </text:list-item>
                    <text:list-item>
                      <text:p text:style-name="P11">상임활동가 차원에서는 주로 공지사항 등을 올린다.</text:p>
                    </text:list-item>
                  </text:list>
                </text:list-item>
                <text:list-item>
                  <text:p text:style-name="P11">마을청년 자기언어찾기 아카데미 지원건</text:p>
                  <text:list>
                    <text:list-item>
                      <text:p text:style-name="P11">마을공동체지원센터가 주최.</text:p>
                    </text:list-item>
                    <text:list-item>
                      <text:p text:style-name="P11">시간: 10월 매주 일요일 2시간씩</text:p>
                    </text:list-item>
                    <text:list-item>
                      <text:p text:style-name="P11">주제: 어떻게 소비할 것인가</text:p>
                    </text:list-item>
                    <text:list-item>
                      <text:p text:style-name="P11">3주: 강의, 4주차: 에세이 / 비용: 2만원/ 선착순 3-4명</text:p>
                    </text:list-item>
                  </text:list>
                </text:list-item>
                <text:list-item>
                  <text:p text:style-name="P11">기타</text:p>
                  <text:list>
                    <text:list-item>
                      <text:p text:style-name="P11">디디조합원 독일 컨퍼런스 참여귀국하면 내용을 그대로 발표하는 걸로!!</text:p>
                    </text:list-item>
                    <text:list-item>
                      <text:p text:style-name="P11">문예촌 사업</text:p>
                    </text:list-item>
                    <text:list-item>
                      <text:p text:style-name="P11">공동체의 문화예술 활동을 지원해 줄 수 있음, 고민하고 있는게 있다면 얘기해 주세요. 손님 초대해서 밥 대접하는 것도 가능. 구름집 보드게임도 지원할 예정.</text:p>
                    </text:list-item>
                    <text:list-item>
                      <text:p text:style-name="P11">해방촌 연구소 소식</text:p>
                      <text:list>
                        <text:list-item>
                          <text:p text:style-name="P11">영어강의 열심히 진행중! 하비 자번론/영어듣고 쓰기/디디 뚜비두 나마스떼 유선 열심히하고 있어요.</text:p>
                        </text:list-item>
                        <text:list-item>
                          <text:p text:style-name="P11">한달에 한번, 1박 2일. 세미나 진행 중. 영길 살구 지음. 디디 결합 예정.</text:p>
                        </text:list-item>
                        <text:list-item>
                          <text:p text:style-name="P11">대안금융. 빈집에 대한 기록 정리 논의 중.</text:p>
                        </text:list-item>
                        <text:list-item>
                          <text:p text:style-name="P11">러니 가출 후 돌아왔음. 2끼 폭식. 그리고 잤음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">활동계획</text:p>
              <text:list>
                <text:list-item>
                  <text:p text:style-name="P11">10월 뉴스레터</text:p>
                  <text:list>
                    <text:list-item>
                      <text:p text:style-name="P11">지난 번에는 9월 중순에 발송. 이번에는 마지막 활동가 회의에서 내용을 받아서 10월 1일 발송하기로 함.</text:p>
                    </text:list-item>
                  </text:list>
                </text:list-item>
                <text:list-item>
                  <text:p text:style-name="P11">10월 조합원교육 날짜</text:p>
                  <text:list>
                    <text:list-item>
                      <text:p text:style-name="P11">'모두들'은 따로 진행하고 10월 초에 조합원 교육 진행</text:p>
                    </text:list-item>
                    <text:list-item>
                      <text:p text:style-name="P11">10월 15일 화요일 8시 조합원 교육: 주제는 '공동주거와 빈집살이'</text:p>
                    </text:list-item>
                  </text:list>
                </text:list-item>
              </text:list>
            </text:list-item>
            <text:list-item>
              <text:p text:style-name="P11">일정공유</text:p>
              <text:list>
                <text:list-item>
                  <text:p text:style-name="P11">해방촌 카페 소식<text:tab/></text:p>
                  <text:list>
                    <text:list-item>
                      <text:p text:style-name="P11"><text:soft-page-break/>신택리지 사업 전시 : 신택리지 사업 결과물 공유. 이후 작업에 대한 가능성을 찾아보는 전시. 10월 3일~13일 전시 / 해방촌 카페</text:p>
                    </text:list-item>
                    <text:list-item>
                      <text:p text:style-name="P11">공연소식: 10월 18일 예정</text:p>
                    </text:list-item>
                    <text:list-item>
                      <text:p text:style-name="P11">새 마스터: 하루/ 10월 말or11월/ 새로운 먹거리. 괜찮은 먹거리 준비/ 시식회가 있을 수 있음</text:p>
                    </text:list-item>
                    <text:list-item>
                      <text:p text:style-name="P11">장자이야기: 10월 2일 7시 / 수유너머 현식쌤이 진행</text:p>
                    </text:list-item>
                  </text:list>
                </text:list-item>
              </text:list>
            </text:list-item>
            <text:list-item>
              <text:p text:style-name="P11">다음회의 : 다음회의 10월 8일</text:p>
            </text:list-item>
          </text:list>
          <text:p text:style-name="P8"/>
          <text:p text:style-name="P8"/>
          <text:p text:style-name="P8"/>
          <text:p text:style-name="P6">9월 재정 정산 보고</text:p>
          <text:p text:style-name="P8"/>
          <text:p text:style-name="P8">1. 현황 보고 (2013.9.01 ~ 9.30)</text:p>
          <text:p text:style-name="P8">회원 수 : 159명 (+3명 : 그래, 삐요, 어무녕)</text:p>
          <text:p text:style-name="P8">출자금 : 12162만원 (-157만원, 신규출자 410만, 감자 567만)</text:p>
          <text:p text:style-name="P8">재정 : 하단 표 참조</text:p>
          <text:p text:style-name="P8"/>
          <text:p text:style-name="P8">2. 재정 정산</text:p>
          <text:p text:style-name="P8">수입 </text:p>
          <text:p text:style-name="P8">* 선물 해주신 분들 : 슈아 정민 엠티팀</text:p>
          <text:p text:style-name="P8">* 조합비 165만</text:p>
          <text:p text:style-name="P8">* 이번달부터 마실집 분담금수입 10만원 <text:s/></text:p>
          <text:p text:style-name="P8"/>
          <text:p text:style-name="P8">지출 </text:p>
          <text:p text:style-name="P8">* 차입금 이자지출 15만</text:p>
          <text:p text:style-name="P8">* 호스팅비 1만</text:p>
          <text:p text:style-name="P8">* 상임활동가 (지음,오디) 20만</text:p>
          <text:p text:style-name="P8">* 사무실 공간사용료 (빈가게) 10만</text:p>
          <text:p text:style-name="P8">* 빙고폰 5.5만</text:p>
          <text:p text:style-name="P8">* 도메인비용 8800</text:p>
          <text:p text:style-name="P8">* 활동가회의비 (상반기) 30만</text:p>
          <text:p text:style-name="P8"/>
          <text:p text:style-name="P8">출자 </text:p>
          <text:p text:style-name="P8">* 출자 19회, 총액 410만원</text:p>
          <text:p text:style-name="P8">* 출자반환 104회, 총액 567만원</text:p>
          <text:p text:style-name="P8">* 합계 -157만</text:p>
          <text:p text:style-name="P8">* 출자하신 분들 : 그래 칡 나루 베로 지음 살구 유선 덴마 산하 그름 유농 사사 오디 우더 윤자 찬 좌인 청하 <text:s text:c="2"/></text:p>
          <text:p text:style-name="P8">* 미처리 조합비 160만 일괄 출자반환 처리</text:p>
          <text:p text:style-name="P8"><text:s/></text:p>
          <text:p text:style-name="P8">차입 / 예탁</text:p>
          <text:p text:style-name="P8">* 차입금 : 변동없음 (차입총액 3000만)</text:p>
          <text:p text:style-name="P8">* 예탁총액 : 900만원</text:p>
          <text:p text:style-name="P8"><text:s/></text:p>
          <text:p text:style-name="P8">대출 </text:p>
          <text:p text:style-name="P8">* 공동체공간 : 모두들 100만 대출</text:p>
          <text:p text:style-name="P8">* 공동체회원 : 변동없음(대출 총액 880만원)</text:p>
          <text:p text:style-name="P8">* 공동체활동 : 변동없음(대출 총액 151만원)</text:p>
          <text:p text:style-name="P8">* 공동체통장 : 3회 75만 상환, 6회 77만 대출, 대출 총액 212만원</text:p>
          <text:p text:style-name="P8">* 빈쌈짓돈 : 4회 35만 상환, 2회 55만 대출, 대출 총액 270만원</text:p>
          <text:p text:style-name="P8">* 채무탈출 : 5회 149만 상환, 1회 100만 대출, 대출 총액 537만원</text:p>
          <text:p text:style-name="P8">* 출자금내대출 : 변동없음(대출 총액 650만원)</text:p>
          <text:p text:style-name="P8"><text:s text:c="2"/></text:p>
          <text:p text:style-name="P8">공동체</text:p>
          <text:p text:style-name="P8">* 고양이 : +1,1000원 (동글이, 복돌이 가입. 새끼고양이 분유, 머루 회복식비용 지출)</text:p>
          <text:p text:style-name="P8">* 구름집 : 7만원 적립</text:p>
          <text:p text:style-name="P8">* 마실집 : 10만원 적립</text:p>
          <text:p text:style-name="P8">* 빈가게 : 3,264,520원 적립</text:p>
          <text:p text:style-name="P8">* 차입자 : 100,667원 적립</text:p>
          <text:p text:style-name="P8"/>
          <text:p text:style-name="P8">총평</text:p>
          <text:p text:style-name="P8">* 모두들 계약금 대출이있었습니다.</text:p>
          <text:p text:style-name="P8">* 미처리 조합비를 일괄 처리 하였습니다.</text:p>
          <text:p text:style-name="P8">* 미처리 회의비를 지출하였습니다.</text:p>
          <text:p text:style-name="P8"/>
          <text:p text:style-name="P8"/>
          <text:p text:style-name="P8">3. 재정정산표</text:p>
          <text:p text:style-name="P8"/>
          <text:p text:style-name="P8"><draw:frame draw:style-name="fr1" draw:name="개체1" text:anchor-type="paragraph" svg:width="9.273cm" svg:height="15.406cm" draw:z-index="0"><draw:object xlink:href="./Object 1" xlink:type="simple" xlink:show="embed" xlink:actuate="onLoad"/><draw:image xlink:href="./ObjectReplacements/Object 1" xlink:type="simple" xlink:show="embed" xlink:actuate="onLoad"/><svg:desc>OLE 개체</svg:desc></draw:frame></text:p>
          <text:h text:style-name="P14" text:outline-level="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굴림" svg:font-family="굴림" style:font-family-generic="modern" style:font-pitch="fixed"/>
    <style:font-face style:name="굴림체" svg:font-family="굴림체" style:font-family-generic="modern" style:font-pitch="fixed"/>
    <style:font-face style:name="바탕체" svg:font-family="바탕체" style:font-family-generic="roman" style:font-pitch="fixed"/>
    <style:font-face style:name="한겨레결체" svg:font-family="한겨레결체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indent="0cm" style:auto-text-indent="false" style:text-autospace="none"/>
      <style:text-properties style:font-name="한겨레결체" fo:font-size="12pt" fo:font-weight="bold" style:font-name-asian="한겨레결체" style:font-size-asian="12pt" style:language-asian="ko" style:country-asian="KR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바탕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지음" style:family="paragraph" style:parent-style-name="Standard" style:class="text" style:master-page-name="">
      <style:paragraph-properties fo:margin="100%" fo:margin-left="0cm" fo:margin-right="0cm" fo:text-indent="0cm" style:auto-text-indent="false" style:page-number="auto" style:snap-to-layout-grid="false"/>
      <style:text-properties style:font-name="한겨레결체" fo:font-size="10pt" style:font-name-asian="한겨레결체" style:font-size-asian="10pt" style:language-asian="ko" style:country-asian="KR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굴림" style:font-size-asian="10pt" style:font-name-complex="Courier New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411cm" fo:margin-right="0cm" fo:text-indent="0cm" style:auto-text-indent="fals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테스트1" style:family="paragraph" style:parent-style-name="Quotations">
      <style:paragraph-properties fo:margin="100%" fo:margin-left="0.741cm" fo:margin-right="0cm" fo:margin-top="0cm" fo:margin-bottom="0cm" style:line-height-at-least="0.476cm" fo:text-indent="0cm" style:auto-text-indent="false" fo:padding="0cm" fo:border="none"/>
      <style:text-properties fo:font-variant="normal" fo:text-transform="none" style:font-name="한겨레결체" fo:font-size="9pt" fo:letter-spacing="normal" style:font-name-asian="한겨레결체" style:font-size-asian="9pt" style:font-size-complex="9pt"/>
    </style:style>
    <style:style style:name="Marginalia" style:family="paragraph" style:parent-style-name="Text_20_body" style:class="text">
      <style:paragraph-properties fo:margin="100%"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기본_20_단락_20_글꼴" style:display-name="기본 단락 글꼴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06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2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3.5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5.6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1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2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0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4.7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6.9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06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06cm" fo:margin-left="4.7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06cm" fo:margin-left="5.4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706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06cm" fo:margin-left="6.8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06cm" fo:margin-left="7.5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06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06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orphans="2" fo:widows="2"/>
      <style:text-properties fo:color="#808080" style:font-name="굴림체" fo:font-size="10pt" style:font-name-asian="굴림체" style:font-size-asian="10pt" style:font-size-complex="10pt"/>
    </style:style>
    <style:style style:name="MP2" style:family="paragraph" style:parent-style-name="Text_20_body">
      <style:paragraph-properties fo:margin-top="0cm" fo:margin-bottom="0cm" fo:orphans="2" fo:widows="2"/>
      <style:text-properties fo:color="#808080" style:font-name="굴림체" fo:font-size="8pt" style:font-name-asian="굴림체" style:font-size-asian="8pt" style:font-size-complex="10pt"/>
    </style:style>
    <style:style style:name="MP3" style:family="paragraph" style:parent-style-name="Text_20_body">
      <style:paragraph-properties fo:margin-top="0cm" fo:margin-bottom="0cm" fo:orphans="2" fo:widows="2"/>
    </style:style>
    <style:style style:name="MP4" style:family="paragraph" style:parent-style-name="Text_20_body">
      <style:paragraph-properties fo:margin-top="0cm" fo:margin-bottom="0cm" style:line-height-at-least="0.503cm" fo:text-align="center" style:justify-single-word="false" fo:orphans="2" fo:widows="2"/>
      <style:text-properties fo:color="#000000" style:font-name="바탕체" fo:font-size="22pt" style:font-name-asian="바탕체" style:font-size-asian="22pt" style:font-size-complex="24pt"/>
    </style:style>
    <style:style style:name="MT1" style:family="text">
      <style:text-properties style:font-name="바탕체" fo:font-size="24pt" fo:font-weight="bold" style:font-name-asian="바탕체" style:font-size-asian="24pt" style:font-weight-asian="bold" style:font-size-complex="26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  <style:master-page style:name="MP0" style:page-layout-name="Mpm3">
      <style:header>
        <text:p text:style-name="MP1">접수 번호 : <text:tab/><text:tab/><text:tab/><text:tab/><text:tab/><text:tab/><text:tab/><text:tab/>접수인 :</text:p>
        <text:p text:style-name="MP2"/>
        <text:p text:style-name="MP3"><text:span text:style-name="기본_20_단락_20_글꼴"><text:span text:style-name="MT1">공동체 은행 빙고BINGO 조합원 가입신청서</text:span></text:span></text:p>
      </style:header>
      <style:footer>
        <text:p text:style-name="MP4">공동체 은행 빙고BINGO 활동가 귀하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05:57:31.46</meta:creation-date>
    <dc:date>2014-01-07T18:23:10.34</dc:date>
    <meta:editing-duration>P23DT20H50M37S</meta:editing-duration>
    <meta:editing-cycles>85</meta:editing-cycles>
    <meta:generator>OpenOffice.org/3.4.1$Win32 OpenOffice.org_project/341m1$Build-9593</meta:generator>
    <meta:print-date>2013-10-08T20:13:47.218000000</meta:print-date>
    <meta:document-statistic meta:table-count="0" meta:image-count="0" meta:object-count="1" meta:page-count="4" meta:paragraph-count="176" meta:word-count="2943" meta:character-count="40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표준_20_3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65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65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표준_20_3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5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5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표준_20_3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ackground-color="#94bd5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65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65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표준_20_3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65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65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6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5">
      <style:table-cell-properties fo:background-color="#94bd5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맑은 고딕" fo:font-size="9pt" fo:font-style="normal" fo:text-shadow="none" style:text-underline-style="none" fo:font-weight="normal" style:font-name-asian="맑은 고딕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월별일람" table:style-name="ta1">
        <table:table-column table:style-name="co1" table:default-cell-style-name="ce54"/>
        <table:table-column table:style-name="co2" table:default-cell-style-name="ce60"/>
        <table:table-column table:style-name="co3" table:visibility="collapse" table:number-columns-repeated="9" table:default-cell-style-name="ce69"/>
        <table:table-column table:style-name="co2" table:number-columns-repeated="2" table:default-cell-style-name="ce69"/>
        <table:table-column table:style-name="co3" table:visibility="collapse" table:number-columns-repeated="3" table:default-cell-style-name="ce69"/>
        <table:table-column table:style-name="co2" table:default-cell-style-name="ce69"/>
        <table:table-row table:style-name="ro1">
          <table:table-cell table:style-name="ce42" office:value-type="string" calcext:value-type="string" table:number-columns-spanned="2" table:number-rows-spanned="1">
            <text:p>수지계산서</text:p>
          </table:table-cell>
          <table:covered-table-cell table:style-name="ce42"/>
          <table:table-cell table:style-name="ce62" office:value-type="string" calcext:value-type="string">
            <text:p>2013년 예산</text:p>
          </table:table-cell>
          <table:table-cell table:style-name="ce62" office:value-type="string" calcext:value-type="string">
            <text:p>2012년 결산</text:p>
          </table:table-cell>
          <table:table-cell table:style-name="ce73" office:value-type="float" office:value="1" calcext:value-type="float">
            <text:p>1 월</text:p>
          </table:table-cell>
          <table:table-cell table:style-name="ce73" office:value-type="float" office:value="2" calcext:value-type="float">
            <text:p>2 월</text:p>
          </table:table-cell>
          <table:table-cell table:style-name="ce73" office:value-type="float" office:value="3" calcext:value-type="float">
            <text:p>3 월</text:p>
          </table:table-cell>
          <table:table-cell table:style-name="ce73" office:value-type="float" office:value="4" calcext:value-type="float">
            <text:p>4 월</text:p>
          </table:table-cell>
          <table:table-cell table:style-name="ce73" office:value-type="float" office:value="5" calcext:value-type="float">
            <text:p>5 월</text:p>
          </table:table-cell>
          <table:table-cell table:style-name="ce73" office:value-type="float" office:value="6" calcext:value-type="float">
            <text:p>6 월</text:p>
          </table:table-cell>
          <table:table-cell table:style-name="ce73" office:value-type="float" office:value="7" calcext:value-type="float">
            <text:p>7 월</text:p>
          </table:table-cell>
          <table:table-cell table:style-name="ce73" office:value-type="float" office:value="8" calcext:value-type="float">
            <text:p>8 월</text:p>
          </table:table-cell>
          <table:table-cell table:style-name="ce73" office:value-type="float" office:value="9" calcext:value-type="float">
            <text:p>9 월</text:p>
          </table:table-cell>
          <table:table-cell table:style-name="ce73" office:value-type="float" office:value="10" calcext:value-type="float">
            <text:p>10 월</text:p>
          </table:table-cell>
          <table:table-cell table:style-name="ce73" office:value-type="float" office:value="11" calcext:value-type="float">
            <text:p>11 월</text:p>
          </table:table-cell>
          <table:table-cell table:style-name="ce73" office:value-type="float" office:value="12" calcext:value-type="float">
            <text:p>12 월</text:p>
          </table:table-cell>
          <table:table-cell table:style-name="ce73" office:value-type="string" calcext:value-type="string">
            <text:p>차액</text:p>
          </table:table-cell>
        </table:table-row>
        <table:table-row table:style-name="ro1">
          <table:table-cell table:style-name="ce43" office:value-type="string" calcext:value-type="string" table:number-columns-spanned="2" table:number-rows-spanned="1">
            <text:p>수입합계</text:p>
          </table:table-cell>
          <table:covered-table-cell table:style-name="ce43"/>
          <table:table-cell table:style-name="ce63" table:formula="of:=SUM([.C3:.C8])" office:value-type="float" office:value="1610000" calcext:value-type="float">
            <text:p>1,610,000 </text:p>
          </table:table-cell>
          <table:table-cell table:style-name="ce63"/>
          <table:table-cell table:style-name="ce63" table:formula="of:=SUM([.E3:.E8])" office:value-type="float" office:value="1119000" calcext:value-type="float">
            <text:p>1,119,000 </text:p>
          </table:table-cell>
          <table:table-cell table:style-name="ce63" table:formula="of:=SUM([.F3:.F8])" office:value-type="float" office:value="975000" calcext:value-type="float">
            <text:p>975,000 </text:p>
          </table:table-cell>
          <table:table-cell table:style-name="ce63" table:formula="of:=SUM([.G3:.G8])" office:value-type="float" office:value="1027550" calcext:value-type="float">
            <text:p>1,027,550 </text:p>
          </table:table-cell>
          <table:table-cell table:style-name="ce63" table:formula="of:=SUM([.H3:.H8])" office:value-type="float" office:value="1640000" calcext:value-type="float">
            <text:p>1,640,000 </text:p>
          </table:table-cell>
          <table:table-cell table:style-name="ce63" table:formula="of:=SUM([.I3:.I8])" office:value-type="float" office:value="2020000" calcext:value-type="float">
            <text:p>2,020,000 </text:p>
          </table:table-cell>
          <table:table-cell table:style-name="ce63" table:formula="of:=SUM([.J3:.J8])" office:value-type="float" office:value="1923033" calcext:value-type="float">
            <text:p>1,923,033 </text:p>
          </table:table-cell>
          <table:table-cell table:style-name="ce63" table:formula="of:=SUM([.K3:.K8])" office:value-type="float" office:value="2147201" calcext:value-type="float">
            <text:p>2,147,201 </text:p>
          </table:table-cell>
          <table:table-cell table:style-name="ce63" table:formula="of:=SUM([.L3:.L8])" office:value-type="float" office:value="1881800" calcext:value-type="float">
            <text:p>1,881,800 </text:p>
          </table:table-cell>
          <table:table-cell table:style-name="ce63" table:formula="of:=SUM([.M3:.M8])" office:value-type="float" office:value="3422860" calcext:value-type="float">
            <text:p>3,422,860 </text:p>
          </table:table-cell>
          <table:table-cell table:style-name="ce63" table:formula="of:=SUM([.N3:.N8])" office:value-type="float" office:value="215047" calcext:value-type="float">
            <text:p>215,047 </text:p>
          </table:table-cell>
          <table:table-cell table:style-name="ce63" table:formula="of:=SUM([.O3:.O8])" office:value-type="float" office:value="0" calcext:value-type="float">
            <text:p>0 </text:p>
          </table:table-cell>
          <table:table-cell table:style-name="ce63" table:formula="of:=SUM([.P3:.P8])" office:value-type="float" office:value="0" calcext:value-type="float">
            <text:p>0 </text:p>
          </table:table-cell>
          <table:table-cell table:style-name="ce63" table:formula="of:=[.M2]-[.L2]" office:value-type="float" office:value="1541060" calcext:value-type="float">
            <text:p>1,541,060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분담금</text:p>
          </table:table-cell>
          <table:table-cell table:style-name="ce64" office:value-type="float" office:value="1400000" calcext:value-type="float">
            <text:p>1,400,000 </text:p>
          </table:table-cell>
          <table:table-cell table:style-name="ce64"/>
          <table:table-cell table:number-columns-repeated="3" table:style-name="ce64" office:value-type="float" office:value="930000" calcext:value-type="float">
            <text:p>930,000 </text:p>
          </table:table-cell>
          <table:table-cell table:number-columns-repeated="3" table:style-name="ce64" office:value-type="float" office:value="1480000" calcext:value-type="float">
            <text:p>1,480,000 </text:p>
          </table:table-cell>
          <table:table-cell table:number-columns-repeated="2" table:style-name="ce64" office:value-type="float" office:value="1630000" calcext:value-type="float">
            <text:p>1,630,000 </text:p>
          </table:table-cell>
          <table:table-cell table:style-name="ce64" office:value-type="float" office:value="1730000" calcext:value-type="float">
            <text:p>1,730,000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table:formula="of:=[.M3]-[.L3]" office:value-type="float" office:value="100000" calcext:value-type="float">
            <text:p>10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선물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4"/>
          <table:table-cell table:style-name="ce64" office:value-type="float" office:value="149000" calcext:value-type="float">
            <text:p>149,000 </text:p>
          </table:table-cell>
          <table:table-cell table:style-name="ce64" office:value-type="float" office:value="25000" calcext:value-type="float">
            <text:p>25,000 </text:p>
          </table:table-cell>
          <table:table-cell table:style-name="ce64" office:value-type="float" office:value="37550" calcext:value-type="float">
            <text:p>37,550 </text:p>
          </table:table-cell>
          <table:table-cell table:style-name="ce64" office:value-type="float" office:value="130000" calcext:value-type="float">
            <text:p>130,000 </text:p>
          </table:table-cell>
          <table:table-cell table:style-name="ce64" office:value-type="float" office:value="155000" calcext:value-type="float">
            <text:p>155,000 </text:p>
          </table:table-cell>
          <table:table-cell table:style-name="ce64" office:value-type="float" office:value="419400" calcext:value-type="float">
            <text:p>419,400 </text:p>
          </table:table-cell>
          <table:table-cell table:style-name="ce64" office:value-type="float" office:value="324400" calcext:value-type="float">
            <text:p>324,400 </text:p>
          </table:table-cell>
          <table:table-cell table:style-name="ce64" office:value-type="float" office:value="191800" calcext:value-type="float">
            <text:p>191,800 </text:p>
          </table:table-cell>
          <table:table-cell table:style-name="ce64" office:value-type="float" office:value="42860" calcext:value-type="float">
            <text:p>42,860 </text:p>
          </table:table-cell>
          <table:table-cell table:style-name="ce64" office:value-type="float" office:value="215047" calcext:value-type="float">
            <text:p>215,047 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table:formula="of:=[.M4]-[.L4]" office:value-type="float" office:value="-148940" calcext:value-type="float">
            <text:p>-148,94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조합비</text:p>
          </table:table-cell>
          <table:table-cell table:style-name="ce64" office:value-type="float" office:value="50000" calcext:value-type="float">
            <text:p>50,000 </text:p>
          </table:table-cell>
          <table:table-cell table:style-name="ce64"/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20000" calcext:value-type="float">
            <text:p>20,000 </text:p>
          </table:table-cell>
          <table:table-cell table:style-name="ce64" office:value-type="float" office:value="60000" calcext:value-type="float">
            <text:p>60,000 </text:p>
          </table:table-cell>
          <table:table-cell table:style-name="ce64" office:value-type="float" office:value="30000" calcext:value-type="float">
            <text:p>30,000 </text:p>
          </table:table-cell>
          <table:table-cell table:number-columns-repeated="2" table:style-name="ce64" office:value-type="float" office:value="10000" calcext:value-type="float">
            <text:p>10,000 </text:p>
          </table:table-cell>
          <table:table-cell table:number-columns-repeated="2" table:style-name="ce64" office:value-type="float" office:value="60000" calcext:value-type="float">
            <text:p>60,000 </text:p>
          </table:table-cell>
          <table:table-cell table:style-name="ce64" office:value-type="float" office:value="1650000" calcext:value-type="float">
            <text:p>1,650,000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table:formula="of:=[.M5]-[.L5]" office:value-type="float" office:value="1590000" calcext:value-type="float">
            <text:p>1,590,00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이자수입</text:p>
          </table:table-cell>
          <table:table-cell table:style-name="ce64" office:value-type="float" office:value="10000" calcext:value-type="float">
            <text:p>10,000 </text:p>
          </table:table-cell>
          <table:table-cell table:style-name="ce64"/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325000" calcext:value-type="float">
            <text:p>325,000 </text:p>
          </table:table-cell>
          <table:table-cell table:style-name="ce64" office:value-type="float" office:value="13633" calcext:value-type="float">
            <text:p>13,633 </text:p>
          </table:table-cell>
          <table:table-cell table:style-name="ce64" office:value-type="float" office:value="132801" calcext:value-type="float">
            <text:p>132,801 </text:p>
          </table:table-cell>
          <table:table-cell table:number-columns-repeated="5" table:style-name="ce64" office:value-type="float" office:value="0" calcext:value-type="float">
            <text:p>0 </text:p>
          </table:table-cell>
          <table:table-cell table:style-name="ce64" table:formula="of:=[.M6]-[.L6]" office:value-type="float" office:value="0" calcext:value-type="float">
            <text:p>0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사업수입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number-columns-repeated="4" table:style-name="ce64" office:value-type="float" office:value="0" calcext:value-type="float">
            <text:p>0 </text:p>
          </table:table-cell>
          <table:table-cell table:style-name="ce64" office:value-type="float" office:value="50000" calcext:value-type="float">
            <text:p>50,000 </text:p>
          </table:table-cell>
          <table:table-cell table:number-columns-repeated="7" table:style-name="ce64" office:value-type="float" office:value="0" calcext:value-type="float">
            <text:p>0 </text:p>
          </table:table-cell>
          <table:table-cell table:style-name="ce64" table:formula="of:=[.M7]-[.L7]" office:value-type="float" office:value="0" calcext:value-type="float">
            <text:p>0 </text:p>
          </table:table-cell>
        </table:table-row>
        <table:table-row table:style-name="ro1">
          <table:table-cell table:style-name="ce46"/>
          <table:table-cell table:style-name="ce58" office:value-type="string" calcext:value-type="string">
            <text:p>기타수입</text:p>
          </table:table-cell>
          <table:table-cell table:style-name="ce64" office:value-type="float" office:value="0" calcext:value-type="float">
            <text:p>0 </text:p>
          </table:table-cell>
          <table:table-cell table:style-name="ce64"/>
          <table:table-cell table:number-columns-repeated="12" table:style-name="ce64" office:value-type="float" office:value="0" calcext:value-type="float">
            <text:p>0 </text:p>
          </table:table-cell>
          <table:table-cell table:style-name="ce64" table:formula="of:=[.M8]-[.L8]" office:value-type="float" office:value="0" calcext:value-type="float">
            <text:p>0 </text:p>
          </table:table-cell>
        </table:table-row>
        <table:table-row table:style-name="ro1">
          <table:table-cell table:style-name="ce47" office:value-type="string" calcext:value-type="string" table:number-columns-spanned="2" table:number-rows-spanned="1">
            <text:p>지출합계</text:p>
          </table:table-cell>
          <table:covered-table-cell table:style-name="ce47"/>
          <table:table-cell table:style-name="ce65" table:formula="of:=SUM([.C11:.C15])" office:value-type="float" office:value="560000" calcext:value-type="float">
            <text:p>560,000 </text:p>
          </table:table-cell>
          <table:table-cell table:style-name="ce65"/>
          <table:table-cell table:style-name="ce65" table:formula="of:=SUM([.E10:.E15])" office:value-type="float" office:value="415667" calcext:value-type="float">
            <text:p>415,667 </text:p>
          </table:table-cell>
          <table:table-cell table:style-name="ce65" table:formula="of:=SUM([.F10:.F15])" office:value-type="float" office:value="480667" calcext:value-type="float">
            <text:p>480,667 </text:p>
          </table:table-cell>
          <table:table-cell table:style-name="ce65" table:formula="of:=SUM([.G10:.G15])" office:value-type="float" office:value="730667" calcext:value-type="float">
            <text:p>730,667 </text:p>
          </table:table-cell>
          <table:table-cell table:style-name="ce65" table:formula="of:=SUM([.H10:.H15])" office:value-type="float" office:value="555667" calcext:value-type="float">
            <text:p>555,667 </text:p>
          </table:table-cell>
          <table:table-cell table:style-name="ce65" table:formula="of:=SUM([.I10:.I15])" office:value-type="float" office:value="560667" calcext:value-type="float">
            <text:p>560,667 </text:p>
          </table:table-cell>
          <table:table-cell table:style-name="ce65" table:formula="of:=SUM([.J10:.J15])" office:value-type="float" office:value="610667" calcext:value-type="float">
            <text:p>610,667 </text:p>
          </table:table-cell>
          <table:table-cell table:style-name="ce65" table:formula="of:=SUM([.K10:.K15])" office:value-type="float" office:value="650667" calcext:value-type="float">
            <text:p>650,667 </text:p>
          </table:table-cell>
          <table:table-cell table:style-name="ce65" table:formula="of:=SUM([.L10:.L15])" office:value-type="float" office:value="610667" calcext:value-type="float">
            <text:p>610,667 </text:p>
          </table:table-cell>
          <table:table-cell table:style-name="ce65" table:formula="of:=SUM([.M10:.M15])" office:value-type="float" office:value="924467" calcext:value-type="float">
            <text:p>924,467 </text:p>
          </table:table-cell>
          <table:table-cell table:style-name="ce65" table:formula="of:=SUM([.N10:.N15])" office:value-type="float" office:value="0" calcext:value-type="float">
            <text:p>0 </text:p>
          </table:table-cell>
          <table:table-cell table:style-name="ce65" table:formula="of:=SUM([.O10:.O15])" office:value-type="float" office:value="0" calcext:value-type="float">
            <text:p>0 </text:p>
          </table:table-cell>
          <table:table-cell table:style-name="ce65" table:formula="of:=SUM([.P10:.P15])" office:value-type="float" office:value="0" calcext:value-type="float">
            <text:p>0 </text:p>
          </table:table-cell>
          <table:table-cell table:style-name="ce65" table:formula="of:=[.M9]-[.L9]" office:value-type="float" office:value="313800" calcext:value-type="float">
            <text:p>313,800 </text:p>
          </table:table-cell>
        </table:table-row>
        <table:table-row table:style-name="ro1">
          <table:table-cell table:style-name="ce48"/>
          <table:table-cell table:style-name="ce59" office:value-type="string" calcext:value-type="string">
            <text:p>이자비용</text:p>
          </table:table-cell>
          <table:table-cell table:style-name="ce66" office:value-type="float" office:value="400000" calcext:value-type="float">
            <text:p>400,000 </text:p>
          </table:table-cell>
          <table:table-cell table:style-name="ce66"/>
          <table:table-cell table:style-name="ce66" office:value-type="float" office:value="290667" calcext:value-type="float">
            <text:p>290,667 </text:p>
          </table:table-cell>
          <table:table-cell table:style-name="ce66" office:value-type="float" office:value="245667" calcext:value-type="float">
            <text:p>245,667 </text:p>
          </table:table-cell>
          <table:table-cell table:style-name="ce66" office:value-type="float" office:value="250667" calcext:value-type="float">
            <text:p>250,667 </text:p>
          </table:table-cell>
          <table:table-cell table:style-name="ce66" office:value-type="float" office:value="255667" calcext:value-type="float">
            <text:p>255,667 </text:p>
          </table:table-cell>
          <table:table-cell table:number-columns-repeated="3" table:style-name="ce66" office:value-type="float" office:value="260667" calcext:value-type="float">
            <text:p>260,667 </text:p>
          </table:table-cell>
          <table:table-cell table:number-columns-repeated="2" table:style-name="ce66" office:value-type="float" office:value="250667" calcext:value-type="float">
            <text:p>250,667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table:formula="of:=[.M10]-[.L10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운영비</text:p>
          </table:table-cell>
          <table:table-cell table:style-name="ce66" office:value-type="float" office:value="150000" calcext:value-type="float">
            <text:p>150,000 </text:p>
          </table:table-cell>
          <table:table-cell table:style-name="ce66"/>
          <table:table-cell table:number-columns-repeated="6" table:style-name="ce66" office:value-type="float" office:value="100000" calcext:value-type="float">
            <text:p>100,000 </text:p>
          </table:table-cell>
          <table:table-cell table:number-columns-repeated="2" table:style-name="ce66" office:value-type="float" office:value="110000" calcext:value-type="float">
            <text:p>110,000 </text:p>
          </table:table-cell>
          <table:table-cell table:style-name="ce66" office:value-type="float" office:value="173800" calcext:value-type="float">
            <text:p>173,80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table:formula="of:=[.M11]-[.L11]" office:value-type="float" office:value="63800" calcext:value-type="float">
            <text:p>63,80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활동비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/>
          <table:table-cell table:number-columns-repeated="2" table:style-name="ce66" office:value-type="float" office:value="25000" calcext:value-type="float">
            <text:p>25,000 </text:p>
          </table:table-cell>
          <table:table-cell table:style-name="ce66" office:value-type="float" office:value="100000" calcext:value-type="float">
            <text:p>100,000 </text:p>
          </table:table-cell>
          <table:table-cell table:number-columns-repeated="2" table:style-name="ce66" office:value-type="float" office:value="200000" calcext:value-type="float">
            <text:p>200,000 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 office:value-type="float" office:value="200000" calcext:value-type="float">
            <text:p>200,000 </text:p>
          </table:table-cell>
          <table:table-cell table:style-name="ce66" office:value-type="float" office:value="250000" calcext:value-type="float">
            <text:p>250,000 </text:p>
          </table:table-cell>
          <table:table-cell table:style-name="ce66" office:value-type="float" office:value="200000" calcext:value-type="float">
            <text:p>200,00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table:formula="of:=[.M12]-[.L12]" office:value-type="float" office:value="-50000" calcext:value-type="float">
            <text:p>-50,00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사업비</text:p>
          </table:table-cell>
          <table:table-cell table:style-name="ce66" office:value-type="float" office:value="100000" calcext:value-type="float">
            <text:p>100,000 </text:p>
          </table:table-cell>
          <table:table-cell table:style-name="ce66"/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000" calcext:value-type="float">
            <text:p>100,000 </text:p>
          </table:table-cell>
          <table:table-cell table:number-columns-repeated="4" table:style-name="ce66" office:value-type="float" office:value="0" calcext:value-type="float">
            <text:p>0 </text:p>
          </table:table-cell>
          <table:table-cell table:style-name="ce66" office:value-type="float" office:value="80000" calcext:value-type="float">
            <text:p>80,000 </text:p>
          </table:table-cell>
          <table:table-cell table:number-columns-repeated="5" table:style-name="ce66" office:value-type="float" office:value="0" calcext:value-type="float">
            <text:p>0 </text:p>
          </table:table-cell>
          <table:table-cell table:style-name="ce66" table:formula="of:=[.M13]-[.L13]" office:value-type="float" office:value="0" calcext:value-type="float">
            <text:p>0 </text:p>
          </table:table-cell>
        </table:table-row>
        <table:table-row table:style-name="ro1">
          <table:table-cell table:style-name="ce49"/>
          <table:table-cell table:style-name="ce59" office:value-type="string" calcext:value-type="string">
            <text:p>회의비</text:p>
          </table:table-cell>
          <table:table-cell table:style-name="ce66" office:value-type="float" office:value="50000" calcext:value-type="float">
            <text:p>50,000 </text:p>
          </table:table-cell>
          <table:table-cell table:style-name="ce66"/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000" calcext:value-type="float">
            <text:p>10,000 </text:p>
          </table:table-cell>
          <table:table-cell table:style-name="ce66" office:value-type="float" office:value="280000" calcext:value-type="float">
            <text:p>280,000 </text:p>
          </table:table-cell>
          <table:table-cell table:number-columns-repeated="5" table:style-name="ce66" office:value-type="float" office:value="0" calcext:value-type="float">
            <text:p>0 </text:p>
          </table:table-cell>
          <table:table-cell table:style-name="ce66" office:value-type="float" office:value="300000" calcext:value-type="float">
            <text:p>300,00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table:formula="of:=[.M14]-[.L14]" office:value-type="float" office:value="300000" calcext:value-type="float">
            <text:p>300,000 </text:p>
          </table:table-cell>
        </table:table-row>
        <table:table-row table:style-name="ro1">
          <table:table-cell table:style-name="ce50"/>
          <table:table-cell table:style-name="ce59" office:value-type="string" calcext:value-type="string">
            <text:p>기타지출</text:p>
          </table:table-cell>
          <table:table-cell table:style-name="ce66" office:value-type="float" office:value="10000" calcext:value-type="float">
            <text:p>10,000 </text:p>
          </table:table-cell>
          <table:table-cell table:style-name="ce66"/>
          <table:table-cell table:number-columns-repeated="12" table:style-name="ce66" office:value-type="float" office:value="0" calcext:value-type="float">
            <text:p>0 </text:p>
          </table:table-cell>
          <table:table-cell table:style-name="ce66" table:formula="of:=[.M15]-[.L15]" office:value-type="float" office:value="0" calcext:value-type="float">
            <text:p>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잉여금</text:p>
          </table:table-cell>
          <table:covered-table-cell table:style-name="ce51"/>
          <table:table-cell table:style-name="ce67" office:value-type="float" office:value="6660119" calcext:value-type="float">
            <text:p>6,660,119 </text:p>
          </table:table-cell>
          <table:table-cell table:style-name="ce67" office:value-type="float" office:value="-6660119" calcext:value-type="float">
            <text:p>-6,660,119 </text:p>
          </table:table-cell>
          <table:table-cell table:style-name="ce67" table:formula="of:=[.E2]-[.E9]" office:value-type="float" office:value="703333" calcext:value-type="float">
            <text:p>703,333 </text:p>
          </table:table-cell>
          <table:table-cell table:style-name="ce67" table:formula="of:=[.F2]-[.F9]" office:value-type="float" office:value="494333" calcext:value-type="float">
            <text:p>494,333 </text:p>
          </table:table-cell>
          <table:table-cell table:style-name="ce67" table:formula="of:=[.G2]-[.G9]" office:value-type="float" office:value="296883" calcext:value-type="float">
            <text:p>296,883 </text:p>
          </table:table-cell>
          <table:table-cell table:style-name="ce67" table:formula="of:=[.H2]-[.H9]" office:value-type="float" office:value="1084333" calcext:value-type="float">
            <text:p>1,084,333 </text:p>
          </table:table-cell>
          <table:table-cell table:style-name="ce67" table:formula="of:=[.I2]-[.I9]" office:value-type="float" office:value="1459333" calcext:value-type="float">
            <text:p>1,459,333 </text:p>
          </table:table-cell>
          <table:table-cell table:style-name="ce67" table:formula="of:=[.J2]-[.J9]" office:value-type="float" office:value="1312366" calcext:value-type="float">
            <text:p>1,312,366 </text:p>
          </table:table-cell>
          <table:table-cell table:style-name="ce67" table:formula="of:=[.K2]-[.K9]" office:value-type="float" office:value="1496534" calcext:value-type="float">
            <text:p>1,496,534 </text:p>
          </table:table-cell>
          <table:table-cell table:style-name="ce67" table:formula="of:=[.L2]-[.L9]" office:value-type="float" office:value="1271133" calcext:value-type="float">
            <text:p>1,271,133 </text:p>
          </table:table-cell>
          <table:table-cell table:style-name="ce67" table:formula="of:=[.M2]-[.M9]" office:value-type="float" office:value="2498393" calcext:value-type="float">
            <text:p>2,498,393 </text:p>
          </table:table-cell>
          <table:table-cell table:style-name="ce67" table:formula="of:=[.N2]-[.N9]" office:value-type="float" office:value="215047" calcext:value-type="float">
            <text:p>215,047 </text:p>
          </table:table-cell>
          <table:table-cell table:style-name="ce67" table:formula="of:=[.O2]-[.O9]" office:value-type="float" office:value="0" calcext:value-type="float">
            <text:p>0 </text:p>
          </table:table-cell>
          <table:table-cell table:style-name="ce67" table:formula="of:=[.P2]-[.P9]" office:value-type="float" office:value="0" calcext:value-type="float">
            <text:p>0 </text:p>
          </table:table-cell>
          <table:table-cell table:style-name="ce67" table:formula="of:=[.M16]-[.L16]" office:value-type="float" office:value="1227260" calcext:value-type="float">
            <text:p>1,227,260 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특별수지</text:p>
          </table:table-cell>
          <table:covered-table-cell table:style-name="ce52"/>
          <table:table-cell table:style-name="ce68"/>
          <table:table-cell table:style-name="ce68" table:formula="of:=SUM([.D18:.D23])" office:value-type="float" office:value="6660119" calcext:value-type="float">
            <text:p>6,660,119 </text:p>
          </table:table-cell>
          <table:table-cell table:style-name="ce68" table:formula="of:=SUM([.E18:.E23])" office:value-type="float" office:value="114407" calcext:value-type="float">
            <text:p>114,407 </text:p>
          </table:table-cell>
          <table:table-cell table:style-name="ce68" table:formula="of:=SUM([.F18:.F23])" office:value-type="float" office:value="121167" calcext:value-type="float">
            <text:p>121,167 </text:p>
          </table:table-cell>
          <table:table-cell table:style-name="ce68" table:formula="of:=SUM([.G18:.G23])" office:value-type="float" office:value="-961883" calcext:value-type="float">
            <text:p>-961,883 </text:p>
          </table:table-cell>
          <table:table-cell table:style-name="ce68" table:formula="of:=SUM([.H18:.H23])" office:value-type="float" office:value="986227" calcext:value-type="float">
            <text:p>986,227 </text:p>
          </table:table-cell>
          <table:table-cell table:style-name="ce68" table:formula="of:=SUM([.I18:.I23])" office:value-type="float" office:value="-3139333" calcext:value-type="float">
            <text:p>-3,139,333 </text:p>
          </table:table-cell>
          <table:table-cell table:style-name="ce68" table:formula="of:=SUM([.J18:.J23])" office:value-type="float" office:value="-2892333" calcext:value-type="float">
            <text:p>-2,892,333 </text:p>
          </table:table-cell>
          <table:table-cell table:style-name="ce68" table:formula="of:=SUM([.K18:.K23])" office:value-type="float" office:value="-2109333" calcext:value-type="float">
            <text:p>-2,109,333 </text:p>
          </table:table-cell>
          <table:table-cell table:style-name="ce68" table:formula="of:=SUM([.L18:.L23])" office:value-type="float" office:value="14167" calcext:value-type="float">
            <text:p>14,167 </text:p>
          </table:table-cell>
          <table:table-cell table:style-name="ce68" table:formula="of:=SUM([.M18:.M23])" office:value-type="float" office:value="-2753813" calcext:value-type="float">
            <text:p>-2,753,813 </text:p>
          </table:table-cell>
          <table:table-cell table:style-name="ce68" table:formula="of:=SUM([.N18:.N23])" office:value-type="float" office:value="354160" calcext:value-type="float">
            <text:p>354,160 </text:p>
          </table:table-cell>
          <table:table-cell table:style-name="ce68" table:formula="of:=SUM([.O18:.O23])" office:value-type="float" office:value="0" calcext:value-type="float">
            <text:p>0 </text:p>
          </table:table-cell>
          <table:table-cell table:style-name="ce68" table:formula="of:=SUM([.P18:.P23])" office:value-type="float" office:value="0" calcext:value-type="float">
            <text:p>0 </text:p>
          </table:table-cell>
          <table:table-cell table:style-name="ce68" table:formula="of:=[.M17]-[.L17]" office:value-type="float" office:value="-2767980" calcext:value-type="float">
            <text:p>-2,767,980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</text:p>
          </table:table-cell>
          <table:table-cell table:number-columns-repeated="2"/>
          <table:table-cell office:value-type="float" office:value="17270000" calcext:value-type="float">
            <text:p>17,270,000 </text:p>
          </table:table-cell>
          <table:table-cell office:value-type="float" office:value="1780000" calcext:value-type="float">
            <text:p>1,780,000 </text:p>
          </table:table-cell>
          <table:table-cell office:value-type="float" office:value="4450000" calcext:value-type="float">
            <text:p>4,450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-3210000" calcext:value-type="float">
            <text:p>-3,210,000 </text:p>
          </table:table-cell>
          <table:table-cell office:value-type="float" office:value="2610000" calcext:value-type="float">
            <text:p>2,610,000 </text:p>
          </table:table-cell>
          <table:table-cell office:value-type="float" office:value="470000" calcext:value-type="float">
            <text:p>470,000 </text:p>
          </table:table-cell>
          <table:table-cell office:value-type="float" office:value="8530000" calcext:value-type="float">
            <text:p>8,530,000 </text:p>
          </table:table-cell>
          <table:table-cell office:value-type="float" office:value="-1570000" calcext:value-type="float">
            <text:p>-1,570,000 </text:p>
          </table:table-cell>
          <table:table-cell office:value-type="float" office:value="40000" calcext:value-type="float">
            <text:p>40,000 </text:p>
          </table:table-cell>
          <table:table-cell table:number-columns-repeated="2" office:value-type="float" office:value="0" calcext:value-type="float">
            <text:p>0 </text:p>
          </table:table-cell>
          <table:table-cell table:formula="of:=[.M18]-[.L18]" office:value-type="float" office:value="-10100000" calcext:value-type="float">
            <text:p>-10,100,000 </text:p>
          </table:table-cell>
        </table:table-row>
        <table:table-row table:style-name="ro1">
          <table:table-cell/>
          <table:table-cell table:style-name="ce61" office:value-type="string" calcext:value-type="string">
            <text:p>차입금</text:p>
          </table:table-cell>
          <table:table-cell table:number-columns-repeated="2"/>
          <table:table-cell office:value-type="float" office:value="-8500000" calcext:value-type="float">
            <text:p>-8,500,000 </text:p>
          </table:table-cell>
          <table:table-cell table:number-columns-repeated="3" office:value-type="float" office:value="1500000" calcext:value-type="float">
            <text:p>1,500,000 </text:p>
          </table:table-cell>
          <table:table-cell office:value-type="float" office:value="-10000000" calcext:value-type="float">
            <text:p>-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-10000000" calcext:value-type="float">
            <text:p>-10,000,000 </text:p>
          </table:table-cell>
          <table:table-cell table:number-columns-repeated="5" office:value-type="float" office:value="0" calcext:value-type="float">
            <text:p>0 </text:p>
          </table:table-cell>
          <table:table-cell table:formula="of:=[.M19]-[.L19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적립금</text:p>
          </table:table-cell>
          <table:table-cell/>
          <table:table-cell office:value-type="float" office:value="6660119" calcext:value-type="float">
            <text:p>6,660,11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2550" calcext:value-type="float">
            <text:p>-482,550 </text:p>
          </table:table-cell>
          <table:table-cell office:value-type="float" office:value="-240000" calcext:value-type="float">
            <text:p>-240,000 </text:p>
          </table:table-cell>
          <table:table-cell table:number-columns-repeated="8" office:value-type="float" office:value="0" calcext:value-type="float">
            <text:p>0 </text:p>
          </table:table-cell>
          <table:table-cell table:formula="of:=[.M20]-[.L20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공동체</text:p>
          </table:table-cell>
          <table:table-cell table:number-columns-repeated="2"/>
          <table:table-cell office:value-type="float" office:value="2824407" calcext:value-type="float">
            <text:p>2,824,407 </text:p>
          </table:table-cell>
          <table:table-cell office:value-type="float" office:value="-938833" calcext:value-type="float">
            <text:p>-938,833 </text:p>
          </table:table-cell>
          <table:table-cell office:value-type="float" office:value="2710667" calcext:value-type="float">
            <text:p>2,710,667 </text:p>
          </table:table-cell>
          <table:table-cell office:value-type="float" office:value="-1493773" calcext:value-type="float">
            <text:p>-1,493,773 </text:p>
          </table:table-cell>
          <table:table-cell office:value-type="float" office:value="-709333" calcext:value-type="float">
            <text:p>-709,333 </text:p>
          </table:table-cell>
          <table:table-cell office:value-type="float" office:value="1127667" calcext:value-type="float">
            <text:p>1,127,667 </text:p>
          </table:table-cell>
          <table:table-cell office:value-type="float" office:value="4280667" calcext:value-type="float">
            <text:p>4,280,667 </text:p>
          </table:table-cell>
          <table:table-cell office:value-type="float" office:value="2284167" calcext:value-type="float">
            <text:p>2,284,167 </text:p>
          </table:table-cell>
          <table:table-cell office:value-type="float" office:value="3546187" calcext:value-type="float">
            <text:p>3,546,187 </text:p>
          </table:table-cell>
          <table:table-cell office:value-type="float" office:value="2014160" calcext:value-type="float">
            <text:p>2,014,160 </text:p>
          </table:table-cell>
          <table:table-cell table:number-columns-repeated="2" office:value-type="float" office:value="0" calcext:value-type="float">
            <text:p>0 </text:p>
          </table:table-cell>
          <table:table-cell table:formula="of:=[.M21]-[.L21]" office:value-type="float" office:value="1262020" calcext:value-type="float">
            <text:p>1,262,020 </text:p>
          </table:table-cell>
        </table:table-row>
        <table:table-row table:style-name="ro1">
          <table:table-cell/>
          <table:table-cell office:value-type="string" calcext:value-type="string">
            <text:p>대출금</text:p>
          </table:table-cell>
          <table:table-cell table:number-columns-repeated="2"/>
          <table:table-cell office:value-type="float" office:value="1520000" calcext:value-type="float">
            <text:p>1,520,000 </text:p>
          </table:table-cell>
          <table:table-cell office:value-type="float" office:value="-2220000" calcext:value-type="float">
            <text:p>-2,220,000 </text:p>
          </table:table-cell>
          <table:table-cell office:value-type="float" office:value="-9140000" calcext:value-type="float">
            <text:p>-9,140,000 </text:p>
          </table:table-cell>
          <table:table-cell office:value-type="float" office:value="-2080000" calcext:value-type="float">
            <text:p>-2,080,000 </text:p>
          </table:table-cell>
          <table:table-cell office:value-type="float" office:value="-220000" calcext:value-type="float">
            <text:p>-220,000 </text:p>
          </table:table-cell>
          <table:table-cell office:value-type="float" office:value="3370000" calcext:value-type="float">
            <text:p>3,370,000 </text:p>
          </table:table-cell>
          <table:table-cell office:value-type="float" office:value="-14360000" calcext:value-type="float">
            <text:p>-14,360,000 </text:p>
          </table:table-cell>
          <table:table-cell office:value-type="float" office:value="-9300000" calcext:value-type="float">
            <text:p>-9,300,000 </text:p>
          </table:table-cell>
          <table:table-cell office:value-type="float" office:value="-730000" calcext:value-type="float">
            <text:p>-730,000 </text:p>
          </table:table-cell>
          <table:table-cell office:value-type="float" office:value="800000" calcext:value-type="float">
            <text:p>800,000 </text:p>
          </table:table-cell>
          <table:table-cell table:number-columns-repeated="2" office:value-type="float" office:value="0" calcext:value-type="float">
            <text:p>0 </text:p>
          </table:table-cell>
          <table:table-cell table:formula="of:=[.M22]-[.L22]" office:value-type="float" office:value="8570000" calcext:value-type="float">
            <text:p>8,570,000 </text:p>
          </table:table-cell>
        </table:table-row>
        <table:table-row table:style-name="ro1">
          <table:table-cell/>
          <table:table-cell office:value-type="string" calcext:value-type="string">
            <text:p>예탁금</text:p>
          </table:table-cell>
          <table:table-cell table:number-columns-repeated="2"/>
          <table:table-cell office:value-type="float" office:value="-13000000" calcext:value-type="float">
            <text:p>-13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1000000" calcext:value-type="float">
            <text:p>11,000,000 </text:p>
          </table:table-cell>
          <table:table-cell office:value-type="float" office:value="-10000000" calcext:value-type="float">
            <text:p>-10,000,000 </text:p>
          </table:table-cell>
          <table:table-cell office:value-type="float" office:value="17500000" calcext:value-type="float">
            <text:p>17,500,000 </text:p>
          </table:table-cell>
          <table:table-cell office:value-type="float" office:value="-1500000" calcext:value-type="float">
            <text:p>-1,500,000 </text:p>
          </table:table-cell>
          <table:table-cell office:value-type="float" office:value="-4000000" calcext:value-type="float">
            <text:p>-4,000,000 </text:p>
          </table:table-cell>
          <table:table-cell office:value-type="float" office:value="-2500000" calcext:value-type="float">
            <text:p>-2,500,000 </text:p>
          </table:table-cell>
          <table:table-cell table:number-columns-repeated="2" office:value-type="float" office:value="0" calcext:value-type="float">
            <text:p>0 </text:p>
          </table:table-cell>
          <table:table-cell table:formula="of:=[.M23]-[.L23]" office:value-type="float" office:value="-2500000" calcext:value-type="float">
            <text:p>-2,500,000 </text:p>
          </table:table-cell>
        </table:table-row>
        <table:table-row table:style-name="ro1">
          <table:table-cell table:style-name="ce51" office:value-type="string" calcext:value-type="string" table:number-columns-spanned="2" table:number-rows-spanned="1">
            <text:p>현금</text:p>
          </table:table-cell>
          <table:covered-table-cell table:style-name="ce51"/>
          <table:table-cell table:style-name="ce67" office:value-type="float" office:value="1334198" calcext:value-type="float">
            <text:p>1,334,198 </text:p>
          </table:table-cell>
          <table:table-cell table:style-name="ce67" table:formula="of:=[.C24]" office:value-type="float" office:value="1334198" calcext:value-type="float">
            <text:p>1,334,198 </text:p>
          </table:table-cell>
          <table:table-cell table:style-name="ce67" table:formula="of:=[.D24]+[.E16]+[.E17]" office:value-type="float" office:value="2151938" calcext:value-type="float">
            <text:p>2,151,938 </text:p>
          </table:table-cell>
          <table:table-cell table:style-name="ce67" table:formula="of:=[.E24]+[.F16]+[.F17]" office:value-type="float" office:value="2767438" calcext:value-type="float">
            <text:p>2,767,438 </text:p>
          </table:table-cell>
          <table:table-cell table:style-name="ce67" table:formula="of:=[.F24]+[.G16]+[.G17]" office:value-type="float" office:value="2102438" calcext:value-type="float">
            <text:p>2,102,438 </text:p>
          </table:table-cell>
          <table:table-cell table:style-name="ce67" table:formula="of:=[.G24]+[.H16]+[.H17]" office:value-type="float" office:value="4172998" calcext:value-type="float">
            <text:p>4,172,998 </text:p>
          </table:table-cell>
          <table:table-cell table:style-name="ce67" table:formula="of:=[.H24]+[.I16]+[.I17]" office:value-type="float" office:value="2492998" calcext:value-type="float">
            <text:p>2,492,998 </text:p>
          </table:table-cell>
          <table:table-cell table:style-name="ce67" table:formula="of:=[.I24]+[.J16]+[.J17]" office:value-type="float" office:value="913031" calcext:value-type="float">
            <text:p>913,031 </text:p>
          </table:table-cell>
          <table:table-cell table:style-name="ce67" table:formula="of:=[.J24]+[.K16]+[.K17]" office:value-type="float" office:value="300232" calcext:value-type="float">
            <text:p>300,232 </text:p>
          </table:table-cell>
          <table:table-cell table:style-name="ce67" table:formula="of:=[.K24]+[.L16]+[.L17]" office:value-type="float" office:value="1585532" calcext:value-type="float">
            <text:p>1,585,532 </text:p>
          </table:table-cell>
          <table:table-cell table:style-name="ce67" table:formula="of:=[.L24]+[.M16]+[.M17]" office:value-type="float" office:value="1330112" calcext:value-type="float">
            <text:p>1,330,112 </text:p>
          </table:table-cell>
          <table:table-cell table:style-name="ce67" table:formula="of:=[.M24]+[.N16]+[.N17]" office:value-type="float" office:value="1899319" calcext:value-type="float">
            <text:p>1,899,319 </text:p>
          </table:table-cell>
          <table:table-cell table:style-name="ce67" table:formula="of:=[.N24]+[.O16]+[.O17]" office:value-type="float" office:value="1899319" calcext:value-type="float">
            <text:p>1,899,319 </text:p>
          </table:table-cell>
          <table:table-cell table:style-name="ce67" table:formula="of:=[.O24]+[.P16]+[.P17]" office:value-type="float" office:value="1899319" calcext:value-type="float">
            <text:p>1,899,319 </text:p>
          </table:table-cell>
          <table:table-cell table:style-name="ce67" table:formula="of:=[.M24]-[.L24]" office:value-type="float" office:value="-255420" calcext:value-type="float">
            <text:p>-255,420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시재</text:p>
          </table:table-cell>
          <table:covered-table-cell table:style-name="ce55"/>
          <table:table-cell table:style-name="ce70" table:formula="of:=SUM([.C26:.C27])" office:value-type="float" office:value="1334198" calcext:value-type="float">
            <text:p>1,334,198 </text:p>
          </table:table-cell>
          <table:table-cell table:style-name="ce70" table:formula="of:=SUM([.D26:.D27])" office:value-type="float" office:value="1334198" calcext:value-type="float">
            <text:p>1,334,198 </text:p>
          </table:table-cell>
          <table:table-cell table:style-name="ce70" table:formula="of:=SUM([.E26:.E27])" office:value-type="float" office:value="2151938" calcext:value-type="float">
            <text:p>2,151,938 </text:p>
          </table:table-cell>
          <table:table-cell table:style-name="ce70" table:formula="of:=SUM([.F26:.F27])" office:value-type="float" office:value="2767438" calcext:value-type="float">
            <text:p>2,767,438 </text:p>
          </table:table-cell>
          <table:table-cell table:style-name="ce70" table:formula="of:=SUM([.G26:.G27])" office:value-type="float" office:value="2102438" calcext:value-type="float">
            <text:p>2,102,438 </text:p>
          </table:table-cell>
          <table:table-cell table:style-name="ce70" table:formula="of:=SUM([.H26:.H27])" office:value-type="float" office:value="4172998" calcext:value-type="float">
            <text:p>4,172,998 </text:p>
          </table:table-cell>
          <table:table-cell table:style-name="ce70" table:formula="of:=SUM([.I26:.I27])" office:value-type="float" office:value="2492998" calcext:value-type="float">
            <text:p>2,492,998 </text:p>
          </table:table-cell>
          <table:table-cell table:style-name="ce70" table:formula="of:=SUM([.J26:.J27])" office:value-type="float" office:value="913031" calcext:value-type="float">
            <text:p>913,031 </text:p>
          </table:table-cell>
          <table:table-cell table:style-name="ce70" table:formula="of:=SUM([.K26:.K27])" office:value-type="float" office:value="300232" calcext:value-type="float">
            <text:p>300,232 </text:p>
          </table:table-cell>
          <table:table-cell table:style-name="ce70" table:formula="of:=SUM([.L26:.L27])" office:value-type="float" office:value="1585532" calcext:value-type="float">
            <text:p>1,585,532 </text:p>
          </table:table-cell>
          <table:table-cell table:style-name="ce70" table:formula="of:=SUM([.M26:.M27])" office:value-type="float" office:value="1330112" calcext:value-type="float">
            <text:p>1,330,112 </text:p>
          </table:table-cell>
          <table:table-cell table:style-name="ce70" table:formula="of:=SUM([.N26:.N27])" office:value-type="float" office:value="0" calcext:value-type="float">
            <text:p>0 </text:p>
          </table:table-cell>
          <table:table-cell table:style-name="ce70" table:formula="of:=SUM([.O26:.O27])" office:value-type="float" office:value="0" calcext:value-type="float">
            <text:p>0 </text:p>
          </table:table-cell>
          <table:table-cell table:style-name="ce70" table:formula="of:=SUM([.P26:.P27])" office:value-type="float" office:value="0" calcext:value-type="float">
            <text:p>0 </text:p>
          </table:table-cell>
          <table:table-cell table:style-name="ce70" table:formula="of:=[.M25]-[.L25]" office:value-type="float" office:value="-255420" calcext:value-type="float">
            <text:p>-255,420 </text:p>
          </table:table-cell>
        </table:table-row>
        <table:table-row table:style-name="ro1">
          <table:table-cell table:style-name="ce44"/>
          <table:table-cell table:style-name="ce58" office:value-type="string" calcext:value-type="string">
            <text:p>기업은행-1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190000" calcext:value-type="float">
            <text:p>190,00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70000" calcext:value-type="float">
            <text:p>70,000 </text:p>
          </table:table-cell>
          <table:table-cell table:style-name="ce64"/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205112" calcext:value-type="float">
            <text:p>205,112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table:formula="of:=[.M26]-[.L26]" office:value-type="float" office:value="205112" calcext:value-type="float">
            <text:p>205,112 </text:p>
          </table:table-cell>
        </table:table-row>
        <table:table-row table:style-name="ro1">
          <table:table-cell table:style-name="ce45"/>
          <table:table-cell table:style-name="ce58" office:value-type="string" calcext:value-type="string">
            <text:p>기업은행-2</text:p>
          </table:table-cell>
          <table:table-cell table:number-columns-repeated="2" table:style-name="ce64" office:value-type="float" office:value="1334198" calcext:value-type="float">
            <text:p>1,334,198 </text:p>
          </table:table-cell>
          <table:table-cell table:style-name="ce64" office:value-type="float" office:value="2151938" calcext:value-type="float">
            <text:p>2,151,938 </text:p>
          </table:table-cell>
          <table:table-cell table:style-name="ce64" office:value-type="float" office:value="2577438" calcext:value-type="float">
            <text:p>2,577,438 </text:p>
          </table:table-cell>
          <table:table-cell table:style-name="ce64" office:value-type="float" office:value="2102438" calcext:value-type="float">
            <text:p>2,102,438 </text:p>
          </table:table-cell>
          <table:table-cell table:style-name="ce64" office:value-type="float" office:value="4102998" calcext:value-type="float">
            <text:p>4,102,998 </text:p>
          </table:table-cell>
          <table:table-cell table:style-name="ce64" office:value-type="float" office:value="2492998" calcext:value-type="float">
            <text:p>2,492,998 </text:p>
          </table:table-cell>
          <table:table-cell table:style-name="ce64" office:value-type="float" office:value="913031" calcext:value-type="float">
            <text:p>913,031 </text:p>
          </table:table-cell>
          <table:table-cell table:style-name="ce64" office:value-type="float" office:value="300232" calcext:value-type="float">
            <text:p>300,232 </text:p>
          </table:table-cell>
          <table:table-cell table:style-name="ce64" office:value-type="float" office:value="1585532" calcext:value-type="float">
            <text:p>1,585,532 </text:p>
          </table:table-cell>
          <table:table-cell table:style-name="ce64" office:value-type="float" office:value="1125000" calcext:value-type="float">
            <text:p>1,125,000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table:formula="of:=[.M27]-[.L27]" office:value-type="float" office:value="-460532" calcext:value-type="float">
            <text:p>-460,532 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오차</text:p>
          </table:table-cell>
          <table:covered-table-cell table:style-name="ce55"/>
          <table:table-cell table:style-name="ce70" table:formula="of:=[.C24]-[.C25]" office:value-type="float" office:value="0" calcext:value-type="float">
            <text:p>0 </text:p>
          </table:table-cell>
          <table:table-cell table:style-name="ce70" table:formula="of:=[.D24]-[.D25]" office:value-type="float" office:value="0" calcext:value-type="float">
            <text:p>0 </text:p>
          </table:table-cell>
          <table:table-cell table:style-name="ce70" table:formula="of:=[.E24]-[.E25]" office:value-type="float" office:value="0" calcext:value-type="float">
            <text:p>0 </text:p>
          </table:table-cell>
          <table:table-cell table:style-name="ce70" table:formula="of:=[.F24]-[.F25]" office:value-type="float" office:value="0" calcext:value-type="float">
            <text:p>0 </text:p>
          </table:table-cell>
          <table:table-cell table:style-name="ce70" table:formula="of:=[.G24]-[.G25]" office:value-type="float" office:value="0" calcext:value-type="float">
            <text:p>0 </text:p>
          </table:table-cell>
          <table:table-cell table:style-name="ce70" table:formula="of:=[.H24]-[.H25]" office:value-type="float" office:value="0" calcext:value-type="float">
            <text:p>0 </text:p>
          </table:table-cell>
          <table:table-cell table:style-name="ce70" table:formula="of:=[.I24]-[.I25]" office:value-type="float" office:value="0" calcext:value-type="float">
            <text:p>0 </text:p>
          </table:table-cell>
          <table:table-cell table:style-name="ce70" table:formula="of:=[.J24]-[.J25]" office:value-type="float" office:value="0" calcext:value-type="float">
            <text:p>0 </text:p>
          </table:table-cell>
          <table:table-cell table:style-name="ce70" table:formula="of:=[.K24]-[.K25]" office:value-type="float" office:value="0" calcext:value-type="float">
            <text:p>0 </text:p>
          </table:table-cell>
          <table:table-cell table:style-name="ce70" table:formula="of:=[.L24]-[.L25]" office:value-type="float" office:value="0" calcext:value-type="float">
            <text:p>0 </text:p>
          </table:table-cell>
          <table:table-cell table:style-name="ce70" table:formula="of:=[.M24]-[.M25]" office:value-type="float" office:value="0" calcext:value-type="float">
            <text:p>0 </text:p>
          </table:table-cell>
          <table:table-cell table:style-name="ce70" table:formula="of:=[.N24]-[.N25]" office:value-type="float" office:value="1899319" calcext:value-type="float">
            <text:p>1,899,319 </text:p>
          </table:table-cell>
          <table:table-cell table:style-name="ce70" table:formula="of:=[.O24]-[.O25]" office:value-type="float" office:value="1899319" calcext:value-type="float">
            <text:p>1,899,319 </text:p>
          </table:table-cell>
          <table:table-cell table:style-name="ce70" table:formula="of:=[.P24]-[.P25]" office:value-type="float" office:value="1899319" calcext:value-type="float">
            <text:p>1,899,319 </text:p>
          </table:table-cell>
          <table:table-cell table:style-name="ce70" table:formula="of:=[.M28]-[.L28]" office:value-type="float" office:value="0" calcext:value-type="float">
            <text:p>0 </text:p>
          </table:table-cell>
        </table:table-row>
        <table:table-row table:style-name="ro1">
          <table:table-cell table:style-name="ce56" table:number-columns-spanned="2" table:number-rows-spanned="1"/>
          <table:covered-table-cell table:style-name="ce56"/>
          <table:table-cell table:style-name="ce71" table:number-columns-repeated="3"/>
          <table:table-cell table:style-name="ce74" table:number-columns-repeated="12"/>
        </table:table-row>
        <table:table-row table:style-name="ro1">
          <table:table-cell table:style-name="ce52" office:value-type="string" calcext:value-type="string" table:number-columns-spanned="2" table:number-rows-spanned="1">
            <text:p>대변</text:p>
          </table:table-cell>
          <table:covered-table-cell table:style-name="ce52"/>
          <table:table-cell table:style-name="ce72" table:formula="of:=SUM([.C31:.C35])" office:value-type="float" office:value="208083728" calcext:value-type="float">
            <text:p>208,083,728 </text:p>
          </table:table-cell>
          <table:table-cell table:style-name="ce72" table:formula="of:=SUM([.D31:.D35])" office:value-type="float" office:value="208083728" calcext:value-type="float">
            <text:p>208,083,728 </text:p>
          </table:table-cell>
          <table:table-cell table:style-name="ce72" table:formula="of:=SUM([.E31:.E35])" office:value-type="float" office:value="220381468" calcext:value-type="float">
            <text:p>220,381,468 </text:p>
          </table:table-cell>
          <table:table-cell table:style-name="ce72" table:formula="of:=SUM([.F31:.F35])" office:value-type="float" office:value="223216968" calcext:value-type="float">
            <text:p>223,216,968 </text:p>
          </table:table-cell>
          <table:table-cell table:style-name="ce72" table:formula="of:=SUM([.G31:.G35])" office:value-type="float" office:value="231691968" calcext:value-type="float">
            <text:p>231,691,968 </text:p>
          </table:table-cell>
          <table:table-cell table:style-name="ce72" table:formula="of:=SUM([.H31:.H35])" office:value-type="float" office:value="232842528" calcext:value-type="float">
            <text:p>232,842,528 </text:p>
          </table:table-cell>
          <table:table-cell table:style-name="ce72" table:formula="of:=SUM([.I31:.I35])" office:value-type="float" office:value="220382528" calcext:value-type="float">
            <text:p>220,382,528 </text:p>
          </table:table-cell>
          <table:table-cell table:style-name="ce72" table:formula="of:=SUM([.J31:.J35])" office:value-type="float" office:value="225432561" calcext:value-type="float">
            <text:p>225,432,561 </text:p>
          </table:table-cell>
          <table:table-cell table:style-name="ce72" table:formula="of:=SUM([.K31:.K35])" office:value-type="float" office:value="221679762" calcext:value-type="float">
            <text:p>221,679,762 </text:p>
          </table:table-cell>
          <table:table-cell table:style-name="ce72" table:formula="of:=SUM([.L31:.L35])" office:value-type="float" office:value="233765062" calcext:value-type="float">
            <text:p>233,765,062 </text:p>
          </table:table-cell>
          <table:table-cell table:style-name="ce72" table:formula="of:=SUM([.M31:.M35])" office:value-type="float" office:value="238239642" calcext:value-type="float">
            <text:p>238,239,642 </text:p>
          </table:table-cell>
          <table:table-cell table:style-name="ce72" table:formula="of:=SUM([.N31:.N35])" office:value-type="float" office:value="240508849" calcext:value-type="float">
            <text:p>240,508,849 </text:p>
          </table:table-cell>
          <table:table-cell table:style-name="ce72" table:formula="of:=SUM([.O31:.O35])" office:value-type="float" office:value="240508849" calcext:value-type="float">
            <text:p>240,508,849 </text:p>
          </table:table-cell>
          <table:table-cell table:style-name="ce72" table:formula="of:=SUM([.P31:.P35])" office:value-type="float" office:value="240508849" calcext:value-type="float">
            <text:p>240,508,849 </text:p>
          </table:table-cell>
          <table:table-cell table:style-name="ce68" table:formula="of:=[.M30]-[.L30]" office:value-type="float" office:value="4474580" calcext:value-type="float">
            <text:p>4,474,580 </text:p>
          </table:table-cell>
        </table:table-row>
        <table:table-row table:style-name="ro1">
          <table:table-cell table:style-name="ce53"/>
          <table:table-cell office:value-type="string" calcext:value-type="string">
            <text:p>출자금총액</text:p>
          </table:table-cell>
          <table:table-cell office:value-type="float" office:value="90950000" calcext:value-type="float">
            <text:p>90,950,000 </text:p>
          </table:table-cell>
          <table:table-cell table:formula="of:=[.C31]+[.D18]" office:value-type="float" office:value="90950000" calcext:value-type="float">
            <text:p>90,950,000 </text:p>
          </table:table-cell>
          <table:table-cell table:formula="of:=[.D31]+[.E18]" office:value-type="float" office:value="108220000" calcext:value-type="float">
            <text:p>108,220,000 </text:p>
          </table:table-cell>
          <table:table-cell table:formula="of:=[.E31]+[.F18]" office:value-type="float" office:value="110000000" calcext:value-type="float">
            <text:p>110,000,000 </text:p>
          </table:table-cell>
          <table:table-cell table:formula="of:=[.F31]+[.G18]" office:value-type="float" office:value="114450000" calcext:value-type="float">
            <text:p>114,450,000 </text:p>
          </table:table-cell>
          <table:table-cell table:formula="of:=[.G31]+[.H18]" office:value-type="float" office:value="114750000" calcext:value-type="float">
            <text:p>114,750,000 </text:p>
          </table:table-cell>
          <table:table-cell table:formula="of:=[.H31]+[.I18]" office:value-type="float" office:value="111540000" calcext:value-type="float">
            <text:p>111,540,000 </text:p>
          </table:table-cell>
          <table:table-cell table:formula="of:=[.I31]+[.J18]" office:value-type="float" office:value="114150000" calcext:value-type="float">
            <text:p>114,150,000 </text:p>
          </table:table-cell>
          <table:table-cell table:formula="of:=[.J31]+[.K18]" office:value-type="float" office:value="114620000" calcext:value-type="float">
            <text:p>114,620,000 </text:p>
          </table:table-cell>
          <table:table-cell table:formula="of:=[.K31]+[.L18]" office:value-type="float" office:value="123150000" calcext:value-type="float">
            <text:p>123,150,000 </text:p>
          </table:table-cell>
          <table:table-cell table:formula="of:=[.L31]+[.M18]" office:value-type="float" office:value="121580000" calcext:value-type="float">
            <text:p>121,580,000 </text:p>
          </table:table-cell>
          <table:table-cell table:formula="of:=[.M31]+[.N18]" office:value-type="float" office:value="121620000" calcext:value-type="float">
            <text:p>121,620,000 </text:p>
          </table:table-cell>
          <table:table-cell table:formula="of:=[.N31]+[.O18]" office:value-type="float" office:value="121620000" calcext:value-type="float">
            <text:p>121,620,000 </text:p>
          </table:table-cell>
          <table:table-cell table:formula="of:=[.O31]+[.P18]" office:value-type="float" office:value="121620000" calcext:value-type="float">
            <text:p>121,620,000 </text:p>
          </table:table-cell>
          <table:table-cell table:formula="of:=[.M31]-[.L31]" office:value-type="float" office:value="-1570000" calcext:value-type="float">
            <text:p>-1,570,000 </text:p>
          </table:table-cell>
        </table:table-row>
        <table:table-row table:style-name="ro1">
          <table:table-cell/>
          <table:table-cell table:style-name="ce61" office:value-type="string" calcext:value-type="string">
            <text:p>차입금총액</text:p>
          </table:table-cell>
          <table:table-cell office:value-type="float" office:value="82700000" calcext:value-type="float">
            <text:p>82,700,000 </text:p>
          </table:table-cell>
          <table:table-cell table:formula="of:=[.C32]+[.D19]" office:value-type="float" office:value="82700000" calcext:value-type="float">
            <text:p>82,700,000 </text:p>
          </table:table-cell>
          <table:table-cell table:formula="of:=[.D32]+[.E19]" office:value-type="float" office:value="74200000" calcext:value-type="float">
            <text:p>74,200,000 </text:p>
          </table:table-cell>
          <table:table-cell table:formula="of:=[.E32]+[.F19]" office:value-type="float" office:value="75700000" calcext:value-type="float">
            <text:p>75,700,000 </text:p>
          </table:table-cell>
          <table:table-cell table:formula="of:=[.F32]+[.G19]" office:value-type="float" office:value="77200000" calcext:value-type="float">
            <text:p>77,200,000 </text:p>
          </table:table-cell>
          <table:table-cell table:formula="of:=[.G32]+[.H19]" office:value-type="float" office:value="78700000" calcext:value-type="float">
            <text:p>78,700,000 </text:p>
          </table:table-cell>
          <table:table-cell table:formula="of:=[.H32]+[.I19]" office:value-type="float" office:value="68700000" calcext:value-type="float">
            <text:p>68,700,000 </text:p>
          </table:table-cell>
          <table:table-cell table:formula="of:=[.I32]+[.J19]" office:value-type="float" office:value="68700000" calcext:value-type="float">
            <text:p>68,700,000 </text:p>
          </table:table-cell>
          <table:table-cell table:formula="of:=[.J32]+[.K19]" office:value-type="float" office:value="58700000" calcext:value-type="float">
            <text:p>58,700,000 </text:p>
          </table:table-cell>
          <table:table-cell table:formula="of:=[.K32]+[.L19]" office:value-type="float" office:value="58700000" calcext:value-type="float">
            <text:p>58,700,000 </text:p>
          </table:table-cell>
          <table:table-cell table:formula="of:=[.L32]+[.M19]" office:value-type="float" office:value="58700000" calcext:value-type="float">
            <text:p>58,700,000 </text:p>
          </table:table-cell>
          <table:table-cell table:formula="of:=[.M32]+[.N19]" office:value-type="float" office:value="58700000" calcext:value-type="float">
            <text:p>58,700,000 </text:p>
          </table:table-cell>
          <table:table-cell table:formula="of:=[.N32]+[.O19]" office:value-type="float" office:value="58700000" calcext:value-type="float">
            <text:p>58,700,000 </text:p>
          </table:table-cell>
          <table:table-cell table:formula="of:=[.O32]+[.P19]" office:value-type="float" office:value="58700000" calcext:value-type="float">
            <text:p>58,700,000 </text:p>
          </table:table-cell>
          <table:table-cell table:formula="of:=[.M32]-[.L32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적립금총액</text:p>
          </table:table-cell>
          <table:table-cell office:value-type="float" office:value="17418269" calcext:value-type="float">
            <text:p>17,418,269 </text:p>
          </table:table-cell>
          <table:table-cell table:formula="of:=[.C33]+[.D20]" office:value-type="float" office:value="24078388" calcext:value-type="float">
            <text:p>24,078,388 </text:p>
          </table:table-cell>
          <table:table-cell table:formula="of:=[.D33]+[.E20]" office:value-type="float" office:value="24078388" calcext:value-type="float">
            <text:p>24,078,388 </text:p>
          </table:table-cell>
          <table:table-cell table:formula="of:=[.E33]+[.F20]" office:value-type="float" office:value="24078388" calcext:value-type="float">
            <text:p>24,078,388 </text:p>
          </table:table-cell>
          <table:table-cell table:formula="of:=[.F33]+[.G20]" office:value-type="float" office:value="23595838" calcext:value-type="float">
            <text:p>23,595,838 </text:p>
          </table:table-cell>
          <table:table-cell table:formula="of:=[.G33]+[.H20]" office:value-type="float" office:value="23355838" calcext:value-type="float">
            <text:p>23,355,838 </text:p>
          </table:table-cell>
          <table:table-cell table:formula="of:=[.H33]+[.I20]" office:value-type="float" office:value="23355838" calcext:value-type="float">
            <text:p>23,355,838 </text:p>
          </table:table-cell>
          <table:table-cell table:formula="of:=[.I33]+[.J20]" office:value-type="float" office:value="23355838" calcext:value-type="float">
            <text:p>23,355,838 </text:p>
          </table:table-cell>
          <table:table-cell table:formula="of:=[.J33]+[.K20]" office:value-type="float" office:value="23355838" calcext:value-type="float">
            <text:p>23,355,838 </text:p>
          </table:table-cell>
          <table:table-cell table:formula="of:=[.K33]+[.L20]" office:value-type="float" office:value="23355838" calcext:value-type="float">
            <text:p>23,355,838 </text:p>
          </table:table-cell>
          <table:table-cell table:formula="of:=[.L33]+[.M20]" office:value-type="float" office:value="23355838" calcext:value-type="float">
            <text:p>23,355,838 </text:p>
          </table:table-cell>
          <table:table-cell table:formula="of:=[.M33]+[.N20]" office:value-type="float" office:value="23355838" calcext:value-type="float">
            <text:p>23,355,838 </text:p>
          </table:table-cell>
          <table:table-cell table:formula="of:=[.N33]+[.O20]" office:value-type="float" office:value="23355838" calcext:value-type="float">
            <text:p>23,355,838 </text:p>
          </table:table-cell>
          <table:table-cell table:formula="of:=[.O33]+[.P20]" office:value-type="float" office:value="23355838" calcext:value-type="float">
            <text:p>23,355,838 </text:p>
          </table:table-cell>
          <table:table-cell table:formula="of:=[.M33]-[.L33]" office:value-type="float" office:value="0" calcext:value-type="float">
            <text:p>0 </text:p>
          </table:table-cell>
        </table:table-row>
        <table:table-row table:style-name="ro1">
          <table:table-cell/>
          <table:table-cell office:value-type="string" calcext:value-type="string">
            <text:p>공동체총액</text:p>
          </table:table-cell>
          <table:table-cell office:value-type="float" office:value="10355340" calcext:value-type="float">
            <text:p>10,355,340 </text:p>
          </table:table-cell>
          <table:table-cell table:formula="of:=[.C34]+[.D21]" office:value-type="float" office:value="10355340" calcext:value-type="float">
            <text:p>10,355,340 </text:p>
          </table:table-cell>
          <table:table-cell table:formula="of:=[.D34]+[.E21]" office:value-type="float" office:value="13179747" calcext:value-type="float">
            <text:p>13,179,747 </text:p>
          </table:table-cell>
          <table:table-cell table:formula="of:=[.E34]+[.F21]" office:value-type="float" office:value="12240914" calcext:value-type="float">
            <text:p>12,240,914 </text:p>
          </table:table-cell>
          <table:table-cell table:formula="of:=[.F34]+[.G21]" office:value-type="float" office:value="14951581" calcext:value-type="float">
            <text:p>14,951,581 </text:p>
          </table:table-cell>
          <table:table-cell table:formula="of:=[.G34]+[.H21]" office:value-type="float" office:value="13457808" calcext:value-type="float">
            <text:p>13,457,808 </text:p>
          </table:table-cell>
          <table:table-cell table:formula="of:=[.H34]+[.I21]" office:value-type="float" office:value="12748475" calcext:value-type="float">
            <text:p>12,748,475 </text:p>
          </table:table-cell>
          <table:table-cell table:formula="of:=[.I34]+[.J21]" office:value-type="float" office:value="13876142" calcext:value-type="float">
            <text:p>13,876,142 </text:p>
          </table:table-cell>
          <table:table-cell table:formula="of:=[.J34]+[.K21]" office:value-type="float" office:value="18156809" calcext:value-type="float">
            <text:p>18,156,809 </text:p>
          </table:table-cell>
          <table:table-cell table:formula="of:=[.K34]+[.L21]" office:value-type="float" office:value="20440976" calcext:value-type="float">
            <text:p>20,440,976 </text:p>
          </table:table-cell>
          <table:table-cell table:formula="of:=[.L34]+[.M21]" office:value-type="float" office:value="23987163" calcext:value-type="float">
            <text:p>23,987,163 </text:p>
          </table:table-cell>
          <table:table-cell table:formula="of:=[.M34]+[.N21]" office:value-type="float" office:value="26001323" calcext:value-type="float">
            <text:p>26,001,323 </text:p>
          </table:table-cell>
          <table:table-cell table:formula="of:=[.N34]+[.O21]" office:value-type="float" office:value="26001323" calcext:value-type="float">
            <text:p>26,001,323 </text:p>
          </table:table-cell>
          <table:table-cell table:formula="of:=[.O34]+[.P21]" office:value-type="float" office:value="26001323" calcext:value-type="float">
            <text:p>26,001,323 </text:p>
          </table:table-cell>
          <table:table-cell table:formula="of:=[.M34]-[.L34]" office:value-type="float" office:value="3546187" calcext:value-type="float">
            <text:p>3,546,187 </text:p>
          </table:table-cell>
        </table:table-row>
        <table:table-row table:style-name="ro1">
          <table:table-cell/>
          <table:table-cell office:value-type="string" calcext:value-type="string">
            <text:p>잉여금총액</text:p>
          </table:table-cell>
          <table:table-cell office:value-type="float" office:value="6660119" calcext:value-type="float">
            <text:p>6,660,119 </text:p>
          </table:table-cell>
          <table:table-cell table:formula="of:=[.C35]+[.D16]" office:value-type="float" office:value="0" calcext:value-type="float">
            <text:p>0 </text:p>
          </table:table-cell>
          <table:table-cell table:formula="of:=[.D35]+[.E16]" office:value-type="float" office:value="703333" calcext:value-type="float">
            <text:p>703,333 </text:p>
          </table:table-cell>
          <table:table-cell table:formula="of:=[.E35]+[.F16]" office:value-type="float" office:value="1197666" calcext:value-type="float">
            <text:p>1,197,666 </text:p>
          </table:table-cell>
          <table:table-cell table:formula="of:=[.F35]+[.G16]" office:value-type="float" office:value="1494549" calcext:value-type="float">
            <text:p>1,494,549 </text:p>
          </table:table-cell>
          <table:table-cell table:formula="of:=[.G35]+[.H16]" office:value-type="float" office:value="2578882" calcext:value-type="float">
            <text:p>2,578,882 </text:p>
          </table:table-cell>
          <table:table-cell table:formula="of:=[.H35]+[.I16]" office:value-type="float" office:value="4038215" calcext:value-type="float">
            <text:p>4,038,215 </text:p>
          </table:table-cell>
          <table:table-cell table:formula="of:=[.I35]+[.J16]" office:value-type="float" office:value="5350581" calcext:value-type="float">
            <text:p>5,350,581 </text:p>
          </table:table-cell>
          <table:table-cell table:formula="of:=[.J35]+[.K16]" office:value-type="float" office:value="6847115" calcext:value-type="float">
            <text:p>6,847,115 </text:p>
          </table:table-cell>
          <table:table-cell table:formula="of:=[.K35]+[.L16]" office:value-type="float" office:value="8118248" calcext:value-type="float">
            <text:p>8,118,248 </text:p>
          </table:table-cell>
          <table:table-cell table:formula="of:=[.L35]+[.M16]" office:value-type="float" office:value="10616641" calcext:value-type="float">
            <text:p>10,616,641 </text:p>
          </table:table-cell>
          <table:table-cell table:formula="of:=[.M35]+[.N16]" office:value-type="float" office:value="10831688" calcext:value-type="float">
            <text:p>10,831,688 </text:p>
          </table:table-cell>
          <table:table-cell table:formula="of:=[.N35]+[.O16]" office:value-type="float" office:value="10831688" calcext:value-type="float">
            <text:p>10,831,688 </text:p>
          </table:table-cell>
          <table:table-cell table:formula="of:=[.O35]+[.P16]" office:value-type="float" office:value="10831688" calcext:value-type="float">
            <text:p>10,831,688 </text:p>
          </table:table-cell>
          <table:table-cell table:formula="of:=[.M35]-[.L35]" office:value-type="float" office:value="2498393" calcext:value-type="float">
            <text:p>2,498,393 </text:p>
          </table:table-cell>
        </table:table-row>
        <table:table-row table:style-name="ro1">
          <table:table-cell table:style-name="ce52" office:value-type="string" calcext:value-type="string" table:number-columns-spanned="2" table:number-rows-spanned="1">
            <text:p>차변</text:p>
          </table:table-cell>
          <table:covered-table-cell table:style-name="ce52"/>
          <table:table-cell table:style-name="ce72" table:formula="of:=SUM([.C37:.C39])" office:value-type="float" office:value="208083728" calcext:value-type="float">
            <text:p>208,083,728 </text:p>
          </table:table-cell>
          <table:table-cell table:style-name="ce72" table:formula="of:=SUM([.D37:.D39])" office:value-type="float" office:value="208083728" calcext:value-type="float">
            <text:p>208,083,728 </text:p>
          </table:table-cell>
          <table:table-cell table:style-name="ce72" table:formula="of:=SUM([.E37:.E39])" office:value-type="float" office:value="220381468" calcext:value-type="float">
            <text:p>220,381,468 </text:p>
          </table:table-cell>
          <table:table-cell table:style-name="ce72" table:formula="of:=SUM([.F37:.F39])" office:value-type="float" office:value="223216968" calcext:value-type="float">
            <text:p>223,216,968 </text:p>
          </table:table-cell>
          <table:table-cell table:style-name="ce72" table:formula="of:=SUM([.G37:.G39])" office:value-type="float" office:value="231691968" calcext:value-type="float">
            <text:p>231,691,968 </text:p>
          </table:table-cell>
          <table:table-cell table:style-name="ce72" table:formula="of:=SUM([.H37:.H39])" office:value-type="float" office:value="232842528" calcext:value-type="float">
            <text:p>232,842,528 </text:p>
          </table:table-cell>
          <table:table-cell table:style-name="ce72" table:formula="of:=SUM([.I37:.I39])" office:value-type="float" office:value="220382528" calcext:value-type="float">
            <text:p>220,382,528 </text:p>
          </table:table-cell>
          <table:table-cell table:style-name="ce72" table:formula="of:=SUM([.J37:.J39])" office:value-type="float" office:value="225432561" calcext:value-type="float">
            <text:p>225,432,561 </text:p>
          </table:table-cell>
          <table:table-cell table:style-name="ce72" table:formula="of:=SUM([.K37:.K39])" office:value-type="float" office:value="221679762" calcext:value-type="float">
            <text:p>221,679,762 </text:p>
          </table:table-cell>
          <table:table-cell table:style-name="ce72" table:formula="of:=SUM([.L37:.L39])" office:value-type="float" office:value="233765062" calcext:value-type="float">
            <text:p>233,765,062 </text:p>
          </table:table-cell>
          <table:table-cell table:style-name="ce72" table:formula="of:=SUM([.M37:.M39])" office:value-type="float" office:value="238239642" calcext:value-type="float">
            <text:p>238,239,642 </text:p>
          </table:table-cell>
          <table:table-cell table:style-name="ce72" table:formula="of:=SUM([.N37:.N39])" office:value-type="float" office:value="240508849" calcext:value-type="float">
            <text:p>240,508,849 </text:p>
          </table:table-cell>
          <table:table-cell table:style-name="ce72" table:formula="of:=SUM([.O37:.O39])" office:value-type="float" office:value="240508849" calcext:value-type="float">
            <text:p>240,508,849 </text:p>
          </table:table-cell>
          <table:table-cell table:style-name="ce72" table:formula="of:=SUM([.P37:.P39])" office:value-type="float" office:value="240508849" calcext:value-type="float">
            <text:p>240,508,849 </text:p>
          </table:table-cell>
          <table:table-cell table:style-name="ce68" table:formula="of:=[.M36]-[.L36]" office:value-type="float" office:value="4474580" calcext:value-type="float">
            <text:p>4,474,580 </text:p>
          </table:table-cell>
        </table:table-row>
        <table:table-row table:style-name="ro1">
          <table:table-cell/>
          <table:table-cell office:value-type="string" calcext:value-type="string">
            <text:p>대출금총액</text:p>
          </table:table-cell>
          <table:table-cell office:value-type="float" office:value="194749530" calcext:value-type="float">
            <text:p>194,749,530 </text:p>
          </table:table-cell>
          <table:table-cell table:formula="of:=[.C37]-[.D22]" office:value-type="float" office:value="194749530" calcext:value-type="float">
            <text:p>194,749,530 </text:p>
          </table:table-cell>
          <table:table-cell table:formula="of:=[.D37]-[.E22]" office:value-type="float" office:value="193229530" calcext:value-type="float">
            <text:p>193,229,530 </text:p>
          </table:table-cell>
          <table:table-cell table:formula="of:=[.E37]-[.F22]" office:value-type="float" office:value="195449530" calcext:value-type="float">
            <text:p>195,449,530 </text:p>
          </table:table-cell>
          <table:table-cell table:formula="of:=[.F37]-[.G22]" office:value-type="float" office:value="204589530" calcext:value-type="float">
            <text:p>204,589,530 </text:p>
          </table:table-cell>
          <table:table-cell table:formula="of:=[.G37]-[.H22]" office:value-type="float" office:value="206669530" calcext:value-type="float">
            <text:p>206,669,530 </text:p>
          </table:table-cell>
          <table:table-cell table:formula="of:=[.H37]-[.I22]" office:value-type="float" office:value="206889530" calcext:value-type="float">
            <text:p>206,889,530 </text:p>
          </table:table-cell>
          <table:table-cell table:formula="of:=[.I37]-[.J22]" office:value-type="float" office:value="203519530" calcext:value-type="float">
            <text:p>203,519,530 </text:p>
          </table:table-cell>
          <table:table-cell table:formula="of:=[.J37]-[.K22]" office:value-type="float" office:value="217879530" calcext:value-type="float">
            <text:p>217,879,530 </text:p>
          </table:table-cell>
          <table:table-cell table:formula="of:=[.K37]-[.L22]" office:value-type="float" office:value="227179530" calcext:value-type="float">
            <text:p>227,179,530 </text:p>
          </table:table-cell>
          <table:table-cell table:formula="of:=[.L37]-[.M22]" office:value-type="float" office:value="227909530" calcext:value-type="float">
            <text:p>227,909,530 </text:p>
          </table:table-cell>
          <table:table-cell table:formula="of:=[.M37]-[.N22]" office:value-type="float" office:value="227109530" calcext:value-type="float">
            <text:p>227,109,530 </text:p>
          </table:table-cell>
          <table:table-cell table:formula="of:=[.N37]-[.O22]" office:value-type="float" office:value="227109530" calcext:value-type="float">
            <text:p>227,109,530 </text:p>
          </table:table-cell>
          <table:table-cell table:formula="of:=[.O37]-[.P22]" office:value-type="float" office:value="227109530" calcext:value-type="float">
            <text:p>227,109,530 </text:p>
          </table:table-cell>
          <table:table-cell table:formula="of:=[.M37]-[.L37]" office:value-type="float" office:value="730000" calcext:value-type="float">
            <text:p>730,000 </text:p>
          </table:table-cell>
        </table:table-row>
        <table:table-row table:style-name="ro1">
          <table:table-cell/>
          <table:table-cell office:value-type="string" calcext:value-type="string">
            <text:p>예탁금총액</text:p>
          </table:table-cell>
          <table:table-cell office:value-type="float" office:value="12000000" calcext:value-type="float">
            <text:p>12,000,000 </text:p>
          </table:table-cell>
          <table:table-cell table:formula="of:=[.C38]+[.D23]" office:value-type="float" office:value="12000000" calcext:value-type="float">
            <text:p>12,000,000 </text:p>
          </table:table-cell>
          <table:table-cell table:formula="of:=[.D38]-[.E23]" office:value-type="float" office:value="25000000" calcext:value-type="float">
            <text:p>25,000,000 </text:p>
          </table:table-cell>
          <table:table-cell table:formula="of:=[.E38]-[.F23]" office:value-type="float" office:value="25000000" calcext:value-type="float">
            <text:p>25,000,000 </text:p>
          </table:table-cell>
          <table:table-cell table:formula="of:=[.F38]-[.G23]" office:value-type="float" office:value="25000000" calcext:value-type="float">
            <text:p>25,000,000 </text:p>
          </table:table-cell>
          <table:table-cell table:formula="of:=[.G38]-[.H23]" office:value-type="float" office:value="22000000" calcext:value-type="float">
            <text:p>22,000,000 </text:p>
          </table:table-cell>
          <table:table-cell table:formula="of:=[.H38]-[.I23]" office:value-type="float" office:value="11000000" calcext:value-type="float">
            <text:p>11,000,000 </text:p>
          </table:table-cell>
          <table:table-cell table:formula="of:=[.I38]-[.J23]" office:value-type="float" office:value="21000000" calcext:value-type="float">
            <text:p>21,000,000 </text:p>
          </table:table-cell>
          <table:table-cell table:formula="of:=[.J38]-[.K23]" office:value-type="float" office:value="3500000" calcext:value-type="float">
            <text:p>3,500,000 </text:p>
          </table:table-cell>
          <table:table-cell table:formula="of:=[.K38]-[.L23]" office:value-type="float" office:value="5000000" calcext:value-type="float">
            <text:p>5,000,000 </text:p>
          </table:table-cell>
          <table:table-cell table:formula="of:=[.L38]-[.M23]" office:value-type="float" office:value="9000000" calcext:value-type="float">
            <text:p>9,000,000 </text:p>
          </table:table-cell>
          <table:table-cell table:formula="of:=[.M38]-[.N23]" office:value-type="float" office:value="11500000" calcext:value-type="float">
            <text:p>11,500,000 </text:p>
          </table:table-cell>
          <table:table-cell table:formula="of:=[.N38]-[.O23]" office:value-type="float" office:value="11500000" calcext:value-type="float">
            <text:p>11,500,000 </text:p>
          </table:table-cell>
          <table:table-cell table:formula="of:=[.O38]-[.P23]" office:value-type="float" office:value="11500000" calcext:value-type="float">
            <text:p>11,500,000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현금총액</text:p>
          </table:table-cell>
          <table:table-cell table:formula="of:=[.C24]" office:value-type="float" office:value="1334198" calcext:value-type="float">
            <text:p>1,334,198 </text:p>
          </table:table-cell>
          <table:table-cell table:formula="of:=[.D24]" office:value-type="float" office:value="1334198" calcext:value-type="float">
            <text:p>1,334,198 </text:p>
          </table:table-cell>
          <table:table-cell table:formula="of:=[.E24]" office:value-type="float" office:value="2151938" calcext:value-type="float">
            <text:p>2,151,938 </text:p>
          </table:table-cell>
          <table:table-cell table:formula="of:=[.F24]" office:value-type="float" office:value="2767438" calcext:value-type="float">
            <text:p>2,767,438 </text:p>
          </table:table-cell>
          <table:table-cell table:formula="of:=[.G24]" office:value-type="float" office:value="2102438" calcext:value-type="float">
            <text:p>2,102,438 </text:p>
          </table:table-cell>
          <table:table-cell table:formula="of:=[.H24]" office:value-type="float" office:value="4172998" calcext:value-type="float">
            <text:p>4,172,998 </text:p>
          </table:table-cell>
          <table:table-cell table:formula="of:=[.I24]" office:value-type="float" office:value="2492998" calcext:value-type="float">
            <text:p>2,492,998 </text:p>
          </table:table-cell>
          <table:table-cell table:formula="of:=[.J24]" office:value-type="float" office:value="913031" calcext:value-type="float">
            <text:p>913,031 </text:p>
          </table:table-cell>
          <table:table-cell table:formula="of:=[.K24]" office:value-type="float" office:value="300232" calcext:value-type="float">
            <text:p>300,232 </text:p>
          </table:table-cell>
          <table:table-cell table:formula="of:=[.L24]" office:value-type="float" office:value="1585532" calcext:value-type="float">
            <text:p>1,585,532 </text:p>
          </table:table-cell>
          <table:table-cell table:formula="of:=[.M24]" office:value-type="float" office:value="1330112" calcext:value-type="float">
            <text:p>1,330,112 </text:p>
          </table:table-cell>
          <table:table-cell table:formula="of:=[.N24]" office:value-type="float" office:value="1899319" calcext:value-type="float">
            <text:p>1,899,319 </text:p>
          </table:table-cell>
          <table:table-cell table:formula="of:=[.O24]" office:value-type="float" office:value="1899319" calcext:value-type="float">
            <text:p>1,899,319 </text:p>
          </table:table-cell>
          <table:table-cell table:formula="of:=[.P24]" office:value-type="float" office:value="1899319" calcext:value-type="float">
            <text:p>1,899,319 </text:p>
          </table:table-cell>
          <table:table-cell/>
        </table:table-row>
        <table:table-row table:style-name="ro1">
          <table:table-cell table:style-name="ce57" office:value-type="string" calcext:value-type="string" table:number-columns-spanned="2" table:number-rows-spanned="1">
            <text:p>오차</text:p>
          </table:table-cell>
          <table:covered-table-cell table:style-name="ce57"/>
          <table:table-cell table:style-name="ce64" table:formula="of:=[.C36]-[.C30]" office:value-type="float" office:value="0" calcext:value-type="float">
            <text:p>0 </text:p>
          </table:table-cell>
          <table:table-cell table:style-name="ce64" table:formula="of:=[.D36]-[.D30]" office:value-type="float" office:value="0" calcext:value-type="float">
            <text:p>0 </text:p>
          </table:table-cell>
          <table:table-cell table:style-name="ce64" table:formula="of:=[.E36]-[.E30]" office:value-type="float" office:value="0" calcext:value-type="float">
            <text:p>0 </text:p>
          </table:table-cell>
          <table:table-cell table:style-name="ce64" table:formula="of:=[.F36]-[.F30]" office:value-type="float" office:value="0" calcext:value-type="float">
            <text:p>0 </text:p>
          </table:table-cell>
          <table:table-cell table:style-name="ce64" table:formula="of:=[.G36]-[.G30]" office:value-type="float" office:value="0" calcext:value-type="float">
            <text:p>0 </text:p>
          </table:table-cell>
          <table:table-cell table:style-name="ce64" table:formula="of:=[.H36]-[.H30]" office:value-type="float" office:value="0" calcext:value-type="float">
            <text:p>0 </text:p>
          </table:table-cell>
          <table:table-cell table:style-name="ce64" table:formula="of:=[.I36]-[.I30]" office:value-type="float" office:value="0" calcext:value-type="float">
            <text:p>0 </text:p>
          </table:table-cell>
          <table:table-cell table:style-name="ce64" table:formula="of:=[.J36]-[.J30]" office:value-type="float" office:value="0" calcext:value-type="float">
            <text:p>0 </text:p>
          </table:table-cell>
          <table:table-cell table:style-name="ce64" table:formula="of:=[.K36]-[.K30]" office:value-type="float" office:value="0" calcext:value-type="float">
            <text:p>0 </text:p>
          </table:table-cell>
          <table:table-cell table:style-name="ce64" table:formula="of:=[.L36]-[.L30]" office:value-type="float" office:value="0" calcext:value-type="float">
            <text:p>0 </text:p>
          </table:table-cell>
          <table:table-cell table:style-name="ce64" table:formula="of:=[.M36]-[.M30]" office:value-type="float" office:value="0" calcext:value-type="float">
            <text:p>0 </text:p>
          </table:table-cell>
          <table:table-cell table:style-name="ce64" table:formula="of:=[.N36]-[.N30]" office:value-type="float" office:value="0" calcext:value-type="float">
            <text:p>0 </text:p>
          </table:table-cell>
          <table:table-cell table:style-name="ce64" table:formula="of:=[.O36]-[.O30]" office:value-type="float" office:value="0" calcext:value-type="float">
            <text:p>0 </text:p>
          </table:table-cell>
          <table:table-cell table:style-name="ce64" table:formula="of:=[.P36]-[.P30]" office:value-type="float" office:value="0" calcext:value-type="float">
            <text:p>0 </text:p>
          </table:table-cell>
          <table:table-cell table:style-name="ce6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56">
      <number:month number:style="long"/>
      <number:text>/</number:text>
      <number:day number:style="long"/>
    </number:date-style>
    <number:number-style style:name="N157">
      <number:number number:min-integer-digits="1"/>
      <number:text> 개월</number:text>
    </number:number-style>
    <number:number-style style:name="N158">
      <number:number number:min-integer-digits="1"/>
      <number:text> 만원</number:text>
    </number:number-style>
    <number:date-style style:name="N159">
      <number:year/>
      <number:text>/</number:text>
      <number:month number:style="long"/>
    </number:date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text>-</number:text>
      <number:number number:decimal-places="0" number:min-integer-digits="1"/>
      <style:map style:condition="value()&gt;=0" style:apply-style-name="N160P0"/>
    </number:number-style>
    <number:date-style style:name="N161">
      <number:year number:style="long"/>
      <number:text>/</number:text>
      <number:month number:style="long"/>
      <number:text>/</number:text>
      <number:day number:style="long"/>
    </number:date-style>
    <number:number-style style:name="N162">
      <number:number number:min-integer-digits="1"/>
      <number:text> 회</number:text>
    </number:number-style>
    <number:number-style style:name="N163">
      <number:number number:min-integer-digits="1"/>
      <number:text> 명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min-integer-digits="1"/>
      <number:text> 월</number:text>
    </number:number-style>
    <number:number-style style:name="N168P0" style:volatile="true">
      <number:number number:decimal-places="0" number:min-integer-digits="1"/>
      <number:text> 만원</number:text>
    </number:number-style>
    <number:number-style style:name="N168">
      <style:text-properties fo:color="#ff0000"/>
      <number:text>-</number:text>
      <number:number number:decimal-places="0" number:min-integer-digits="1"/>
      <number:text> 만원</number:text>
      <style:map style:condition="value()&gt;=0" style:apply-style-name="N168P0"/>
    </number:number-style>
    <number:number-style style:name="N169">
      <number:number number:decimal-places="2" number:min-integer-digits="1" number:decimal-replacement=""/>
    </number:number-style>
    <number:date-style style:name="N170">
      <number:month number:style="long"/>
      <number:text>월 </number:text>
      <number:day number:style="long"/>
      <number:text>일</number:text>
    </number:date-style>
    <number:percentage-style style:name="N171">
      <number:number number:decimal-places="1" number:min-integer-digits="1"/>
      <number:text>%</number:text>
    </number:percentage-style>
    <number:date-style style:name="N10147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8" number:language="ko" number:country="KR">
      <number:day number:style="long"/>
      <number:text>-</number:text>
      <number:month number:textual="true"/>
    </number:date-style>
    <number:date-style style:name="N10149" number:language="ko" number:country="KR">
      <number:month number:textual="true"/>
      <number:text>-</number:text>
      <number:year/>
    </number:date-style>
    <number:time-style style:name="N10150" number:language="ko" number:country="KR">
      <number:hours/>
      <number:text>:</number:text>
      <number:minutes number:style="long"/>
      <number:text> </number:text>
      <number:am-pm/>
    </number:time-style>
    <number:time-style style:name="N10151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</number:time-style>
    <number:time-style style:name="N10153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4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0156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56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10157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57P0"/>
    </number:number-style>
    <number:number-style style:name="N10159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59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10160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60P0"/>
    </number:number-style>
    <number:date-style style:name="N10161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62" number:language="ko" number:country="KR">
      <number:month number:style="long"/>
      <number:text>-</number:text>
      <number:day number:style="long"/>
    </number:date-style>
    <number:date-style style:name="N10163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64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5" number:language="ko" number:country="KR">
      <number:hours/>
      <number:text>시 </number:text>
      <number:minutes number:style="long"/>
      <number:text>분</number:text>
    </number:time-style>
    <number:time-style style:name="N10166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7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fo:padding="0.071cm" style:rotation-align="none" style:vertical-align="middl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20_3" style:display-name="표준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00/00/00</text:date>, <text:time style:data-style-name="N2" text:time-value="0000-00-00"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