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Arial" svg:font-family="Arial" style:font-family-generic="swiss" style:font-pitch="variable" svg:panose-1="2 11 6 4 2 2 2 2 2 4"/>
    <style:font-face style:name="바탕" svg:font-family="바탕" style:font-family-generic="roman" style:font-pitch="variable" svg:panose-1="2 3 6 0 0 1 1 1 1 1"/>
    <style:font-face style:name="Mangal" svg:font-family="Mangal" style:font-family-generic="roman" style:font-pitch="variable" svg:panose-1="2 4 5 3 5 2 3 3 2 2"/>
    <style:font-face style:name="한겨레결체" svg:font-family="한겨레결체" style:font-family-generic="system" style:font-pitch="variable" svg:panose-1="2 1 5 4 0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굴림" svg:font-family="굴림" style:font-family-generic="modern" style:font-pitch="variable" svg:panose-1="2 11 6 0 0 1 1 1 1 1"/>
    <style:font-face style:name="굴림체" svg:font-family="굴림체" style:font-family-generic="modern" style:font-pitch="fixed" svg:panose-1="2 11 6 9 0 1 1 1 1 1"/>
    <style:font-face style:name="바탕체" svg:font-family="바탕체" style:font-family-generic="roman" style:font-pitch="fixed" svg:panose-1="2 3 6 9 0 1 1 1 1 1"/>
    <style:font-face style:name="08SeoulNamsan" svg:font-family="08SeoulNamsan" style:font-family-generic="system" style:font-pitch="variable"/>
    <style:font-face style:name="08SeoulHangang" svg:font-family="08SeoulHangang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본문" style:master-page-name="MP0" style:family="paragraph">
      <style:paragraph-properties fo:widows="2" fo:orphans="2" fo:margin-bottom="0in"/>
    </style:style>
    <style:style style:name="T2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3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4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5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6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7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8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9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0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1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2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3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4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5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6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T17" style:parent-style-name="기본단락글꼴" style:family="text">
      <style:text-properties style:font-name="굴림체" style:font-name-asian="굴림체" fo:color="#808080" fo:font-size="10pt" style:font-size-asian="10pt" style:font-size-complex="10pt"/>
    </style:style>
    <style:style style:name="P18" style:parent-style-name="본문" style:family="paragraph">
      <style:paragraph-properties fo:widows="2" fo:orphans="2" fo:margin-bottom="0in"/>
      <style:text-properties style:font-name="굴림체" style:font-name-asian="굴림체" fo:color="#808080" fo:font-size="8pt" style:font-size-asian="8pt" style:font-size-complex="10pt"/>
    </style:style>
    <style:style style:name="P19" style:parent-style-name="본문" style:family="paragraph">
      <style:paragraph-properties fo:widows="2" fo:orphans="2" fo:margin-bottom="0in"/>
    </style:style>
    <style:style style:name="T20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1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2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3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4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5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6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7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T28" style:parent-style-name="기본단락글꼴0" style:family="text">
      <style:text-properties style:font-name="바탕체" style:font-name-asian="바탕체" fo:font-size="24pt" style:font-size-asian="24pt" style:font-size-complex="26pt"/>
    </style:style>
    <style:style style:name="P29" style:parent-style-name="본문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TableColumn31" style:family="table-column">
      <style:table-column-properties style:column-width="1.1743in" style:use-optimal-column-width="false"/>
    </style:style>
    <style:style style:name="TableColumn32" style:family="table-column">
      <style:table-column-properties style:column-width="2.1923in" style:use-optimal-column-width="false"/>
    </style:style>
    <style:style style:name="TableColumn33" style:family="table-column">
      <style:table-column-properties style:column-width="1.3305in" style:use-optimal-column-width="false"/>
    </style:style>
    <style:style style:name="TableColumn34" style:family="table-column">
      <style:table-column-properties style:column-width="2.0006in" style:use-optimal-column-width="false"/>
    </style:style>
    <style:style style:name="Table30" style:family="table">
      <style:table-properties style:width="6.6979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37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40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4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4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47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" style:parent-style-name="표내용" style:family="paragraph">
      <style:paragraph-properties fo:line-height="150%"/>
      <style:text-properties style:font-name="굴림체" style:font-name-asian="굴림체" fo:font-size="10pt" style:font-size-asian="10pt" style:font-size-complex="10pt"/>
    </style:style>
    <style:style style:name="P50" style:parent-style-name="표내용" style:family="paragraph">
      <style:paragraph-properties fo:line-height="150%"/>
    </style:style>
    <style:style style:name="T51" style:parent-style-name="기본단락글꼴" style:family="text">
      <style:text-properties style:font-name="굴림체" style:font-name-asian="굴림체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54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57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60" style:parent-style-name="표내용" style:family="paragraph">
      <style:paragraph-properties fo:line-height="150%"/>
      <style:text-properties style:font-name="굴림체" style:font-name-asian="굴림체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" style:parent-style-name="표내용" style:family="paragraph">
      <style:paragraph-properties fo:line-height="150%"/>
      <style:text-properties style:font-name="굴림체" style:font-name-asian="굴림체" fo:font-size="10pt" style:font-size-asian="10pt" style:font-size-complex="10pt"/>
    </style:style>
    <style:style style:name="P63" style:parent-style-name="표내용" style:family="paragraph">
      <style:paragraph-properties fo:line-height="150%"/>
    </style:style>
    <style:style style:name="T64" style:parent-style-name="기본단락글꼴" style:family="text">
      <style:text-properties style:font-name="굴림체" style:font-name-asian="굴림체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표내용" style:family="paragraph">
      <style:paragraph-properties fo:line-height="150%"/>
      <style:text-properties style:font-name="굴림체" style:font-name-asian="굴림체" fo:font-size="10pt" style:font-size-asian="10pt" style:font-size-complex="10pt"/>
    </style:style>
    <style:style style:name="P68" style:parent-style-name="표내용" style:family="paragraph">
      <style:paragraph-properties fo:line-height="150%"/>
      <style:text-properties style:font-name="굴림체" style:font-name-asian="굴림체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0" style:parent-style-name="표내용" style:family="paragraph">
      <style:paragraph-properties fo:line-height="150%"/>
      <style:text-properties style:font-name="굴림체" style:font-name-asian="굴림체" fo:font-size="10pt" style:font-size-asian="10pt" style:font-size-complex="10pt"/>
    </style:style>
    <style:style style:name="P71" style:parent-style-name="본문" style:family="paragraph">
      <style:text-properties style:font-name="08SeoulNamsan" style:font-name-asian="08SeoulNamsan" fo:font-size="8pt" style:font-size-asian="8pt" style:font-size-complex="8pt"/>
    </style:style>
    <style:style style:name="T72" style:parent-style-name="기본단락글꼴" style:family="text">
      <style:text-properties style:font-name="08SeoulNamsan" style:font-name-asian="08SeoulHangang" fo:font-size="10.5pt" style:font-size-asian="10.5pt"/>
    </style:style>
    <style:style style:name="T73" style:parent-style-name="기본단락글꼴" style:family="text">
      <style:text-properties style:font-name="08SeoulNamsan" style:font-name-asian="08SeoulHangang" fo:font-size="10.5pt" style:font-size-asian="10.5pt"/>
    </style:style>
    <style:style style:name="T74" style:parent-style-name="기본단락글꼴" style:family="text">
      <style:text-properties style:font-name="08SeoulNamsan" style:font-name-asian="08SeoulHangang" fo:font-size="10.5pt" style:font-size-asian="10.5pt"/>
    </style:style>
    <style:style style:name="T75" style:parent-style-name="기본단락글꼴" style:family="text">
      <style:text-properties style:font-name="08SeoulNamsan" style:font-name-asian="08SeoulHangang" fo:font-size="10.5pt" style:font-size-asian="10.5pt"/>
    </style:style>
    <style:style style:name="T76" style:parent-style-name="기본단락글꼴" style:family="text">
      <style:text-properties style:font-name="08SeoulNamsan" style:font-name-asian="08SeoulHangang" fo:font-size="10.5pt" style:font-size-asian="10.5pt"/>
    </style:style>
    <style:style style:name="T77" style:parent-style-name="기본단락글꼴" style:family="text">
      <style:text-properties style:font-name="08SeoulNamsan" style:font-name-asian="08SeoulHangang" fo:font-size="10.5pt" style:font-size-asian="10.5pt"/>
    </style:style>
    <style:style style:name="T78" style:parent-style-name="기본단락글꼴" style:family="text">
      <style:text-properties style:font-name="08SeoulNamsan" style:font-name-asian="08SeoulHangang" fo:font-size="10.5pt" style:font-size-asian="10.5pt"/>
    </style:style>
    <style:style style:name="T79" style:parent-style-name="기본단락글꼴" style:family="text">
      <style:text-properties style:font-name="08SeoulNamsan" style:font-name-asian="08SeoulHangang" fo:font-size="10.5pt" style:font-size-asian="10.5pt"/>
    </style:style>
    <style:style style:name="T80" style:parent-style-name="기본단락글꼴" style:family="text">
      <style:text-properties style:font-name="08SeoulNamsan" style:font-name-asian="08SeoulHangang" fo:font-size="10.5pt" style:font-size-asian="10.5pt"/>
    </style:style>
    <style:style style:name="T81" style:parent-style-name="기본단락글꼴" style:family="text">
      <style:text-properties style:font-name="08SeoulNamsan" style:font-name-asian="08SeoulHangang" fo:font-size="10.5pt" style:font-size-asian="10.5pt"/>
    </style:style>
    <style:style style:name="T82" style:parent-style-name="기본단락글꼴" style:family="text">
      <style:text-properties style:font-name="08SeoulNamsan" style:font-name-asian="08SeoulHangang" fo:font-size="10.5pt" style:font-size-asian="10.5pt"/>
    </style:style>
    <style:style style:name="T83" style:parent-style-name="기본단락글꼴" style:family="text">
      <style:text-properties style:font-name="08SeoulNamsan" style:font-name-asian="08SeoulHangang" fo:font-size="10.5pt" style:font-size-asian="10.5pt"/>
    </style:style>
    <style:style style:name="T84" style:parent-style-name="기본단락글꼴" style:family="text">
      <style:text-properties style:font-name="08SeoulNamsan" style:font-name-asian="08SeoulHangang" fo:font-size="10.5pt" style:font-size-asian="10.5pt"/>
    </style:style>
    <style:style style:name="T85" style:parent-style-name="기본단락글꼴" style:family="text">
      <style:text-properties style:font-name="08SeoulNamsan" style:font-name-asian="08SeoulHangang" fo:font-size="10.5pt" style:font-size-asian="10.5pt"/>
    </style:style>
    <style:style style:name="T86" style:parent-style-name="기본단락글꼴" style:family="text">
      <style:text-properties style:font-name="08SeoulNamsan" style:font-name-asian="08SeoulHangang" fo:font-size="10.5pt" style:font-size-asian="10.5pt"/>
    </style:style>
    <style:style style:name="T87" style:parent-style-name="기본단락글꼴" style:family="text">
      <style:text-properties style:font-name="08SeoulNamsan" style:font-name-asian="08SeoulHangang" fo:font-size="10.5pt" style:font-size-asian="10.5pt"/>
    </style:style>
    <style:style style:name="T88" style:parent-style-name="기본단락글꼴" style:family="text">
      <style:text-properties style:font-name="08SeoulNamsan" style:font-name-asian="08SeoulHangang" fo:font-size="10.5pt" style:font-size-asian="10.5pt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5.5534in" style:use-optimal-column-width="false"/>
    </style:style>
    <style:style style:name="Table89" style:family="table">
      <style:table-properties style:width="6.7347in" fo:margin-left="0.0381in" table:align="left"/>
    </style:style>
    <style:style style:name="TableRow92" style:family="table-row">
      <style:table-row-properties style:min-row-height="0.168in" style:use-optimal-row-height="false"/>
    </style:style>
    <style:style style:name="TableCell93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94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9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96" style:parent-style-name="기본단락글꼴" style:family="text">
      <style:text-properties style:font-name="굴림체" style:font-name-asian="굴림체" fo:font-size="10pt" style:font-size-asian="10pt" style:font-size-complex="10pt"/>
    </style:style>
    <style:style style:name="TableRow97" style:family="table-row">
      <style:table-row-properties style:min-row-height="0.7361in" style:use-optimal-row-height="false"/>
    </style:style>
    <style:style style:name="TableCell98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99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1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02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103" style:parent-style-name="기본단락글꼴" style:family="text">
      <style:text-properties style:font-name="굴림체" style:font-name-asian="굴림체" fo:font-size="10pt" style:font-size-asian="10pt" style:font-size-complex="10pt"/>
    </style:style>
    <style:style style:name="TableRow104" style:family="table-row">
      <style:table-row-properties style:min-row-height="0.675in" style:use-optimal-row-height="false"/>
    </style:style>
    <style:style style:name="TableCell10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06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8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09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10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Row111" style:family="table-row">
      <style:table-row-properties style:min-row-height="0.502in" style:use-optimal-row-height="false"/>
    </style:style>
    <style:style style:name="TableCell112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13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14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15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7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18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19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Row120" style:family="table-row">
      <style:table-row-properties style:min-row-height="0.856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24" style:parent-style-name="표내용" style:family="paragraph">
      <style:text-properties style:font-name="굴림체" style:font-name-asian="굴림체" fo:font-size="10pt" style:font-size-asian="10pt" style:font-size-complex="10pt"/>
    </style:style>
    <style:style style:name="P125" style:parent-style-name="본문" style:family="paragraph">
      <style:paragraph-properties fo:widows="2" fo:orphans="2" fo:margin-bottom="0in" style:line-height-at-least="0.1979in"/>
      <style:text-properties style:font-name="굴림체" style:font-name-asian="굴림체" fo:color="#000000" fo:font-size="8pt" style:font-size-asian="8pt" style:font-size-complex="8pt"/>
    </style:style>
    <style:style style:name="P126" style:parent-style-name="본문" style:family="paragraph">
      <style:paragraph-properties fo:widows="2" fo:orphans="2" fo:margin-bottom="0in" style:line-height-at-least="0.1979in"/>
    </style:style>
    <style:style style:name="T127" style:parent-style-name="기본단락글꼴" style:family="text">
      <style:text-properties style:font-name="굴림체" style:font-name-asian="굴림체" fo:color="#000000" fo:font-size="11pt" style:font-size-asian="11pt" style:font-size-complex="11pt"/>
    </style:style>
    <style:style style:name="P128" style:parent-style-name="본문" style:family="paragraph">
      <style:paragraph-properties fo:widows="2" fo:orphans="2" fo:margin-bottom="0in" style:line-height-at-least="0.1979in"/>
    </style:style>
    <style:style style:name="T129" style:parent-style-name="기본단락글꼴" style:family="text">
      <style:text-properties style:font-name="굴림체" style:font-name-asian="굴림체" fo:color="#000000" fo:font-size="9pt" style:font-size-asian="9pt" fo:language="ko" fo:country="KR"/>
    </style:style>
    <style:style style:name="T130" style:parent-style-name="기본단락글꼴" style:family="text">
      <style:text-properties style:font-name="굴림체" style:font-name-asian="굴림체" fo:color="#808080" fo:font-size="9pt" style:font-size-asian="9pt" fo:language="ko" fo:country="KR"/>
    </style:style>
    <style:style style:name="P131" style:parent-style-name="본문" style:family="paragraph">
      <style:paragraph-properties fo:widows="2" fo:orphans="2" fo:text-align="end" fo:margin-bottom="0in" style:line-height-at-least="0.1979in"/>
      <style:text-properties style:font-name="굴림체" style:font-name-asian="굴림체"/>
    </style:style>
    <style:style style:name="P132" style:parent-style-name="본문" style:family="paragraph">
      <style:paragraph-properties fo:widows="2" fo:orphans="2" fo:text-align="justify" fo:margin-bottom="0in" fo:margin-left="0.4923in" fo:margin-right="0.575in">
        <style:tab-stops/>
      </style:paragraph-properties>
    </style:style>
    <style:style style:name="T133" style:parent-style-name="기본단락글꼴" style:family="text">
      <style:text-properties style:font-name="굴림체" style:font-name-asian="굴림체" fo:color="#000000"/>
    </style:style>
    <style:style style:name="T134" style:parent-style-name="기본단락글꼴" style:family="text">
      <style:text-properties style:font-name="굴림체" style:font-name-asian="굴림체" fo:color="#000000" fo:language="ko" fo:country="KR"/>
    </style:style>
    <style:style style:name="T135" style:parent-style-name="기본단락글꼴" style:family="text">
      <style:text-properties style:font-name="굴림체" style:font-name-asian="굴림체" fo:color="#000000"/>
    </style:style>
    <style:style style:name="T136" style:parent-style-name="기본단락글꼴" style:family="text">
      <style:text-properties style:font-name="굴림체" style:font-name-asian="굴림체" fo:color="#000000" fo:language="ko" fo:country="KR"/>
    </style:style>
    <style:style style:name="T137" style:parent-style-name="기본단락글꼴" style:family="text">
      <style:text-properties style:font-name="굴림체" style:font-name-asian="굴림체" fo:color="#000000"/>
    </style:style>
    <style:style style:name="T138" style:parent-style-name="기본단락글꼴" style:family="text">
      <style:text-properties style:font-name="굴림체" style:font-name-asian="굴림체" fo:color="#000000" fo:language="ko" fo:country="KR"/>
    </style:style>
    <style:style style:name="P139" style:parent-style-name="본문" style:family="paragraph">
      <style:paragraph-properties fo:widows="2" fo:orphans="2" fo:text-align="justify" fo:margin-bottom="0in" fo:margin-left="0.4923in" fo:margin-right="0.575in">
        <style:tab-stops/>
      </style:paragraph-properties>
      <style:text-properties style:font-name="굴림체" style:font-name-asian="굴림체" fo:color="#000000" fo:language="ko" fo:country="KR"/>
    </style:style>
    <style:style style:name="P140" style:parent-style-name="본문" style:family="paragraph">
      <style:paragraph-properties fo:widows="2" fo:orphans="2" fo:text-align="justify" fo:margin-bottom="0in" fo:margin-left="0.4923in" fo:margin-right="0.575in">
        <style:tab-stops/>
      </style:paragraph-properties>
      <style:text-properties style:font-name="굴림체" style:font-name-asian="굴림체" fo:color="#000000"/>
    </style:style>
    <style:style style:name="P141" style:parent-style-name="본문" style:family="paragraph">
      <style:paragraph-properties fo:widows="2" fo:orphans="2" fo:text-align="end" fo:margin-bottom="0in" fo:line-height="150%"/>
    </style:style>
    <style:style style:name="T142" style:parent-style-name="기본단락글꼴" style:family="text">
      <style:text-properties style:font-name="굴림체" style:font-name-asian="굴림체" fo:color="#000000" fo:font-size="14pt" style:font-size-asian="14pt" fo:language="ko" fo:country="KR"/>
    </style:style>
    <style:style style:name="T143" style:parent-style-name="기본단락글꼴" style:family="text">
      <style:text-properties style:font-name="굴림체" style:font-name-asian="굴림체" fo:color="#000000" fo:font-size="14pt" style:font-size-asian="14pt"/>
    </style:style>
    <style:style style:name="T144" style:parent-style-name="기본단락글꼴" style:family="text">
      <style:text-properties style:font-name="굴림체" style:font-name-asian="굴림체" fo:color="#000000" fo:font-size="14pt" style:font-size-asian="14pt" fo:language="ko" fo:country="KR"/>
    </style:style>
    <style:style style:name="T145" style:parent-style-name="기본단락글꼴" style:family="text">
      <style:text-properties style:font-name="굴림체" style:font-name-asian="굴림체" fo:color="#000000" fo:font-size="14pt" style:font-size-asian="14pt"/>
    </style:style>
    <style:style style:name="T146" style:parent-style-name="기본단락글꼴" style:family="text">
      <style:text-properties style:font-name="굴림체" style:font-name-asian="굴림체" fo:color="#000000" fo:font-size="14pt" style:font-size-asian="14pt" fo:language="ko" fo:country="KR"/>
    </style:style>
    <style:style style:name="T147" style:parent-style-name="기본단락글꼴" style:family="text">
      <style:text-properties style:font-name="굴림체" style:font-name-asian="굴림체" fo:color="#000000" fo:font-size="14pt" style:font-size-asian="14pt"/>
    </style:style>
    <style:style style:name="P148" style:parent-style-name="본문" style:family="paragraph">
      <style:paragraph-properties fo:widows="2" fo:orphans="2" fo:text-align="end" fo:margin-bottom="0in" fo:line-height="150%"/>
    </style:style>
    <style:style style:name="T149" style:parent-style-name="기본단락글꼴" style:family="text">
      <style:text-properties style:font-name="굴림체" style:font-name-asian="굴림체" fo:color="#000000" fo:font-size="14pt" style:font-size-asian="14pt"/>
    </style:style>
    <style:style style:name="T150" style:parent-style-name="기본단락글꼴" style:family="text">
      <style:text-properties style:font-name="굴림체" style:font-name-asian="굴림체" fo:color="#000000" fo:font-size="14pt" style:font-size-asian="14pt" fo:language="ko" fo:country="KR"/>
    </style:style>
    <style:style style:name="T151" style:parent-style-name="기본단락글꼴" style:family="text">
      <style:text-properties style:font-name="굴림체" style:font-name-asian="굴림체" fo:color="#000000" fo:font-size="14pt" style:font-size-asian="14pt"/>
    </style:style>
    <style:style style:name="P152" style:parent-style-name="본문" style:family="paragraph">
      <style:paragraph-properties fo:widows="2" fo:orphans="2" fo:margin-bottom="0in"/>
    </style:style>
    <style:style style:name="P153" style:parent-style-name="본문" style:family="paragraph">
      <style:paragraph-properties fo:widows="2" fo:orphans="2" fo:text-align="center" fo:margin-bottom="0in" style:line-height-at-least="0.1979in"/>
    </style:style>
    <style:style style:name="T154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55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56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57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58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59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60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61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  <style:style style:name="T162" style:parent-style-name="기본단락글꼴0" style:family="text">
      <style:text-properties style:font-name="바탕체" style:font-name-asian="바탕체" fo:color="#000000" fo:font-size="22pt" style:font-size-asian="22pt" style:font-size-complex="24pt"/>
    </style:style>
  </office:automatic-styles>
  <office:body>
    <office:text text:use-soft-page-breaks="true">
      <text:p text:style-name="P1"><text:span text:style-name="T2">접수</text:span><text:span text:style-name="T3"><text:s/></text:span><text:span text:style-name="T4">번호</text:span><text:span text:style-name="T5"><text:s/></text:span><text:span text:style-name="T6">: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접수인</text:span><text:span text:style-name="T16"><text:s/></text:span><text:span text:style-name="T17">:</text:span></text:p>
      <text:p text:style-name="P18"/>
      <text:p text:style-name="P19"><text:span text:style-name="T20">공동체</text:span><text:span text:style-name="T21"><text:s/></text:span><text:span text:style-name="T22">은행</text:span><text:span text:style-name="T23"><text:s/></text:span><text:span text:style-name="T24">빙고</text:span><text:span text:style-name="T25">BINGO<text:s/></text:span><text:span text:style-name="T26">조합원</text:span><text:span text:style-name="T27"><text:s/></text:span><text:span text:style-name="T28">가입신청서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이름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금융거래용 이름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전화번호</text:p>
          </table:table-cell>
          <table:table-cell table:style-name="TableCell48" table:number-columns-spanned="3">
            <text:p text:style-name="P49">손전화 : <text:s text:c="48"/></text:p>
            <text:p text:style-name="P50"><text:span text:style-name="T51">집전화 : <text:s text:c="62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이메일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주소</text:p>
          </table:table-cell>
          <table:table-cell table:style-name="TableCell61" table:number-columns-spanned="3">
            <text:p text:style-name="P62">오프라인 :</text:p>
            <text:p text:style-name="P63"><text:span text:style-name="T64">온라인(블로그, 홈피 등) :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소속 공동체</text:p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p text:style-name="본문"><text:span text:style-name="T72">아래</text:span><text:span text:style-name="T73"><text:s/></text:span><text:span text:style-name="T74">내용은</text:span><text:span text:style-name="T75"><text:s/></text:span><text:span text:style-name="T76">필수적이진</text:span><text:span text:style-name="T77"><text:s/></text:span><text:span text:style-name="T78">않지만</text:span><text:span text:style-name="T79"><text:s/></text:span><text:span text:style-name="T80">적어주시면</text:span><text:span text:style-name="T81"><text:s/></text:span><text:span text:style-name="T82">조합</text:span><text:span text:style-name="T83"><text:s/></text:span><text:span text:style-name="T84">활동에</text:span><text:span text:style-name="T85"><text:s/></text:span><text:span text:style-name="T86">도움이</text:span><text:span text:style-name="T87"><text:s/></text:span><text:span text:style-name="T88">됩니다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출자 목표</text:p>
          </table:table-cell>
          <table:table-cell table:style-name="TableCell95">
            <text:p text:style-name="표내용"><text:span text:style-name="T96"><text:s text:c="3"/>_____________________________ 만 원</text:span></text:p>
          </table:table-cell>
        </table:table-row>
        <table:table-row table:style-name="TableRow97">
          <table:table-cell table:style-name="TableCell98">
            <text:p text:style-name="P99">빙고에서 하고 싶은 / 할 수 있는 것</text:p>
          </table:table-cell>
          <table:table-cell table:style-name="TableCell100">
            <text:p text:style-name="P101"/>
            <text:p text:style-name="P102"/>
            <text:p text:style-name="표내용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빙고에 바라는 것</text:p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생일 / 기념일</text:p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그밖에 하고싶은 말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입력해주신 개인정보는 안전하게 보관되고 조합 활동 이외의 목적에 사용되지 않습니다.</text:span></text:p>
      <text:p text:style-name="P128"><text:span text:style-name="T129"><text:s/>□<text:s/></text:span><text:span text:style-name="T130">필요한 경우 조합 내부 활동을 위해 동의 하에 일부 정보를 공개해도 좋습니다. (체크)</text:span></text:p>
      <text:p text:style-name="P131"/>
      <text:p text:style-name="P132"><text:span text:style-name="T133">본인은 빙고의 취지와 원칙에 동의하며 출자에 대한 설명을 들었습니다</text:span><text:span text:style-name="T134">.<text:s/></text:span><text:span text:style-name="T135">조합원의 한 명으로서 조합원 총회에 적극적으로 참여하고 그 결정 항에 따를 것을 약속하며</text:span><text:span text:style-name="T136">,<text:s/></text:span><text:span text:style-name="T137">가입을 신청합니다</text:span><text:span text:style-name="T138">.</text:span></text:p>
      <text:p text:style-name="P139"/>
      <text:p text:style-name="P140"/>
      <text:p text:style-name="P141"><text:span text:style-name="T142">________</text:span><text:span text:style-name="T143">년<text:s/></text:span><text:span text:style-name="T144">_____</text:span><text:span text:style-name="T145">월<text:s/></text:span><text:span text:style-name="T146">_____</text:span><text:span text:style-name="T147">일</text:span></text:p>
      <text:p text:style-name="P148"><text:span text:style-name="T149">이 름<text:s/></text:span><text:span text:style-name="T150">: _________________<text:s/></text:span><text:span text:style-name="T151">인</text:span></text:p>
      <text:p text:style-name="P152"/>
      <text:p text:style-name="P153"><text:span text:style-name="T154">공동체</text:span><text:span text:style-name="T155"><text:s/></text:span><text:span text:style-name="T156">은행</text:span><text:span text:style-name="T157"><text:s/></text:span><text:span text:style-name="T158">빙고</text:span><text:span text:style-name="T159">BINGO<text:s/></text:span><text:span text:style-name="T160">활동가</text:span><text:span text:style-name="T161"><text:s/></text:span><text:span text:style-name="T162">귀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Arial" svg:font-family="Arial" style:font-family-generic="swiss" style:font-pitch="variable" svg:panose-1="2 11 6 4 2 2 2 2 2 4"/>
    <style:font-face style:name="바탕" svg:font-family="바탕" style:font-family-generic="roman" style:font-pitch="variable" svg:panose-1="2 3 6 0 0 1 1 1 1 1"/>
    <style:font-face style:name="Mangal" svg:font-family="Mangal" style:font-family-generic="roman" style:font-pitch="variable" svg:panose-1="2 4 5 3 5 2 3 3 2 2"/>
    <style:font-face style:name="한겨레결체" svg:font-family="한겨레결체" style:font-family-generic="system" style:font-pitch="variable" svg:panose-1="2 1 5 4 0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굴림" svg:font-family="굴림" style:font-family-generic="modern" style:font-pitch="variable" svg:panose-1="2 11 6 0 0 1 1 1 1 1"/>
    <style:font-face style:name="굴림체" svg:font-family="굴림체" style:font-family-generic="modern" style:font-pitch="fixed" svg:panose-1="2 11 6 9 0 1 1 1 1 1"/>
    <style:font-face style:name="바탕체" svg:font-family="바탕체" style:font-family-generic="roman" style:font-pitch="fixed" svg:panose-1="2 3 6 9 0 1 1 1 1 1"/>
    <style:font-face style:name="08SeoulNamsan" svg:font-family="08SeoulNamsan" style:font-family-generic="system" style:font-pitch="variable"/>
    <style:font-face style:name="08SeoulHangang" svg:font-family="08SeoulHangang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제목" style:next-style-name="본문" style:default-outline-level="1">
      <style:text-properties fo:font-size="16pt" style:font-size-asian="16pt" style:font-size-complex="16pt" fo:hyphenate="false"/>
    </style:style>
    <style:style style:name="제목2" style:display-name="제목 2" style:family="paragraph" style:parent-style-name="제목" style:next-style-name="본문" style:default-outline-level="2">
      <style:text-properties fo:font-style="italic" style:font-style-asian="italic" style:font-style-complex="italic" fo:hyphenate="false"/>
    </style:style>
    <style:style style:name="제목3" style:display-name="제목 3" style:family="paragraph" style:parent-style-name="제목" style:next-style-name="본문" style:default-outline-level="3">
      <style:text-properties fo:hyphenate="false"/>
    </style:style>
    <style:style style:name="제목4" style:display-name="제목 4" style:family="paragraph" style:parent-style-name="제목" style:next-style-name="본문" style:default-outline-level="4">
      <style:text-properties fo:font-style="italic" style:font-style-asian="italic" style:font-style-complex="italic" fo:font-size="12pt" style:font-size-asian="12pt" style:font-size-complex="12pt" fo:hyphenate="false"/>
    </style:style>
    <style:style style:name="제목5" style:display-name="제목 5" style:family="paragraph" style:parent-style-name="제목" style:next-style-name="본문" style:default-outline-level="5">
      <style:text-properties fo:font-size="12pt" style:font-size-asian="12pt" style:font-size-complex="12pt" fo:hyphenate="false"/>
    </style:style>
    <style:style style:name="제목6" style:display-name="제목 6" style:family="paragraph" style:parent-style-name="제목" style:next-style-name="본문" style:default-outline-level="6">
      <style:text-properties fo:font-size="10.5pt" style:font-size-asian="10.5pt" style:font-size-complex="10.5pt" fo:hyphenate="false"/>
    </style:style>
    <style:style style:name="제목8" style:display-name="제목 8" style:family="paragraph" style:parent-style-name="제목" style:next-style-name="본문" style:default-outline-level="8">
      <style:text-properties fo:font-size="10.5pt" style:font-size-asian="10.5pt" style:font-size-complex="10.5pt" fo:hyphenate="false"/>
    </style:style>
    <style:style style:name="표준" style:display-name="표준" style:family="paragraph">
      <style:paragraph-properties fo:widows="0" fo:orphans="0" style:text-autospace="none"/>
      <style:text-properties style:font-name="한겨레결체" style:font-name-asian="한겨레결체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 fo:hyphenate="false"/>
    </style:style>
    <style:style style:name="기본단락글꼴" style:display-name="기본 단락 글꼴" style:family="text"/>
    <style:style style:name="번호매기기기호" style:display-name="번호 매기기 기호" style:family="text"/>
    <style:style style:name="글머리기호1" style:display-name="글머리 기호1" style:family="text">
      <style:text-properties style:font-name="OpenSymbol" style:font-name-asian="OpenSymbol" style:font-name-complex="OpenSymbol"/>
    </style:style>
    <style:style style:name="굵은텍스트" style:display-name="굵은 텍스트" style:family="text">
      <style:text-properties fo:font-weight="bold" style:font-weight-asian="bold" style:font-weight-complex="bold"/>
    </style:style>
    <style:style style:name="하이퍼링크" style:display-name="하이퍼링크" style:family="text">
      <style:text-properties fo:color="#000080" style:text-underline-type="single" style:text-underline-style="solid" style:text-underline-width="auto" style:text-underline-mode="continuous"/>
    </style:style>
    <style:style style:name="기본단락글꼴0" style:display-name="기본 단락 글꼴" style:family="text"/>
    <style:style style:name="제목0" style:display-name="제목" style:family="paragraph" style:parent-style-name="표준" style:next-style-name="본문">
      <style:paragraph-properties fo:keep-with-next="always" fo:margin-top="0.1666in" fo:margin-bottom="0.0833in"/>
      <style:text-properties style:font-name="Arial" style:font-name-asian="바탕" fo:font-size="14pt" style:font-size-asian="14pt" style:font-size-complex="14pt" fo:hyphenate="false"/>
    </style:style>
    <style:style style:name="본문" style:display-name="본문" style:family="paragraph" style:parent-style-name="표준">
      <style:paragraph-properties fo:margin-bottom="0.0833in"/>
      <style:text-properties fo:hyphenate="false"/>
    </style:style>
    <style:style style:name="제목" style:display-name="제목" style:family="paragraph" style:parent-style-name="표준" style:next-style-name="본문">
      <style:paragraph-properties fo:keep-with-next="always" fo:margin-top="0.1666in" fo:margin-bottom="0.0833in"/>
      <style:text-properties style:font-name="Arial" style:font-name-asian="바탕" fo:font-size="14pt" style:font-size-asian="14pt" style:font-size-complex="14pt" fo:hyphenate="false"/>
    </style:style>
    <style:style style:name="목록" style:display-name="목록" style:family="paragraph" style:parent-style-name="본문">
      <style:text-properties fo:hyphenate="false"/>
    </style:style>
    <style:style style:name="캡션" style:display-name="캡션" style:family="paragraph" style:parent-style-name="표준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색인" style:display-name="색인" style:family="paragraph" style:parent-style-name="표준">
      <style:paragraph-properties text:number-lines="false"/>
      <style:text-properties fo:hyphenate="false"/>
    </style:style>
    <style:style style:name="표내용" style:display-name="표 내용" style:family="paragraph" style:parent-style-name="표준">
      <style:paragraph-properties text:number-lines="false"/>
      <style:text-properties fo:hyphenate="false"/>
    </style:style>
    <style:style style:name="표제목" style:display-name="표제목" style:family="paragraph" style:parent-style-name="표내용">
      <style:paragraph-properties fo:text-align="center"/>
      <style:text-properties fo:hyphenate="false"/>
    </style:style>
    <style:style style:name="지음" style:display-name="지음" style:family="paragraph" style:parent-style-name="표준">
      <style:paragraph-properties style:snap-to-layout-grid="false"/>
      <style:text-properties fo:font-size="10pt" style:font-size-asian="10pt" style:font-size-complex="10pt" fo:hyphenate="false"/>
    </style:style>
    <style:style style:name="사전서식지정된텍스트" style:display-name="사전 서식 지정된 텍스트" style:family="paragraph" style:parent-style-name="표준">
      <style:text-properties style:font-name="Courier New" style:font-name-asian="굴림" style:font-name-complex="Courier New" fo:font-size="10pt" style:font-size-asian="10pt" style:font-size-complex="10pt" fo:hyphenate="false"/>
    </style:style>
    <style:style style:name="ListParagraph" style:display-name="List Paragraph" style:family="paragraph" style:parent-style-name="표준">
      <style:paragraph-properties fo:margin-left="0.5555in">
        <style:tab-stops/>
      </style:paragraph-properties>
      <style:text-properties fo:hyphenate="false"/>
    </style:style>
    <style:style style:name="인용" style:display-name="인용" style:family="paragraph" style:parent-style-name="표준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부제" style:display-name="부제" style:family="paragraph" style:parent-style-name="제목" style:next-style-name="본문">
      <style:paragraph-properties fo:text-align="center"/>
      <style:text-properties fo:font-style="italic" style:font-style-asian="italic" style:font-style-complex="italic" fo:hyphenate="false"/>
    </style:style>
    <style:style style:name="테스트1" style:display-name="테스트1" style:family="paragraph" style:parent-style-name="인용">
      <style:paragraph-properties fo:margin-bottom="0in" style:line-height-at-least="0.1875in" fo:margin-left="0.2916in" fo:margin-right="0in">
        <style:tab-stops/>
      </style:paragraph-properties>
      <style:text-properties fo:font-size="9pt" style:font-size-asian="9pt" style:font-size-complex="9pt" fo:hyphenate="false"/>
    </style:style>
    <style:style style:name="메모텍스트" style:display-name="메모 텍스트" style:family="paragraph" style:parent-style-name="본문">
      <style:paragraph-properties fo:margin-left="1.575in">
        <style:tab-stops/>
      </style:paragraph-properties>
      <style:text-properties fo:hyphenate="false"/>
    </style:style>
    <style:style style:name="끌어맞춤" style:display-name="끌어 맞춤" style:family="paragraph" style:parent-style-name="본문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본문들여쓰기" style:display-name="본문 들여쓰기" style:family="paragraph" style:parent-style-name="본문">
      <style:paragraph-properties fo:margin-left="0.1965in">
        <style:tab-stops/>
      </style:paragraph-properties>
      <style:text-properties fo:hyphenate="false"/>
    </style:style>
    <style:style style:name="바닥글" style:display-name="바닥글" style:family="paragraph" style:parent-style-name="표준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머리글" style:display-name="머리글" style:family="paragraph" style:parent-style-name="표준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본문Char" style:display-name="본문 Char" style:family="text">
      <style:text-properties style:font-name="한겨레결체" style:font-name-asian="한겨레결체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8" style:num-format="">
        <style:list-level-properties text:space-before="0in" text:min-label-width="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ed User</meta:initial-creator>
    <dc:creator>Registered User</dc:creator>
    <meta:creation-date>2013-10-22T10:35:00Z</meta:creation-date>
    <dc:date>2013-10-22T10:35:00Z</dc:date>
    <meta:print-date>2013-10-22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