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 Unicode MS" svg:font-family="'Arial Unicode MS'" style:font-family-generic="roman"/>
    <style:font-face style:name="Courier New" svg:font-family="'Courier New'" style:font-family-generic="modern" style:font-pitch="fixed"/>
    <style:font-face style:name="굴림" svg:font-family="굴림" style:font-family-generic="modern" style:font-pitch="fixed"/>
    <style:font-face style:name="굴림체" svg:font-family="굴림체" style:font-family-generic="modern" style:font-pitch="fixed"/>
    <style:font-face style:name="바탕체" svg:font-family="바탕체" style:font-family-generic="roman" style:font-pitch="fixed"/>
    <style:font-face style:name="한겨레결체" svg:font-family="한겨레결체" style:font-pitch="variable"/>
    <style:font-face style:name="바탕" svg:font-family="바탕"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바탕1" svg:font-family="바탕" style:font-family-generic="system" style:font-pitch="variable"/>
  </office:font-face-decls>
  <office:automatic-styles>
    <style:style style:name="P1" style:family="paragraph" style:parent-style-name="Text_20_body">
      <style:paragraph-properties fo:margin-top="0cm" fo:margin-bottom="0cm" style:contextual-spacing="false" fo:orphans="2" fo:widows="2"/>
      <style:text-properties fo:color="#808080" style:font-name="굴림체" fo:font-size="10pt" style:font-name-asian="굴림체" style:font-size-asian="10pt" style:font-size-complex="10pt"/>
    </style:style>
    <style:style style:name="P2" style:family="paragraph" style:parent-style-name="Text_20_body">
      <style:paragraph-properties fo:margin-top="0cm" fo:margin-bottom="0cm" style:contextual-spacing="false" fo:orphans="2" fo:widows="2"/>
      <style:text-properties fo:color="#808080" style:font-name="굴림체" fo:font-size="8pt" style:font-name-asian="굴림체" style:font-size-asian="8pt" style:font-size-complex="10pt"/>
    </style:style>
    <style:style style:name="P3" style:family="paragraph" style:parent-style-name="Text_20_body">
      <style:paragraph-properties fo:margin-top="0cm" fo:margin-bottom="0cm" style:contextual-spacing="false" fo:orphans="2" fo:widows="2"/>
    </style:style>
    <style:style style:name="P4" style:family="paragraph" style:parent-style-name="Text_20_body">
      <style:paragraph-properties fo:margin-top="0cm" fo:margin-bottom="0cm" style:contextual-spacing="false" style:line-height-at-least="0.503cm" fo:text-align="center" style:justify-single-word="false" fo:orphans="2" fo:widows="2"/>
      <style:text-properties fo:color="#000000" style:font-name="바탕체" fo:font-size="22pt" style:font-name-asian="바탕체" style:font-size-asian="22pt" style:font-size-complex="24pt"/>
    </style:style>
    <style:style style:name="P5" style:family="paragraph" style:parent-style-name="Standard">
      <style:text-properties style:font-name="한겨레결체" fo:font-size="10pt" fo:font-weight="normal" style:font-name-asian="한겨레결체" style:font-size-asian="10pt" style:language-asian="ko" style:country-asian="KR" style:font-weight-asian="normal" style:font-size-complex="10pt" style:font-weight-complex="normal"/>
    </style:style>
    <style:style style:name="P6" style:family="paragraph" style:parent-style-name="Standard">
      <style:text-properties style:font-name="한겨레결체" fo:font-size="10pt" fo:font-weight="normal" officeooo:rsid="00262520" officeooo:paragraph-rsid="00262520" style:font-name-asian="한겨레결체" style:font-size-asian="10pt" style:language-asian="ko" style:country-asian="KR" style:font-weight-asian="normal" style:font-size-complex="10pt" style:font-weight-complex="normal"/>
    </style:style>
    <style:style style:name="P7" style:family="paragraph" style:parent-style-name="Standard">
      <style:text-properties style:font-name="한겨레결체" fo:font-size="10pt" fo:font-weight="normal" officeooo:rsid="0056086d" officeooo:paragraph-rsid="0056086d" style:font-name-asian="한겨레결체" style:font-size-asian="10pt" style:language-asian="ko" style:country-asian="KR" style:font-weight-asian="normal" style:font-size-complex="10pt" style:font-weight-complex="normal"/>
    </style:style>
    <style:style style:name="P8" style:family="paragraph" style:parent-style-name="Standard">
      <style:text-properties style:font-name="한겨레결체" fo:font-size="10pt" fo:font-weight="normal" officeooo:rsid="004369c7" officeooo:paragraph-rsid="00528f72" style:font-name-asian="한겨레결체" style:font-size-asian="10pt" style:language-asian="ko" style:country-asian="KR" style:font-weight-asian="normal" style:font-size-complex="10pt" style:font-weight-complex="normal"/>
    </style:style>
    <style:style style:name="P9" style:family="paragraph" style:parent-style-name="Standard">
      <style:text-properties style:font-name="한겨레결체" fo:font-size="10pt" fo:font-weight="normal" officeooo:rsid="0042ca92" officeooo:paragraph-rsid="00b32658" style:font-name-asian="한겨레결체" style:font-size-asian="10pt" style:language-asian="ko" style:country-asian="KR" style:font-weight-asian="normal" style:font-size-complex="10pt" style:font-weight-complex="normal"/>
    </style:style>
    <style:style style:name="P10" style:family="paragraph" style:parent-style-name="Standard">
      <style:text-properties style:font-name="한겨레결체" fo:font-size="10pt" fo:font-weight="normal" officeooo:paragraph-rsid="00b32658" style:font-name-asian="한겨레결체" style:font-size-asian="10pt" style:language-asian="ko" style:country-asian="KR" style:font-weight-asian="normal" style:font-size-complex="10pt" style:font-weight-complex="normal"/>
    </style:style>
    <style:style style:name="P11" style:family="paragraph" style:parent-style-name="Standard" style:master-page-name="Standard">
      <style:paragraph-properties style:page-number="auto"/>
      <style:text-properties style:font-name="한겨레결체" fo:font-size="12pt" fo:font-weight="bold" style:font-name-asian="한겨레결체" style:font-size-asian="12pt" style:language-asian="ko" style:country-asian="KR" style:font-weight-asian="bold" style:font-size-complex="12pt" style:font-weight-complex="bold"/>
    </style:style>
    <style:style style:name="P12" style:family="paragraph" style:parent-style-name="Standard">
      <style:text-properties style:font-name="한겨레결체" fo:font-size="10pt" fo:font-weight="normal" officeooo:rsid="0042ca92" officeooo:paragraph-rsid="00b32658" style:font-name-asian="한겨레결체" style:font-size-asian="10pt" style:language-asian="ko" style:country-asian="KR" style:font-weight-asian="normal" style:font-size-complex="10pt" style:font-weight-complex="normal"/>
    </style:style>
    <style:style style:name="P13" style:family="paragraph" style:parent-style-name="Standard">
      <style:text-properties style:font-name="한겨레결체" fo:font-size="10pt" fo:font-weight="normal" officeooo:rsid="008e0831" officeooo:paragraph-rsid="00b32658" style:font-name-asian="한겨레결체" style:font-size-asian="10pt" style:language-asian="ko" style:country-asian="KR" style:font-weight-asian="normal" style:font-size-complex="10pt" style:font-weight-complex="normal"/>
    </style:style>
    <style:style style:name="P14" style:family="paragraph" style:parent-style-name="Standard" style:list-style-name="L1">
      <style:text-properties style:font-name="한겨레결체" fo:font-size="10pt" fo:font-weight="normal" style:font-name-asian="한겨레결체" style:font-size-asian="10pt" style:language-asian="ko" style:country-asian="KR" style:font-weight-asian="normal" style:font-size-complex="10pt" style:font-weight-complex="normal"/>
    </style:style>
    <style:style style:name="P15" style:family="paragraph" style:parent-style-name="Standard" style:list-style-name="L1">
      <style:text-properties style:font-name="한겨레결체" fo:font-size="10pt" fo:font-weight="normal" officeooo:paragraph-rsid="0085c532" style:font-name-asian="한겨레결체" style:font-size-asian="10pt" style:language-asian="ko" style:country-asian="KR" style:font-weight-asian="normal" style:font-size-complex="10pt" style:font-weight-complex="normal"/>
    </style:style>
    <style:style style:name="P16" style:family="paragraph" style:parent-style-name="Standard" style:list-style-name="L1">
      <style:text-properties style:font-name="한겨레결체" fo:font-size="10pt" fo:font-weight="normal" officeooo:paragraph-rsid="0097c1da" style:font-name-asian="한겨레결체" style:font-size-asian="10pt" style:language-asian="ko" style:country-asian="KR" style:font-weight-asian="normal" style:font-size-complex="10pt" style:font-weight-complex="normal"/>
    </style:style>
    <style:style style:name="P17" style:family="paragraph" style:parent-style-name="Standard" style:list-style-name="L1">
      <style:text-properties style:font-name="한겨레결체" fo:font-size="10pt" fo:font-weight="normal" officeooo:paragraph-rsid="00b8781c" style:font-name-asian="한겨레결체" style:font-size-asian="10pt" style:language-asian="ko" style:country-asian="KR" style:font-weight-asian="normal" style:font-size-complex="10pt" style:font-weight-complex="normal"/>
    </style:style>
    <style:style style:name="P18" style:family="paragraph" style:parent-style-name="Standard" style:list-style-name="L1">
      <style:text-properties style:font-name="한겨레결체" fo:font-size="10pt" fo:font-weight="normal" officeooo:paragraph-rsid="0071d076" style:font-name-asian="한겨레결체" style:font-size-asian="10pt" style:language-asian="ko" style:country-asian="KR" style:font-weight-asian="normal" style:font-size-complex="10pt" style:font-weight-complex="normal"/>
    </style:style>
    <style:style style:name="P19" style:family="paragraph" style:parent-style-name="Standard" style:list-style-name="L1">
      <style:text-properties style:font-name="한겨레결체" fo:font-size="10pt" fo:font-weight="normal" officeooo:rsid="00262520" officeooo:paragraph-rsid="00262520" style:font-name-asian="한겨레결체" style:font-size-asian="10pt" style:language-asian="ko" style:country-asian="KR" style:font-weight-asian="normal" style:font-size-complex="10pt" style:font-weight-complex="normal"/>
    </style:style>
    <style:style style:name="P20" style:family="paragraph" style:parent-style-name="Standard" style:list-style-name="L1">
      <style:text-properties style:font-name="한겨레결체" fo:font-size="10pt" fo:font-weight="normal" officeooo:rsid="00611850" officeooo:paragraph-rsid="00810e44" style:font-name-asian="한겨레결체" style:font-size-asian="10pt" style:language-asian="ko" style:country-asian="KR" style:font-weight-asian="normal" style:font-size-complex="10pt" style:font-weight-complex="normal"/>
    </style:style>
    <style:style style:name="P21" style:family="paragraph" style:parent-style-name="Standard" style:list-style-name="L1">
      <style:text-properties style:font-name="한겨레결체" fo:font-size="10pt" fo:font-weight="normal" officeooo:rsid="00a0fb04" officeooo:paragraph-rsid="00a0fb04" style:font-name-asian="한겨레결체" style:font-size-asian="10pt" style:language-asian="ko" style:country-asian="KR" style:font-weight-asian="normal" style:font-size-complex="10pt" style:font-weight-complex="normal"/>
    </style:style>
    <style:style style:name="P22" style:family="paragraph" style:parent-style-name="Standard">
      <style:text-properties style:font-name="한겨레결체" fo:font-size="10pt" fo:font-weight="normal" officeooo:rsid="00a35c73" style:font-name-asian="한겨레결체" style:font-size-asian="10pt" style:language-asian="ko" style:country-asian="KR" style:font-weight-asian="normal" style:font-size-complex="10pt" style:font-weight-complex="normal"/>
    </style:style>
    <style:style style:name="P23" style:family="paragraph" style:parent-style-name="Standard" style:list-style-name="L1">
      <style:text-properties style:font-name="한겨레결체" fo:font-size="10pt" fo:font-weight="normal" officeooo:rsid="00a35c73" officeooo:paragraph-rsid="00a0fb04" style:font-name-asian="한겨레결체" style:font-size-asian="10pt" style:language-asian="ko" style:country-asian="KR" style:font-weight-asian="normal" style:font-size-complex="10pt" style:font-weight-complex="normal"/>
    </style:style>
    <style:style style:name="P24" style:family="paragraph" style:parent-style-name="Standard" style:list-style-name="L1">
      <style:text-properties style:font-name="한겨레결체" fo:font-size="10pt" fo:font-weight="normal" officeooo:rsid="00a35c73" officeooo:paragraph-rsid="00a35c73" style:font-name-asian="한겨레결체" style:font-size-asian="10pt" style:language-asian="ko" style:country-asian="KR" style:font-weight-asian="normal" style:font-size-complex="10pt" style:font-weight-complex="normal"/>
    </style:style>
    <style:style style:name="P25" style:family="paragraph" style:parent-style-name="Standard" style:list-style-name="L1">
      <style:text-properties style:font-name="한겨레결체" fo:font-size="10pt" fo:font-weight="normal" officeooo:rsid="00a184fc" officeooo:paragraph-rsid="00a184fc" style:font-name-asian="한겨레결체" style:font-size-asian="10pt" style:language-asian="ko" style:country-asian="KR" style:font-weight-asian="normal" style:font-size-complex="10pt" style:font-weight-complex="normal"/>
    </style:style>
    <style:style style:name="P26" style:family="paragraph" style:parent-style-name="Standard" style:list-style-name="L1">
      <style:text-properties style:font-name="한겨레결체" fo:font-size="10pt" fo:font-weight="normal" officeooo:rsid="00a184fc" officeooo:paragraph-rsid="00a6296d" style:font-name-asian="한겨레결체" style:font-size-asian="10pt" style:language-asian="ko" style:country-asian="KR" style:font-weight-asian="normal" style:font-size-complex="10pt" style:font-weight-complex="normal"/>
    </style:style>
    <style:style style:name="P27" style:family="paragraph" style:parent-style-name="Standard" style:list-style-name="L1">
      <style:text-properties style:font-name="한겨레결체" fo:font-size="10pt" fo:font-weight="normal" officeooo:rsid="00a73ef3" officeooo:paragraph-rsid="00a73ef3" style:font-name-asian="한겨레결체" style:font-size-asian="10pt" style:language-asian="ko" style:country-asian="KR" style:font-weight-asian="normal" style:font-size-complex="10pt" style:font-weight-complex="normal"/>
    </style:style>
    <style:style style:name="P28" style:family="paragraph" style:parent-style-name="Standard" style:list-style-name="L1">
      <style:text-properties style:font-name="한겨레결체" fo:font-size="10pt" fo:font-weight="normal" officeooo:rsid="00ab7149" officeooo:paragraph-rsid="00ab7149" style:font-name-asian="한겨레결체" style:font-size-asian="10pt" style:language-asian="ko" style:country-asian="KR" style:font-weight-asian="normal" style:font-size-complex="10pt" style:font-weight-complex="normal"/>
    </style:style>
    <style:style style:name="P29" style:family="paragraph" style:parent-style-name="Standard" style:list-style-name="L1">
      <style:text-properties style:font-name="한겨레결체" fo:font-size="10pt" fo:font-weight="normal" officeooo:rsid="00a6296d" officeooo:paragraph-rsid="00a6296d" style:font-name-asian="한겨레결체" style:font-size-asian="10pt" style:language-asian="ko" style:country-asian="KR" style:font-weight-asian="normal" style:font-size-complex="10pt" style:font-weight-complex="normal"/>
    </style:style>
    <style:style style:name="P30" style:family="paragraph" style:parent-style-name="Standard" style:list-style-name="L1">
      <style:text-properties style:font-name="한겨레결체" fo:font-size="10pt" fo:font-weight="normal" officeooo:rsid="000b00b6" officeooo:paragraph-rsid="000b00b6" style:font-name-asian="한겨레결체" style:font-size-asian="10pt" style:language-asian="ko" style:country-asian="KR" style:font-weight-asian="normal" style:font-size-complex="10pt" style:font-weight-complex="normal"/>
    </style:style>
    <style:style style:name="P31" style:family="paragraph" style:parent-style-name="Standard" style:list-style-name="L1">
      <style:text-properties style:font-name="한겨레결체" fo:font-size="10pt" fo:font-weight="normal" officeooo:rsid="00b58c25" officeooo:paragraph-rsid="00b58c25" style:font-name-asian="한겨레결체" style:font-size-asian="10pt" style:language-asian="ko" style:country-asian="KR" style:font-weight-asian="normal" style:font-size-complex="10pt" style:font-weight-complex="normal"/>
    </style:style>
    <style:style style:name="P32" style:family="paragraph" style:parent-style-name="Standard" style:list-style-name="L1">
      <style:text-properties style:font-name="한겨레결체" fo:font-size="10pt" fo:font-weight="normal" officeooo:rsid="000906ce" officeooo:paragraph-rsid="0085c532" style:font-name-asian="한겨레결체" style:font-size-asian="10pt" style:language-asian="ko" style:country-asian="KR" style:font-weight-asian="normal" style:font-size-complex="10pt" style:font-weight-complex="normal"/>
    </style:style>
    <style:style style:name="P33" style:family="paragraph" style:parent-style-name="Standard" style:list-style-name="L1">
      <style:text-properties style:font-name="한겨레결체" fo:font-size="10pt" fo:font-weight="normal" officeooo:rsid="0097c1da" officeooo:paragraph-rsid="00a53a9d" style:font-name-asian="한겨레결체" style:font-size-asian="10pt" style:language-asian="ko" style:country-asian="KR" style:font-weight-asian="normal" style:font-size-complex="10pt" style:font-weight-complex="normal"/>
    </style:style>
    <style:style style:name="P34" style:family="paragraph" style:parent-style-name="Standard" style:list-style-name="L1">
      <style:text-properties style:font-name="한겨레결체" fo:font-size="10pt" fo:font-weight="normal" officeooo:rsid="0097c1da" officeooo:paragraph-rsid="00b799cf" style:font-name-asian="한겨레결체" style:font-size-asian="10pt" style:language-asian="ko" style:country-asian="KR" style:font-weight-asian="normal" style:font-size-complex="10pt" style:font-weight-complex="normal"/>
    </style:style>
    <style:style style:name="P35" style:family="paragraph" style:parent-style-name="Standard" style:list-style-name="L1">
      <style:text-properties style:font-name="한겨레결체" fo:font-size="10pt" fo:font-weight="normal" officeooo:rsid="0097c1da" officeooo:paragraph-rsid="0097c1da" style:font-name-asian="한겨레결체" style:font-size-asian="10pt" style:language-asian="ko" style:country-asian="KR" style:font-weight-asian="normal" style:font-size-complex="10pt" style:font-weight-complex="normal"/>
    </style:style>
    <style:style style:name="P36" style:family="paragraph" style:parent-style-name="Standard" style:list-style-name="L1">
      <style:text-properties style:font-name="한겨레결체" fo:font-size="10pt" fo:font-weight="normal" officeooo:rsid="00b5b6bb" officeooo:paragraph-rsid="00b5b6bb" style:font-name-asian="한겨레결체" style:font-size-asian="10pt" style:language-asian="ko" style:country-asian="KR" style:font-weight-asian="normal" style:font-size-complex="10pt" style:font-weight-complex="normal"/>
    </style:style>
    <style:style style:name="P37" style:family="paragraph" style:parent-style-name="Standard" style:list-style-name="L1">
      <style:text-properties style:font-name="한겨레결체" fo:font-size="10pt" fo:font-weight="normal" officeooo:rsid="00a53a9d" officeooo:paragraph-rsid="00b799cf" style:font-name-asian="한겨레결체" style:font-size-asian="10pt" style:language-asian="ko" style:country-asian="KR" style:font-weight-asian="normal" style:font-size-complex="10pt" style:font-weight-complex="normal"/>
    </style:style>
    <style:style style:name="P38" style:family="paragraph" style:parent-style-name="Standard" style:list-style-name="L1">
      <style:text-properties style:font-name="한겨레결체" fo:font-size="10pt" fo:font-weight="normal" officeooo:rsid="00a53a9d" officeooo:paragraph-rsid="00ab7149" style:font-name-asian="한겨레결체" style:font-size-asian="10pt" style:language-asian="ko" style:country-asian="KR" style:font-weight-asian="normal" style:font-size-complex="10pt" style:font-weight-complex="normal"/>
    </style:style>
    <style:style style:name="P39" style:family="paragraph" style:parent-style-name="Standard" style:list-style-name="L1">
      <style:text-properties style:font-name="한겨레결체" fo:font-size="10pt" fo:font-weight="normal" officeooo:rsid="00b799cf" officeooo:paragraph-rsid="00b799cf" style:font-name-asian="한겨레결체" style:font-size-asian="10pt" style:language-asian="ko" style:country-asian="KR" style:font-weight-asian="normal" style:font-size-complex="10pt" style:font-weight-complex="normal"/>
    </style:style>
    <style:style style:name="P40" style:family="paragraph" style:parent-style-name="Standard" style:list-style-name="L1">
      <style:text-properties style:font-name="한겨레결체" fo:font-size="10pt" fo:font-weight="normal" officeooo:rsid="00528f72" officeooo:paragraph-rsid="004369c7" style:font-name-asian="한겨레결체" style:font-size-asian="10pt" style:language-asian="ko" style:country-asian="KR" style:font-weight-asian="normal" style:font-size-complex="10pt" style:font-weight-complex="normal"/>
    </style:style>
    <style:style style:name="P41" style:family="paragraph" style:parent-style-name="Standard" style:list-style-name="L1">
      <style:text-properties style:font-name="한겨레결체" fo:font-size="10pt" fo:font-weight="normal" officeooo:rsid="009b8224" officeooo:paragraph-rsid="00a53a9d" style:font-name-asian="한겨레결체" style:font-size-asian="10pt" style:language-asian="ko" style:country-asian="KR" style:font-weight-asian="normal" style:font-size-complex="10pt" style:font-weight-complex="normal"/>
    </style:style>
    <style:style style:name="P42" style:family="paragraph" style:parent-style-name="Standard" style:list-style-name="L1">
      <style:text-properties style:font-name="한겨레결체" fo:font-size="10pt" fo:font-weight="normal" officeooo:rsid="008de90c" officeooo:paragraph-rsid="009b8224" style:font-name-asian="한겨레결체" style:font-size-asian="10pt" style:language-asian="ko" style:country-asian="KR" style:font-weight-asian="normal" style:font-size-complex="10pt" style:font-weight-complex="normal"/>
    </style:style>
    <style:style style:name="P43" style:family="paragraph" style:parent-style-name="Standard" style:list-style-name="L1">
      <style:text-properties style:font-name="한겨레결체" fo:font-size="10pt" fo:font-weight="normal" officeooo:rsid="00b7c54f" officeooo:paragraph-rsid="009b8224" style:font-name-asian="한겨레결체" style:font-size-asian="10pt" style:language-asian="ko" style:country-asian="KR" style:font-weight-asian="normal" style:font-size-complex="10pt" style:font-weight-complex="normal"/>
    </style:style>
    <style:style style:name="P44" style:family="paragraph" style:parent-style-name="Standard" style:list-style-name="L1">
      <style:text-properties style:font-name="한겨레결체" fo:font-size="10pt" fo:font-weight="normal" officeooo:rsid="00b7c54f" officeooo:paragraph-rsid="00b7c54f" style:font-name-asian="한겨레결체" style:font-size-asian="10pt" style:language-asian="ko" style:country-asian="KR" style:font-weight-asian="normal" style:font-size-complex="10pt" style:font-weight-complex="normal"/>
    </style:style>
    <style:style style:name="P45" style:family="paragraph" style:parent-style-name="Standard" style:list-style-name="L1">
      <style:text-properties style:font-name="한겨레결체" fo:font-size="10pt" fo:font-weight="normal" officeooo:rsid="0093b56b" officeooo:paragraph-rsid="00ab7149" style:font-name-asian="한겨레결체" style:font-size-asian="10pt" style:language-asian="ko" style:country-asian="KR" style:font-weight-asian="normal" style:font-size-complex="10pt" style:font-weight-complex="normal"/>
    </style:style>
    <style:style style:name="P46" style:family="paragraph" style:parent-style-name="Standard" style:list-style-name="L1">
      <style:text-properties style:font-name="한겨레결체" fo:font-size="10pt" fo:font-weight="normal" officeooo:rsid="00b8781c" officeooo:paragraph-rsid="00b8781c" style:font-name-asian="한겨레결체" style:font-size-asian="10pt" style:language-asian="ko" style:country-asian="KR" style:font-weight-asian="normal" style:font-size-complex="10pt" style:font-weight-complex="normal"/>
    </style:style>
    <style:style style:name="P47" style:family="paragraph" style:parent-style-name="Standard">
      <style:text-properties style:font-name="한겨레결체" fo:font-size="10pt" fo:font-weight="normal" officeooo:rsid="00b8a769" officeooo:paragraph-rsid="00b8a769" style:font-name-asian="한겨레결체" style:font-size-asian="10pt" style:language-asian="ko" style:country-asian="KR" style:font-weight-asian="normal" style:font-size-complex="10pt" style:font-weight-complex="normal"/>
    </style:style>
    <style:style style:name="P48" style:family="paragraph" style:parent-style-name="지음" style:list-style-name="L1">
      <style:text-properties style:font-name="한겨레결체" fo:font-size="10pt" fo:font-weight="normal" style:font-name-asian="한겨레결체" style:font-size-asian="10pt" style:font-weight-asian="normal" style:font-size-complex="10pt" style:font-weight-complex="normal"/>
    </style:style>
    <style:style style:name="T1" style:family="text">
      <style:text-properties style:font-name="바탕체" fo:font-size="24pt" fo:font-weight="bold" style:font-name-asian="바탕체" style:font-size-asian="24pt" style:font-weight-asian="bold" style:font-size-complex="26pt"/>
    </style:style>
    <style:style style:name="T2" style:family="text">
      <style:text-properties officeooo:rsid="0020e3b5"/>
    </style:style>
    <style:style style:name="T3" style:family="text">
      <style:text-properties officeooo:rsid="0042ca92"/>
    </style:style>
    <style:style style:name="T4" style:family="text">
      <style:text-properties officeooo:rsid="00433624"/>
    </style:style>
    <style:style style:name="T5" style:family="text">
      <style:text-properties officeooo:rsid="005c7ae7"/>
    </style:style>
    <style:style style:name="T6" style:family="text">
      <style:text-properties officeooo:rsid="00761e15"/>
    </style:style>
    <style:style style:name="T7" style:family="text">
      <style:text-properties officeooo:rsid="007ee56b"/>
    </style:style>
    <style:style style:name="T8" style:family="text">
      <style:text-properties officeooo:rsid="009264a8"/>
    </style:style>
    <style:style style:name="T9" style:family="text">
      <style:text-properties officeooo:rsid="00961ddb"/>
    </style:style>
    <style:style style:name="T10" style:family="text">
      <style:text-properties officeooo:rsid="0097c1da"/>
    </style:style>
    <style:style style:name="T11" style:family="text">
      <style:text-properties officeooo:rsid="009fa5bb"/>
    </style:style>
    <style:style style:name="T12" style:family="text">
      <style:text-properties officeooo:rsid="00a35c73"/>
    </style:style>
    <style:style style:name="T13" style:family="text">
      <style:text-properties officeooo:rsid="00a53a9d"/>
    </style:style>
    <style:style style:name="T14" style:family="text">
      <style:text-properties officeooo:rsid="00ac6845"/>
    </style:style>
    <style:style style:name="T15" style:family="text">
      <style:text-properties officeooo:rsid="00b41179"/>
    </style:style>
    <style:style style:name="T16" style:family="text">
      <style:text-properties officeooo:rsid="00b799cf"/>
    </style:style>
    <style:style style:name="T17" style:family="text">
      <style:text-properties officeooo:rsid="00b7c54f"/>
    </style:style>
    <style:style style:name="T18" style:family="text">
      <style:text-properties officeooo:rsid="00b8781c"/>
    </style:style>
    <style:style style:name="Sect1" style:family="section">
      <style:section-properties text:dont-balance-text-columns="false" style:editable="false">
        <style:columns fo:column-count="1" fo:column-gap="0cm">
          <style:column-sep style:width="0.009cm" style:color="#000000" style:height="100%" style:style="solid"/>
        </style:columns>
      </style:section-properties>
    </style:style>
    <style:style style:name="Sect2" style:family="section">
      <style:section-properties text:dont-balance-text-columns="true" style:editable="false">
        <style:columns fo:column-count="2" fo:column-gap="0.3cm">
          <style:column-sep style:width="0.009cm" style:color="#000000" style:height="100%" style:style="solid"/>
          <style:column style:rel-width="32767*" fo:start-indent="0cm" fo:end-indent="0.15cm"/>
          <style:column style:rel-width="32768*" fo:start-indent="0.15cm" fo:end-indent="0cm"/>
        </style:columns>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1">
        <style:list-level-properties text:list-level-position-and-space-mode="label-alignment">
          <style:list-level-label-alignment text:label-followed-by="space" fo:text-indent="-0.499cm" fo:margin-left="1.499cm"/>
        </style:list-level-properties>
      </text:list-level-style-number>
      <text:list-level-style-number text:level="4" style:num-suffix="." style:num-format="1">
        <style:list-level-properties text:list-level-position-and-space-mode="label-alignment">
          <style:list-level-label-alignment text:label-followed-by="space" fo:text-indent="-0.501cm" fo:margin-left="2cm"/>
        </style:list-level-properties>
      </text:list-level-style-number>
      <text:list-level-style-number text:level="5" style:num-suffix="." style:num-format="1">
        <style:list-level-properties text:list-level-position-and-space-mode="label-alignment">
          <style:list-level-label-alignment text:label-followed-by="space"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공동체은행 빙고 <text:span text:style-name="T2">18</text:span>차 활동가 회의록</text:p>
      <text:p text:style-name="P5"/>
      <text:p text:style-name="P5"/>
      <text:section text:style-name="Sect1" text:name="구역6">
        <text:section text:style-name="Sect2" text:name="구역1">
          <text:p text:style-name="P5">일시 : 2013.<text:span text:style-name="T5">12</text:span>.<text:span text:style-name="T11">26</text:span>. <text:span text:style-name="T7">19</text:span>:<text:span text:style-name="T8">3</text:span>0 </text:p>
          <text:p text:style-name="P5">장소 : <text:span text:style-name="T6">까페해방촌</text:span></text:p>
          <text:p text:style-name="P10">참가자 확인 : 주노정(해방촌민박), 양군(작은집), 자유(넓은집), 살구(빈가게), 매콩(마실집), 지음(해방촌연구소), 좌인(살림집), 비비(계단집), <text:span text:style-name="T3">파스(살림집), 하람(살림집), 양군(작은집), 매콩(마실집),유농(마실집)<text:tab/></text:span></text:p>
          <text:p text:style-name="P9">불참 : 땡땡(모두들), 우중산책(공룡), 오디(구름집-제주출장), 청하(넓은집-대타 해씨), 땡땡(모두들), 유농(마실집)</text:p>
          <text:p text:style-name="P9"/>
          <text:p text:style-name="P13"/>
          <text:list xml:id="list2372694843831863035" text:style-name="L1">
            <text:list-item>
              <text:p text:style-name="P14">지난 회의록 검토</text:p>
              <text:list>
                <text:list-item>
                  <text:p text:style-name="P19"><text:span text:style-name="T4">17</text:span>차 활동가 회의록 검토 <text:span text:style-name="T15">=&gt; 좌인 낭독 후 승인</text:span></text:p>
                </text:list-item>
              </text:list>
            </text:list-item>
          </text:list>
          <text:p text:style-name="P6"/>
          <text:list xml:id="list31950337166456" text:continue-numbering="true" text:style-name="L1">
            <text:list-item>
              <text:p text:style-name="P14">공유안건</text:p>
              <text:list>
                <text:list-item>
                  <text:p text:style-name="P20">재정 공유(12월 현재까지 간단 상황)</text:p>
                  <text:list>
                    <text:list-item>
                      <text:p text:style-name="P21">신규 조합원 : 안진구, 신, 하지메, 정민모</text:p>
                    </text:list-item>
                    <text:list-item>
                      <text:p text:style-name="P21">주요 변동</text:p>
                      <text:list>
                        <text:list-item>
                          <text:p text:style-name="P21">정민모 출자 <text:span text:style-name="T12">1000만, 상환처리</text:span></text:p>
                        </text:list-item>
                        <text:list-item>
                          <text:p text:style-name="P23">수유너머R 대출 정리</text:p>
                        </text:list-item>
                        <text:list-item>
                          <text:p text:style-name="P23">토닥토닥협동조합+지음 선물 18만</text:p>
                        </text:list-item>
                      </text:list>
                    </text:list-item>
                  </text:list>
                </text:list-item>
                <text:list-item>
                  <text:p text:style-name="P15">활동 공유</text:p>
                  <text:list>
                    <text:list-item>
                      <text:p text:style-name="P25">12/11 12월 조합원 교육, 구름집</text:p>
                    </text:list-item>
                    <text:list-item>
                      <text:p text:style-name="P25">12/13 연속강연회 5차 하승우 샘 </text:p>
                    </text:list-item>
                    <text:list-item>
                      <text:p text:style-name="P25">12/14 빈가게, 콜트콜텍 연대주점</text:p>
                    </text:list-item>
                    <text:list-item>
                      <text:p text:style-name="P27">12/15 강동구 사회적경제사업단 방문(좌인, 살구)</text:p>
                    </text:list-item>
                    <text:list-item>
                      <text:p text:style-name="P24">12/16 꼬뮌학교 동동 해방촌분교 예비강연 1차 </text:p>
                    </text:list-item>
                    <text:list-item>
                      <text:p text:style-name="P24">12/17 토닥토닥협동조합 방문설명회(지음)</text:p>
                    </text:list-item>
                    <text:list-item>
                      <text:p text:style-name="P24">12/17 성공회대 협동조합수업 발표팀 방문</text:p>
                    </text:list-item>
                    <text:list-item>
                      <text:p text:style-name="P28">12/17 해방촌 화폐 회의(베로, 파스, 지음)</text:p>
                    </text:list-item>
                    <text:list-item>
                      <text:p text:style-name="P25">12/18 새 집 관련 논의</text:p>
                    </text:list-item>
                    <text:list-item>
                      <text:p text:style-name="P29">12/18 해방촌 화폐 사례 발표(파스, 베로)</text:p>
                    </text:list-item>
                    <text:list-item>
                      <text:p text:style-name="P29">12/23 해방촌 화폐 디자인(자유)</text:p>
                    </text:list-item>
                    <text:list-item>
                      <text:p text:style-name="P26">12/21 마을잔치, 살림집</text:p>
                    </text:list-item>
                  </text:list>
                </text:list-item>
                <text:list-item>
                  <text:p text:style-name="P30">공동체 소식 공유</text:p>
                  <text:list>
                    <text:list-item>
                      <text:p text:style-name="P31">마실집 : 매우 별일없음. 마을잔치가 있던 날 빈마을 대표로 몽애, 말랑, 유농이 민주노총침탈을 막으러 갔다옴. 쇼파 갖고 가고 싶은집 갖고가세요. (넓은집에서 관심 보임) </text:p>
                    </text:list-item>
                    <text:list-item>
                      <text:p text:style-name="P31">살림집: 춤바람. 열심히 추고 있다. 마을잔치를 열어서 또 춤을 춤. 12월 19일 좌인을 연대하러 (협박땜에?) 강동구에 가서, 뭔가 좌인이 진행하는 행사를 함. 그 때문에 철도노조 집회에 늦음. 빙거랜드가 하나 늘었다. 캣타워 주워옴. 이제 두개. </text:p>
                    </text:list-item>
                    <text:list-item>
                      <text:p text:style-name="P31">학숙: 민박은, 행사가 많아서 사람들이 많이 오고 있고. 아침에 세미나 잘 하고 있고, 지각생이 조만간 놀러온다고 함. 밀양/강정마을분들 다녀가심.</text:p>
                    </text:list-item>
                    <text:list-item>
                      <text:p text:style-name="P31">넓은집: 특별한게 없다. 청하는 계속 못오고 계시고, 다른 사람들도 여느때처럼 지내고 있고. </text:p>
                    </text:list-item>
                    <text:list-item>
                      <text:p text:style-name="P31">계단집: 내일 마을회의때, 새집 구성 논의하는데. 우리 입장은 모든 사람들이 빨리 결정이 났음 좋겠다. 어제 산하가 집주인이랑 얘기해서, 새로 1달 연장하겠다고 함. </text:p>
                      <text:list>
                        <text:list-item>
                          <text:p text:style-name="P31">좌인: 새집얘기는 내일 회의때 하고, 아무튼 계단집에서는 산하가 활동가인데 뭔 생각하는지 모르겠고, 우리가 봤을때 문제가 있는거 같다는 걸 전달하자.</text:p>
                        </text:list-item>
                        <text:list-item>
                          <text:p text:style-name="P31">지음 : 이미 12월 말에 뺀다고 빙고와 마을잔치 때 얘기해놓고, 빈고랑 상의 없어 연장하는건 말이 안된다.</text:p>
                        </text:list-item>
                      </text:list>
                    </text:list-item>
                    <text:list-item>
                      <text:p text:style-name="P31">가게: 12월에 이어지는 영화상영회를 잘하고 있고. 인문강좌가 예전 빈집에 살았던 쿠우의 강의로 끝. 그리고, 콜텍 연대의 날을 해서 즐거운 시간을 보냈고, 크리스마스 이브에도 파티파티를 해서 잘 놀았음. 지금은 마스터들이 많이 바뀌어서 많은 걸 하고 있음. 금토 저녁에 바. 많이 와라. 먹을것 메뉴와 술메뉴가 풍성해짐.</text:p>
                    </text:list-item>
                    <text:list-item>
                      <text:p text:style-name="P31">구름집: 보드게임 모임 잘하고 있고, 오늘도 하고 있고, 끗. </text:p>
                    </text:list-item>
                    <text:list-item>
                      <text:p text:style-name="P31">마을회의 : 마을회의 생기면, 공동체 관련 내용 어떤 것들 공유해야 할지 생각해보자. 재정현황 공유. 운영하다가 감각적으로 생각해봐야할듯. 각 집별로 회의할때, 빈고 소식 공유하고 있나. </text:p>
                    </text:list-item>
                    <text:list-item>
                      <text:p text:style-name="P31">작은집 : 둘이 살고 있는데, 변동이 있을 예정임. 빙고와 대출금 관련 논의 필요함. </text:p>
                    </text:list-item>
                  </text:list>
                </text:list-item>
              </text:list>
            </text:list-item>
          </text:list>
          <text:p text:style-name="P7"/>
          <text:list xml:id="list31950429165676" text:continue-numbering="true" text:style-name="L1">
            <text:list-item>
              <text:p text:style-name="P15">심사안건</text:p>
              <text:list>
                <text:list-item>
                  <text:p text:style-name="P32">이용활동</text:p>
                  <text:list>
                    <text:list-item>
                      <text:p text:style-name="P33">공동체공간 : 공룡<text:span text:style-name="T13">(1500) – 첨부자료 참고</text:span></text:p>
                      <text:list>
                        <text:list-item>
                          <text:p text:style-name="P36">1500만원 공급 승인</text:p>
                        </text:list-item>
                        <text:list-item>
                          <text:p text:style-name="P36">세부내역은 상임활동가와 담당자 협의해서 확정</text:p>
                        </text:list-item>
                        <text:list-item>
                          <text:p text:style-name="P36">공사비 500 추가 공급 또는 공동체기금 이용 등은 추후 재논의하기로 함. </text:p>
                        </text:list-item>
                      </text:list>
                    </text:list-item>
                    <text:list-item>
                      <text:p text:style-name="P37">공동체회원 : 성재(300) – 첨부자료 참고</text:p>
                      <text:list>
                        <text:list-item>
                          <text:p text:style-name="P39">300만원 공급 승인</text:p>
                        </text:list-item>
                      </text:list>
                    </text:list-item>
                    <text:list-item>
                      <text:p text:style-name="P34">공동체회원 : <text:span text:style-name="T13">연구소(A, 42</text:span>) <text:span text:style-name="T16">=&gt; 승인</text:span></text:p>
                    </text:list-item>
                    <text:list-item>
                      <text:p text:style-name="P40">쌈짓돈 : <text:span text:style-name="T9">계단집(B, 3), 구름집(C, 30) =&gt; 사후 승인</text:span></text:p>
                    </text:list-item>
                  </text:list>
                </text:list-item>
                <text:list-item>
                  <text:p text:style-name="P16">출자금 반환 : <text:span text:style-name="T10">마실집(D, 69), 구름집(E, 5), 마실집(F, 50)</text:span></text:p>
                  <text:list>
                    <text:list-item>
                      <text:p text:style-name="P35">모두 사후 승인</text:p>
                    </text:list-item>
                  </text:list>
                </text:list-item>
                <text:list-item>
                  <text:p text:style-name="P41">수유너머R 차입/대출 상황 변경 – 첨부자료 참고</text:p>
                  <text:list>
                    <text:list-item>
                      <text:p text:style-name="P41">공동체활동이용 200만으로 전환. 승인</text:p>
                    </text:list-item>
                  </text:list>
                </text:list-item>
              </text:list>
            </text:list-item>
          </text:list>
          <text:p text:style-name="P8"/>
          <text:list xml:id="list31950444148156" text:continue-numbering="true" text:style-name="L1">
            <text:list-item>
              <text:p text:style-name="P48">논의안건</text:p>
              <text:list>
                <text:list-item>
                  <text:p text:style-name="P42">새 집 구성에 관한 논의</text:p>
                  <text:list>
                    <text:list-item>
                      <text:p text:style-name="P42">현재 차입금 가능 금액 <text:span text:style-name="T17">5000, 계단집 반환금액 4000.</text:span></text:p>
                    </text:list-item>
                    <text:list-item>
                      <text:p text:style-name="P43">공룡 1500 예정. 따라서 여유금액은 7000 정도. </text:p>
                    </text:list-item>
                    <text:list-item>
                      <text:p text:style-name="P43">계단집 빼기 전에도 계약은 가능함. </text:p>
                    </text:list-item>
                    <text:list-item>
                      <text:p text:style-name="P44"><text:span text:style-name="T17">2</text:span>7일 마을회의 때 논의를 지켜보도록 함. </text:p>
                    </text:list-item>
                  </text:list>
                </text:list-item>
                <text:list-item>
                  <text:p text:style-name="P45">해방촌 화폐 진행 과정 <text:span text:style-name="T13">공유</text:span></text:p>
                  <text:list>
                    <text:list-item>
                      <text:p text:style-name="P38"><text:soft-page-break/>자유 시안 작성. </text:p>
                    </text:list-item>
                  </text:list>
                </text:list-item>
                <text:list-item>
                  <text:p text:style-name="P45">총회 준비위 구성에 관한 건</text:p>
                  <text:list>
                    <text:list-item>
                      <text:p text:style-name="P45">상임활동가회의를 총회준비위원회의로 확대 변경</text:p>
                    </text:list-item>
                    <text:list-item>
                      <text:p text:style-name="P45">활동가들과 차기 활동가들을 중심으로 구성.</text:p>
                    </text:list-item>
                    <text:list-item>
                      <text:p text:style-name="P45">매주 토요일마다 <text:span text:style-name="T18">2시 빈가게에서 회의</text:span></text:p>
                    </text:list-item>
                    <text:list-item>
                      <text:p text:style-name="P46">1월 25-26일 총회준비워크샵</text:p>
                      <text:p text:style-name="P17"/>
                    </text:list-item>
                  </text:list>
                </text:list-item>
              </text:list>
            </text:list-item>
            <text:list-item>
              <text:p text:style-name="P14">활동계획</text:p>
              <text:list>
                <text:list-item>
                  <text:p text:style-name="P18">일정공유</text:p>
                </text:list-item>
                <text:list-item>
                  <text:p text:style-name="P18">다음회의 : <text:span text:style-name="T14">1월 7일 화요일 7:30 빈가게</text:span></text:p>
                </text:list-item>
              </text:list>
            </text:list-item>
          </text:list>
          <text:p text:style-name="P22"/>
          <text:p text:style-name="P47"/>
          <text:p text:style-name="P47">&lt;속기록 첨부&gt;</text:p>
          <text:p text:style-name="P47"/>
          <text:p text:style-name="P47">12/26일 빙고 회의</text:p>
          <text:p text:style-name="P47"/>
          <text:p text:style-name="P47">1. 회의록 검토:</text:p>
          <text:p text:style-name="P47">-다음주부터 금융학교 분교 개재.</text:p>
          <text:p text:style-name="P47">-뉴스레터</text:p>
          <text:p text:style-name="P47">-새집구성: 마을회의로.</text:p>
          <text:p text:style-name="P47">-해방촌 상품권 시작. (자유 디자인) </text:p>
          <text:p text:style-name="P47">-홈피 진행어떻게? 리플렛, 통장? 연말에 마무리 해야한는 것들. 엠티도 점검.</text:p>
          <text:p text:style-name="P47"/>
          <text:p text:style-name="P47">2. 18차 활동가회의 공유안건</text:p>
          <text:p text:style-name="P47">-콜트콜텍 지구분담금 어떻게 어디로 보낼지 모기가 정리해서 알려주기로.</text:p>
          <text:p text:style-name="P47">-18일 마을공동체 종합지원센터 매듭파티에서 파스가 해방촌 화폐 관련 발표</text:p>
          <text:p text:style-name="P47">-15일 까페. 강동구 사회적경제 지역특화 사업단 방문. 살구/지음이 빈집/빈고 설명</text:p>
          <text:p text:style-name="P47">-공동체 소식공유</text:p>
          <text:p text:style-name="P47">*마실집: 매우 별일없음. 마을잔치가 있던 날 빈마을 대표로 몽애, 말랑, 유농이 민주노총침탈을 막으러 갔다옴. 쇼파 갖고 가고 싶은집 갖고가세요. (넓은집에서 관심 보임) </text:p>
          <text:p text:style-name="P47">*살림집: 춤바람. 열심히 추고 있다. 마을잔치를 열어서 또 춤을 춤. 12월 19일 좌인을 연대하러 (협박땜에?) 강동구에 가서, 뭔가 좌인이 진행하는 행사를 함. 그 때문에 철도노조 집회에 늦음. (끝에 15분 참여) 빙거랜드가 하나 늘었다. 캣타워 주워옴. 이제 두개. </text:p>
          <text:p text:style-name="P47">*학숙: 민박은, 행사가 많아서 사람들이 많이 오고 있고. 아침에 세미나 잘 하고 있고, 지각생이 조만간 놀러온다고 함. 밀양/강정마을분들 다녀가심.</text:p>
          <text:p text:style-name="P47">*넓은집: 특별한게 없다. 청하는 계속 못오고 계시고, 다른 사람들도 여느때처럼 지내고 있고. </text:p>
          <text:p text:style-name="P47">*계단집: 내일 마을회의때, 새집 구성 논의하는데. 우리 입장은 모든 사람들이 빨리 결정이 났음 좋겠다. 어제 산하가 집주인이랑 얘기해서, 새로 1달 연장하겠다고 함. </text:p>
          <text:p text:style-name="P47"/>
          <text:p text:style-name="P47">비비: 맨첨엔 이걸 유지를 하자. 그러다가, 아니다 뿔뿔이 흩어지자. 그게 마을잔치때 나온 얘기고. 서로 갈집을 알아보다가, 다시 물도 안떨어지니까 다시 그럼 버텨보자 이런식으로 바뀐거죠. </text:p>
          <text:p text:style-name="P47">좌인: 집 상태가 선택 배경인가?</text:p>
          <text:p text:style-name="P47">비비: 지금 해체하면, 이 짐들이 다른 집으로 갔다가 새집으로 갈때 다시 옮겨야하는데, 새집 구할때 다시 옮기자 이런 이유가 있는것. </text:p>
          <text:p text:style-name="P47">좌인: 새집얘기는 내일 회의때 하고, 아무튼 계단집에서는 산하가 활동가인데 뭔 생각하는지 모르겠고, 우리가 봤을때 문제가 있는거 같다는 걸 전달하자.</text:p>
          <text:p text:style-name="P47">파스: 계단집 사천인줄 아는데, 지금 재정이 어떠냐. 계단집 보증금을 못받아도 가능한거냐. </text:p>
          <text:p text:style-name="P47">지음: 사실 지금 재정상황은 여유가 있다. 지금, 공룡에서 1500 추가 요청이 있고, 다른게 없어서 현재 계약을 하는 건 가능. </text:p>
          <text:p text:style-name="P47">유농: 새집 구할때 지금현재처럼 큰 금액이 들어가는건 별로다. </text:p>
          <text:p text:style-name="P47">파스: 1월 이상, </text:p>
          <text:p text:style-name="P47">지음: 이미 12월 말에 뺀다고 해놓고, 빈고랑 상의 없어 연장하는게 말이 안되고. </text:p>
          <text:p text:style-name="P47">좌인: 이거 회의 끝나고 산하랑 통화를 하겠다.</text:p>
          <text:p text:style-name="P47">유농: 산하는 활동가로서 상황을 이렇게 만들어놓고.. 하아.. (한숨) 아, 마지막. 공동체 소식 공유로, 가게. 공유</text:p>
          <text:p text:style-name="P47"/>
          <text:p text:style-name="P47">*가게: 12월에 이어지는 영화상영회를 잘하고 있고. 인문강좌가 예전 빈집에 살았던 쿠우의 강의로 끝. 그리고, 콜텍 연대의 날을 해서 즐거운 시간을 보냈고, 크리스마스 이브에도 파티파티를 해서 잘 놀았음. 지금은 마스터들이 많이 바뀌어서 많은 걸 하고 있음. 금토 저녁에 바. 많이 와라. 먹을것 메뉴와 술메뉴가 풍성해짐.</text:p>
          <text:p text:style-name="P47">*구름집: 보드게임 모임 잘하고 있고, 오늘도 하고 있고, 끗. </text:p>
          <text:p text:style-name="P47"/>
          <text:p text:style-name="P47"/>
          <text:p text:style-name="P47">*마을회의 생기면, 공동체 관련 내용 어떤 것들 공유해야 할지 생각해보자. 재정현황 공유. 운영하다가 감각적으로 생각해봐야할듯. 각 집별로 회의할때, 빈고 소식 공유하고 있나. </text:p>
          <text:p text:style-name="P47"/>
          <text:p text:style-name="P47">하람: 매주되진 않고, 중요한 거 있을때.</text:p>
          <text:p text:style-name="P47">좌인: 회의시 현황, 주요 이슈 공유하자. </text:p>
          <text:p text:style-name="P47"/>
          <text:p text:style-name="P47">3. 심사안건.</text:p>
          <text:p text:style-name="P47"/>
          <text:p text:style-name="P47">(1) 공룡: 1500만원: 보증금대출 요청. 공간도 공동체로 활동하는 곳.</text:p>
          <text:p text:style-name="P47"/>
          <text:p text:style-name="P47">기존에 1000만원이 있고, (공룡의 경우) 마을까페 2000만원인데. 현재 보증금 오백 있어서, 천오백 대출하는 것. 현재 빈고 출자하는 건 공동체 금고에 350만원. 기준으로 봐도 충분하고, 분담금 부분을 논의해야할거 같고. (주거공동체가 아니다보니 빈집처럼 12% 아니었음.) 이것과 관련해서 확정된 계획은 1월에 알려준다고 함. (돈이 1월 13일에 필요) 공간이 크다. 60평정도. 공사비가 대략 오백정도 예산. 신생공동체 지원, 이거를 고려를 해야하지 않을까. </text:p>
          <text:p text:style-name="P47"/>
          <text:p text:style-name="P47"><text:soft-page-break/>좌인: 대출이자. 신생공동체 지원여부. 이것만 검토하면 될듯?</text:p>
          <text:p text:style-name="P47">지음: 일단 오늘은 1500에 대해 대출확정을 하면 될거 같고. 이자나 이런 부분은 추후협의. 지원은 당장 확정할 필요는 없고. 공사비 500정도를 추가로 펀딩을 할텐데, 공사 시작해야하면 대출 필요할지도. (바로 상환하는 걸로) 나머지는 염두에 두고. 천오백 대출만 승인을 해주시면 됨. </text:p>
          <text:p text:style-name="P47">좌인: 출자금의 10배 이상은 대출이 안됨, 근데 350이 출자된 상태이니 기준에 맞고. 거주공간이 아니지만 마을활동/까페 등 공유공간임. 큰 무리 없는데 궁금점이나 다른거? 아무도 없으면 승인하자. 이자랑 신생공동체 지원은 그 다음인데. </text:p>
          <text:p text:style-name="P47">지음: 다른데는 12%고, 아닌데가 몇군데 예외적으로 (주거공동체가 아닌경우). 수유너머가 6%정도. 작은집이랑 이런 사례가 있긴 한데, 끝집의 경우 대출금이 천만원이 있었는데 그게 은행 무슨 대출이라 7%였는데 빈고로 전환한거 그래서 7%로 한거. 이번에 새로 집이 바뀌면서, 회계를 2500을 합쳐서 논의하는게 나을듯.</text:p>
          <text:p text:style-name="P47">분담금을 25만원을 기준으로 하되, 공룡이 공간이 커져서 무리를 하는거라 이걸 신생공동체 지원의 형태로 하든, 논의하면 되지 않을까. </text:p>
          <text:p text:style-name="P47">좌인: 그렇게 하면 될듯. 공동체 기금?</text:p>
          <text:p text:style-name="P47">지음: 공동체 기금이 현재로는, 올해 것이 적립 안된 상태라서 잔액은 42만원. 내년 총회에서 공동체 기금이 정해지면 추가로 지출 가능. 현재는 42만원. </text:p>
          <text:p text:style-name="P47">좌인: 새로 만들 집이랑 공룡 말고는 없고. 내년에</text:p>
          <text:p text:style-name="P47">지음: 내년 3월에 예상되는 금액은 3백 이상. 1400이 잉여금이라, 3%면 300은 쌓이게 됨.</text:p>
          <text:p text:style-name="P47">좌인: 이번에 만들어지는 새집이나, 42만원 선에서 생각하고, 나머지는 차후에 결정해야? 그럼 이건 담 회의때 결정. (신생공동체 지원규모에 대해서.) </text:p>
          <text:p text:style-name="P47">지음: 공사비 계산된후에 계산하자. 당장 기금도 없는데. </text:p>
          <text:p text:style-name="P47">좌인: 그럼 공사 계획 봐서 담 회의때 결정. 대출이자 협의도 지음이 공룡이랑 얘기해봐라. 승인하게. </text:p>
          <text:p text:style-name="P47"/>
          <text:p text:style-name="P47">(2) 성재: 자유소프트웨어 회계비용 대출: 300만원 3개월.</text:p>
          <text:p text:style-name="P47"/>
          <text:p text:style-name="P47">지음: 그 전에도 뭐 한달 백만원 빌리거나 그런적 있는데, 위험이 있어보이진 않고. </text:p>
          <text:p text:style-name="P47">좌인: 세무회계 비용이란건, 이게 뭔지 모르겠네? 회계 법인을 통해 처리하는거니까? </text:p>
          <text:p text:style-name="P47">지음: 회계비용+세금등 포함해서. </text:p>
          <text:p text:style-name="P47">좌인: 성재씨 출자금은 지금 얼마? </text:p>
          <text:p text:style-name="P47">지음: 출자는 33만원. </text:p>
          <text:p text:style-name="P47">좌인: 대출에 대한 선물이라고 하긴 애매하지만, 내년도 계획 사업이 몇개 있는데, 내년에 일자리 창출을 한다고 하네요. 자유와 파스가 관련되지 않을까. (자유, 아이티 개발쪽으로)</text:p>
          <text:p text:style-name="P47">지음: 성재는 돈거래 깔끔. 전에도 100만원 잠깐 빌리고 선물로 만원.</text:p>
          <text:p text:style-name="P47">파스: 청하랑은 뭐가 다르지?</text:p>
          <text:p text:style-name="P47">좌인: 그건 개인투자였다면, (갚는것도 모호하고), </text:p>
          <text:p text:style-name="P47">유농: 청하가 요청한 금액은 보증금에 금액. 성재 요청 금액은... 쌈짓돈이 30, 채무탈출 300일때. 채무탈출 수준. 그때 청하한테는 300의 개인대출이 나가 있었고. 거기서 추가로 1000만원 요청한거고. 성재는 지금 300 요청한거지. 그게</text:p>
          <text:p text:style-name="P47">좌인: 우리가 확실한 기준이 없으니까.</text:p>
          <text:p text:style-name="P47">지음: 그리고 이건 환급받는 거니까, 회수의 위험은 없다. </text:p>
          <text:p text:style-name="P47">파스: 그럼 사실 아니면, 어디서 빌려야되는거니까. 그만큼 또. </text:p>
          <text:p text:style-name="P47">좌인: 다른 질문이나 의의제기? 이래서, 대출될때 신청자에 대한 상황을 알고, 이러저러한 이야기가 들어야 근거가 될듯. </text:p>
          <text:p text:style-name="P47">모기: 채무탈출은 아니잖아요?</text:p>
          <text:p text:style-name="P47">파스: 이거 안하면 채무를 질거니까. 이정도는 해오던 범위인듯. </text:p>
          <text:p text:style-name="P47">유농: 분명한 기준이 있으면 좋겠다는 생각은 있다. 해오던 범위라는 게 위험해서.</text:p>
          <text:p text:style-name="P47">좌인: 청하의 전반적 범위를 몰랐으면, 해줬을지도?</text:p>
          <text:p text:style-name="P47">유농: 회수가 되고 안되고의 문제는 아니었던듯.</text:p>
          <text:p text:style-name="P47">좌인: 금액이 크게 오긴 했지만, 한달동안 쓴다고 한건데, 뒷배경을 빼면 </text:p>
          <text:p text:style-name="P47">파스: 채무를 진다고 해도, 우리가 1300이 개인 채무로 나가진 않으니까. </text:p>
          <text:p text:style-name="P47">좌인: 대출이나 채무건을 다 빼고, 이게 순수하게 청하한테 300의 대출이 들어왔다면, 어떻게 되었을까? 이 건 자체를 보는가, 그 사람 상황을 보는가를 보는거고. 만약 성재가 300을 미리 빚을 지고 있는데, 또 이번에 300 빌린거였으면, 다시 대출이 나갔을까? 그거가 궁금한거. </text:p>
          <text:p text:style-name="P47">파스: 규모인거 같아. </text:p>
          <text:p text:style-name="P47">지음: 규모가 상관 없지는 않은데, 성격이. 사실 투자성 자금이라는게 문제가 되는거지. 성재가 빌리는건 개인적으로 3개월 돈을 빌려야하는 상황이고. </text:p>
          <text:p text:style-name="P47">좌인: 재료비로 대는 300이나 회계처리로 대는 300이나 어짜피 운영비/ 개인빚 아닌가? </text:p>
          <text:p text:style-name="P47">지음: 상황자체가 다르잖아. 아닌가? 이건, 금액이 문제가 되는 건 사실, 그 금액이 채무탈출 내에서 해결될수 있느냐 아니냐의 문제고. (원칙 200인데 400까진 했었고) 대출의 상황이 문젠거지. 단순 채무탈출인지, 투자자금으로 들어가서 회수가 되느냐 아니냐가 문제냐는거지. </text:p>
          <text:p text:style-name="P47">좌인: 우리가 판단기준에 대해서 이런식으로 논의가 되지 않으면, 담에도 계속 감각적인걸로 (감각적인 게 틀렸다는 건 아닌데) 나도 계속 잘 모르겠어서 질문을 던진거. </text:p>
          <text:p text:style-name="P47">파스: 사업유동성 막힌 상황이라는 거에 서는 두 케이스가 다를바 없는듯.</text:p>
          <text:p text:style-name="P47">지음: 청하가 어느정도 궤적에 올라있어서 단기 금액이 들어가는거가 아니라, 매출이 정상적으로 나오는지 아닌지 확인된게 있으면, 모르겠지만. 성재의 경우, 이건 단기적인, 현금 유동성의 문제. </text:p>
          <text:p text:style-name="P47">모기: 단지 위험성 뿐 아니라 개인 사업이라는 게 문제가 되었던거 아닌가. 공동체의 일이라면 고리스크여도 되는건지. </text:p>
          <text:p text:style-name="P47">유농: 우리가 까페 그에는 대출을 했단말야. 200. 그리고 추가로 더 하자 했는데, 이백선에서 끝남. </text:p>
          <text:p text:style-name="P47">파스: 까페그는 청하랑 다르냐. </text:p>
          <text:p text:style-name="P47">지음: 대출할때는 카드빚이 있었던거고, 그거에 대해서 채무탈출로 진행을 한건데, 뭐 위험하긴 했는데. </text:p>
          <text:p text:style-name="P47">유농: 그때 신청이 컸고. 600인가. </text:p>
          <text:p text:style-name="P47">지음: 그때 어쨌건, 채무탈출 기준으로 400까지 가능하지 않<text:soft-page-break/>냐 이렇게 얘기했던건데, 신청 자체가 200으로 바뀜. </text:p>
          <text:p text:style-name="P47">모기: 전에 자립에서 공간 마련한다고, 좀 저한테 빈고에서 할수있는지 물어봐달라고 했다가 그만둔적 있는데, 만약 그럴땐. </text:p>
          <text:p text:style-name="P47">유농: 자립은 좀 아깝다. </text:p>
          <text:p text:style-name="P47">모기: 까페같은 걸 만든다. 뭐 그러면 그런거 자체가 </text:p>
          <text:p text:style-name="P47">좌인: 질문했던건, 지금 그런 감각을 좀 찾고 싶었던거고, 그런 건들이 들어올때마다 얘기해보면서 감각을 만들어보면 될듯. </text:p>
          <text:p text:style-name="P47">유농: 자립은 아쉽다는 오늘의 소감. </text:p>
          <text:p text:style-name="P47">좌인: 성재씨건 관련해서 이의 없으면 승인하겠음. <text:s/></text:p>
          <text:p text:style-name="P47">지음: 대출한도금액은 설정할수 있는데, 할수있는 선에서는 대충 하는 방향으로 했던건데, 청하님거는 일단 규모가 다르고. 성재씨건 누구건 채무탈출 300만원은, 이정도는 일하면 갚을수 있는건데, 청하님같은 경우는 그게 매출이 안나오면 답이 없는. 다른 일을 해서 메꿀수 있는것도 아니고 되게. 이용수익은 12%로.</text:p>
          <text:p text:style-name="P47"/>
          <text:p text:style-name="P47">(3) 수유너머. 800 차입. 1000을 공급.</text:p>
          <text:p text:style-name="P47">지음: 서로간에 선물 내지 이자는 오간적이 없다. 800에 대해서 따로 이자 지급을 빼놓고 있었는데, 실제 지급된적 없고, 1000만원에 대한 분담금도 들어온적 없다. 그래서 일단, 그쪽에서 지금 담당자랑 얘기해서, 양쪽에서 없애고 200을 남기고. 200을, 다른 공동체 공간 이용이랑 다르게, 실제로. 뭐, 수유너머 조합원들이 결합해있는 것도 아니고 해서 공동체 대출로 200을 하는 선으로 정리. 그게 현상황을 가장 잘 반영하지 않나. 그렇게 얘기. 이자부분을 2년을 200을 빌려주면 거의 비슷해짐. 줘야할 이자랑 받아야할 분담금이. 그래서, 근데 딱히 어짜피 이율로 문제가 되는 건 아니고. 일단은 그냥 대체로 양쪽 무이자 이렇게 해도 될듯한데, 나중에 정리하겠음. 전체적으로 이렇게 바꾼건, 우리 규모가 부풀려진걸 낮춘거기도 하고, 공동체 공간의 하나로 계산을 하면서 안맞는게 있어서. 그걸. </text:p>
          <text:p text:style-name="P47">좌인: 공동체 공간으로 안맞는건 뭐? 출자한 금액과 이런게 섞이면서 개념이??? 부풀린걸 없애려다보니, 이게 공동체 대출이라 하기엔 금액적으로 너무 적어져서 공동체 대출이 아닌거?</text:p>
          <text:p text:style-name="P47">지음: 그보다, 공동체 공간이면 활동가가 결합을 해줘야하는데, 활동가가 같이 결합해주는게 없음. 공룡의 경우, 그 안에서 뭔가 논의가 있고, 같이 하려는 게 있는데. 현재 가입된 조합원의 경우도 활동이 저조하고. 잘되면 더 좋은데, 어떻게 해야할지 모르겠다. 그럴바에는 서로 부담을 갖지 말고 털어버리자.</text:p>
          <text:p text:style-name="P47">좌인: 정민 어머님 출자로 자산은 변동이 없으나 거품이 빠진셈? </text:p>
          <text:p text:style-name="P47">지음: 유동성이 늘어남. 동원할수 있는게 오천. </text:p>
          <text:p text:style-name="P47">좌인: 앞으로의 관계에 대해 고민 부탁. </text:p>
          <text:p text:style-name="P47"/>
          <text:p text:style-name="P47">4. 논의안건</text:p>
          <text:p text:style-name="P47"/>
          <text:p text:style-name="P47">(1) 새집논의: 계단집. 12월말까지 4천 회수해야했었음. 새집구할때 예산이 현재 5000+계단집 빠지면 4000. 1500을 공룡에 주면 7500/ 2500, 3000정도까지는 차입금 없이 가능.</text:p>
          <text:p text:style-name="P47"/>
          <text:p text:style-name="P47">좌인: 허구로. 만약 4000짜리 규모를 아랫집처럼 가겠다고 하면, 그것도 오케이 할수 있지?</text:p>
          <text:p text:style-name="P47">지음: 4000을 한집에 넣긴 그렇다는건, 똑같은 규모에서 그럴수 없다는 거지. 보증금 많이 넣는게 수익면에선 나쁘진 않고. 약간, 돈이 남으면 그것도 좀. 차입금을 다 갚고도 돈이 남는거라.</text:p>
          <text:p text:style-name="P47">유농: 더 큰 공간을 빌리겠다. 4000에 육십. 화장실 두개. 방도 많은걸 봤어. 그럴경우, 대표가 세명이 아니라 더 여러사람인거에 대해서는 어떻게 생각해? 그걸 조건으로 하는건? 그럼 책임 유기가 일어날수 있을거 같고.</text:p>
          <text:p text:style-name="P47">좌인: 이것도 내일 새집 구성을 어떻게 하느냐에 따라. 그리고, 내일 계단집 분들이 오셨으면 좋겠다. </text:p>
          <text:p text:style-name="P47">주노정: 4천을 빌리려면, 출자금이. </text:p>
          <text:p text:style-name="P47"/>
          <text:p text:style-name="P47">(양군 입장-안건이 있어가지고. -_-;; 술과 귤 한박스를 들고 입장) </text:p>
          <text:p text:style-name="P47"/>
          <text:p text:style-name="P47">(2) 해방촌 화폐 진행과정 공유-지난번 마을잔치에서 함.</text:p>
          <text:p text:style-name="P47"/>
          <text:p text:style-name="P47">자유: 일단 시안 파일 넘겼고, 이 이후 몰라요. 알고 있는건, 그걸 상품권보다 확대된 화폐개념으로 하는걸로, 이 시안을 들고 하는걸로. 얘기를 들었고, 분위기가 되면 해보자. 이정도 이야기. </text:p>
          <text:p text:style-name="P47">좌인: 이건 베로랑 지음, 파스?</text:p>
          <text:p text:style-name="P47">지음: 파스랑 잠깐 얘길 했었고, </text:p>
          <text:p text:style-name="P47">좌인: 빈고가 추가 100만원 지급할거니까 내용 공유해달라.</text:p>
          <text:p text:style-name="P47">지음: 베로랑 한번 확인해보자. </text:p>
          <text:p text:style-name="P47">파스: 낼 해방촌 사람들 2시죠? 낼 와야겠네 그럼. 그냥 아침에 갔다.</text:p>
          <text:p text:style-name="P47">지음: 좋은 자세야.</text:p>
          <text:p text:style-name="P47">좌인: 이건 담회의때 공유하자.</text:p>
          <text:p text:style-name="P47"/>
          <text:p text:style-name="P47">(3) 양군안건---&gt; 작은 집소식으로 넘어감. </text:p>
          <text:p text:style-name="P47">양군: 진작에 얘기했어야 하는데 작은집이 11월 초에 마지막 입주자가 나가면서 두사람이 살고 있는데. 더 추가인원을 받을까 고민했는데, 정체성이 애매해져서. 작은 집을 빈집이라고 부를수 있나, 이런 생각이 들어서. 아, 사람을 받으려면 받을수 있는데, 일단 구성원끼리의 합의가 있어야하고. 그래서. 일단 이 문제를 어떻게 할까. 중요한건 작은집이 빈집으로 대출을 받았는데. 계속 대출을 유지하고, 대출조건을 바꿀지. 상환을 하고, 빈집 외부에 있는게 좋을까 그 고민을 하는 상태. 어쨌건, 회의에서 승인이 되면, 12% 이자로 가도 되고, 상환을 하고 외각에서 이음집처럼 있는게 깔끔하지 않을까 싶기도 하고. </text:p>
          <text:p text:style-name="P47">파스: 옥상집은 빈고 대출 안받지만 빈마을 회의는 오거든요.</text:p>
          <text:p text:style-name="P47">양군: 차라리 그게 더 깔끔할수도 있겠다. 다른 빈집처럼 다른 장투를 받는 것도 아니고. 원래는 집을 해체하자, 이런 얘기가 있었는데, 그건 힘들고, 당장 둘이 각자 살자는 얘기가 있어서. 내가 다른 빈집에 가는걸 고민을 했는데 당분간은 둘이서 살아보자 이런 결론으로 가서. 정리될때까진, 어짜피 내<text:soft-page-break/>년 5월 초까지 계약. 그래서 5개월동안 어떻게 집을 할지 잘 모르겠고. 일단 내 생각으로는 두가지 경우. 다른 빈집들처럼 12%이율로 대출받고 가는 방법이 있고. 그러면서도 빈집이 아닌 다른 형태로 가기 땜에 애매한게 있다. 아님 빈고에 대출 상환하고, 옥상집처럼. 돈은 되니까 상환한다는 얘기를 하는거고. 어떻게 하면 좋을까. 고민을 하다가 문제를 질질 끄는거 같아서, 오게되었다.</text:p>
          <text:p text:style-name="P47">좌인: 이건 회의해서 결정할 건은 아닌거 같고. 끝나고 술한잔 합시다. </text:p>
          <text:p text:style-name="P47">양군: 반환안하고, 12%가도 좋은데, 다른 집 구성원들이 어떻게 생각할지 모르겠고.</text:p>
          <text:p text:style-name="P47">유농: 나도, 작은집 어떻게 할지 궁금했다. 공유해줬으면 좋겠다고 생각했는데, 양군이 와서 반갑고. </text:p>
          <text:p text:style-name="P47"/>
          <text:p text:style-name="P47">(4) 총회준비 구성.</text:p>
          <text:p text:style-name="P47">지음: 어떻게 할지 간단히 얘기하자. </text:p>
          <text:p text:style-name="P47">좌인: 처리하기로 한 건들 정리하는게 급선무. (리플렛, 통장 기타 등등)</text:p>
          <text:p text:style-name="P47">지음: 그것보다도. 3월 1일에 총회하는데, 총회준비위와 관련해서, 일단 새해가 되면 두달남는다. 우선은 차기 활동가 회의를 구성해야하고. 공동체 별로 교체될수도 있고. 그래서, 내년에 활동가 회의에 참가할 사람이 총회구성에 들어와서 준비하자. 공동체 별로 논의 필요. 결산하고 나면 잉여금 처분이나 이런것 논의해야함. 활동가 회의, 총회준비위에서 논의를 해서 안을 정할 필요가 있고, 그런 다음에 각 공동체 별로 돌아다니면서 설명도 하고 의견도 듣는 과정이 필요. 잉여금 처분은 논의할때. 나머지는 다 잉여금 처분에 관련된것. 사업계획, 예산안 작성해야하는데 내년에 공동체 변동이 많음.</text:p>
          <text:p text:style-name="P47"/>
          <text:p text:style-name="P47">계단집, 공룡, 빈가게 (2월), 작은집 (5월) 살림집 (8월), 구름집 (10), 연구소가 (10월). 마실집 (11월). 수유너머 내후년 (1월). </text:p>
          <text:p text:style-name="P47">이러니까 재정계획 잡을 필요가 있고, 출자를 독려하는 사업들을 구성하면 좋겠다는거. 대안화폐.</text:p>
          <text:p text:style-name="P47">법인화 얘기가 넓은집에서 나왔고, 올해초에도 나왔는데 안했는데 할꺼면. 맡아서 할 사람. (교육사업등. 추가로 뭘 사업을 할 계획이 있는지, 활동가들이 어떤 사업을 할건지 논의해야함.)</text:p>
          <text:p text:style-name="P47"/>
          <text:p text:style-name="P47">빈집 주거협동조합으로 법인화. </text:p>
          <text:p text:style-name="P47">빈고와의 관계 논의 필요. 산하로 둘건지, 장기적으로 중요한 문제. 실제로 올해 평가도 해야하는데 올해 평가와 함께 금융을 중심으로 가면, 어쨌건 법인화 안하는 걸로 가는거고. 주거협동조합, 빈집이라는 주거협동조합이 있으면 뭔가 이런저런 사업을 할 수 있을까. 라고 생각하면 할수 있는데, 그럼 이걸 하나로 할건지, 둘로 나눌건지. 아니면 페이퍼라면 두고 이용하는 방식도. 그러면 금융거래나 이런 측면에서 이용 가능. 사업계획을 해야하는 부분이라. </text:p>
          <text:p text:style-name="P47">좌인: 담 회의부터 총회준비 중심으로. 각 집에서, 빈고에 관심있는 사람들을 좀 내년 활동가로 물망에 올리는 작업을. 이것도, 새집 구성되고 뒤섞이면 어떻게 될렁가. </text:p>
          <text:p text:style-name="P47">지음: 올해 평가 준비. 다음 회의는? 1월 7일. </text:p>
          <text:p text:style-name="P47">일월말에, 엠티를 멀리 안가더라도 잡아서 집중 논의를. 예산안 이런건 세밀하게 확정해야하고, 사업안도 밀도 있게 얘기할 필요가 있어서, 시간 여유있게 잡아서. </text:p>
          <text:p text:style-name="P47">좌인: 대충 시간은? 18일 토요일은? </text:p>
          <text:p text:style-name="P47">지음: 상임활동가 회의에 참석하실 분이 있으면, 그것도. 상임활동가 회의를 총회준비회의로 전환해서 하겠음. 그리고, 차기 상임활동가도 선정해야함. 25/26 엠티. </text:p>
          <text:p text:style-name="P47">좌인: 상임활동가 회의, 일주일 한번 하면. 고정된 날. 매주 토요일 점심에? 두시에. </text:p>
          <text:p text:style-name="P47">지음: 총회준비는, 아무튼. </text:p>
          <text:p text:style-name="P47">자유: 저 집 회의 있어서, 가는데.</text:p>
          <text:p text:style-name="P47">유농: 통장을 잘 부탁. 일정은 지음이 빨리. 필요하다면 셋이 봅시다. 통장은 원래 새 조합원 가입시 줘야하는데, 통장이 다 떨어진지 4달 되었는데. 그리고, 통장을 갖고 다니면, 뒷면을 보여주는 효과? </text:p>
          <text:p text:style-name="P47"/>
          <text:p text:style-name="P47"/>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OpenSymbol" svg:font-family="OpenSymbol"/>
    <style:font-face style:name="Arial Unicode MS" svg:font-family="'Arial Unicode MS'" style:font-family-generic="roman"/>
    <style:font-face style:name="Courier New" svg:font-family="'Courier New'" style:font-family-generic="modern" style:font-pitch="fixed"/>
    <style:font-face style:name="굴림" svg:font-family="굴림" style:font-family-generic="modern" style:font-pitch="fixed"/>
    <style:font-face style:name="굴림체" svg:font-family="굴림체" style:font-family-generic="modern" style:font-pitch="fixed"/>
    <style:font-face style:name="바탕체" svg:font-family="바탕체" style:font-family-generic="roman" style:font-pitch="fixed"/>
    <style:font-face style:name="한겨레결체" svg:font-family="한겨레결체" style:font-pitch="variable"/>
    <style:font-face style:name="바탕" svg:font-family="바탕"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바탕1" svg:font-family="바탕"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바탕" fo:font-size="12pt" fo:language="en" fo:country="US" style:letter-kerning="true" style:font-name-asian="바탕1" style:font-size-asian="12pt" style:language-asian="ko" style:country-asian="KR"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바탕" fo:font-size="12pt" fo:language="en" fo:country="US" style:letter-kerning="true" style:font-name-asian="바탕1" style:font-size-asian="12pt" style:language-asian="ko" style:country-asian="KR"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indent="0cm" style:auto-text-indent="false" style:text-autospace="none"/>
      <style:text-properties style:font-name="한겨레결체" fo:font-size="12pt" fo:font-weight="bold" style:font-name-asian="한겨레결체" style:font-size-asian="12pt" style:language-asian="ko" style:country-asian="KR" style:font-weight-asian="bold" style:font-size-complex="12pt" style:font-weight-complex="bold"/>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바탕1"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바탕1" style:font-size-asian="14pt" style:font-name-complex="Mangal" style:font-size-complex="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지음" style:family="paragraph" style:parent-style-name="Standard" style:class="text" style:master-page-name="">
      <style:paragraph-properties fo:margin-left="0cm" fo:margin-right="0cm" fo:text-indent="0cm" style:auto-text-indent="false" style:page-number="auto" style:snap-to-layout-grid="false"/>
      <style:text-properties style:font-name="한겨레결체" fo:font-size="10pt" style:font-name-asian="한겨레결체" style:font-size-asian="10pt" style:language-asian="ko" style:country-asian="KR" style:font-size-complex="10pt"/>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굴림" style:font-size-asian="10pt" style:font-name-complex="Courier New" style:font-size-complex="10pt"/>
    </style:style>
    <style:style style:name="List_20_Paragraph" style:display-name="List Paragraph" style:family="paragraph" style:parent-style-name="Standard" style:default-outline-level="">
      <style:paragraph-properties fo:margin-left="1.411cm" fo:margin-right="0cm" fo:text-indent="0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테스트1" style:family="paragraph" style:parent-style-name="Quotations">
      <style:paragraph-properties fo:margin-left="0.741cm" fo:margin-right="0cm" fo:margin-top="0cm" fo:margin-bottom="0cm" style:contextual-spacing="false" style:line-height-at-least="0.476cm" fo:text-indent="0cm" style:auto-text-indent="false" fo:padding="0cm" fo:border="none"/>
      <style:text-properties fo:font-variant="normal" fo:text-transform="none" style:font-name="한겨레결체" fo:font-size="9pt" fo:letter-spacing="normal" style:font-name-asian="한겨레결체" style:font-size-asian="9pt" style:font-size-complex="9pt"/>
    </style:style>
    <style:style style:name="Marginalia" style:family="paragraph" style:parent-style-name="Text_20_body" style:class="text">
      <style:paragraph-properties fo:margin-left="4.001cm" fo:margin-right="0cm" fo:text-indent="0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_3f__3f__3f_" style:display-name="???" style:family="paragraph" style:default-outline-level="">
      <style:paragraph-properties fo:margin-left="0cm" fo:margin-right="0cm" fo:margin-top="0cm" fo:margin-bottom="0cm" style:contextual-spacing="false" fo:orphans="2" fo:widows="2" fo:text-indent="0cm" style:auto-text-indent="false" style:writing-mode="lr-tb"/>
      <style:text-properties style:text-outline="false" style:text-line-through-style="none" style:font-name="Arial Unicode MS" fo:font-size="18pt" fo:font-style="normal" fo:text-shadow="none" style:text-underline-style="none" fo:font-weight="normal" style:letter-kerning="true" style:font-name-asian="Tahoma" style:font-size-asian="18pt" style:font-style-asian="normal" style:font-weight-asian="normal" style:font-name-complex="Arial1" style:font-size-complex="12pt" style:text-emphasize="none"/>
    </style:style>
    <style:style style:name="_3f__3f__3f__3f__20__3f__3f__20__3f__3f_" style:display-name="???? ?? ??" style:family="paragraph" style:parent-style-name="_3f__3f__3f_" style:default-outline-level="">
      <style:paragraph-properties fo:margin-left="0cm" fo:margin-right="0cm" fo:margin-top="0cm" fo:margin-bottom="0cm" style:contextual-spacing="false" fo:text-indent="0cm" style:auto-text-indent="false"/>
      <style:text-properties style:text-outline="false" style:text-line-through-style="none" style:font-name="Arial Unicode MS" fo:font-size="18pt" fo:font-style="normal" fo:text-shadow="none" style:text-underline-style="none" fo:font-weight="normal" style:letter-kerning="true" style:font-size-asian="18pt" style:font-style-asian="normal" style:font-weight-asian="normal" style:text-emphasize="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기본_20_단락_20_글꼴" style:display-name="기본 단락 글꼴"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341cm"/>
        </style:list-level-properties>
      </text:list-level-style-number>
      <text:list-level-style-number text:level="2" style:num-suffix="." style:num-format="1">
        <style:list-level-properties text:list-level-position-and-space-mode="label-alignment">
          <style:list-level-label-alignment text:label-followed-by="listtab" fo:text-indent="-0.706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706cm" fo:margin-left="2.8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706cm" fo:margin-left="3.52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706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706cm" fo:margin-left="4.93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706cm" fo:margin-left="5.64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706cm" fo:margin-left="6.3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706cm" fo:margin-left="7.0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76cm"/>
        </style:list-level-properties>
      </text:list-level-style-number>
      <text:list-level-style-number text:level="2" style:num-suffix="." style:num-format="A">
        <style:list-level-properties text:list-level-position-and-space-mode="label-alignment">
          <style:list-level-label-alignment text:label-followed-by="listtab" fo:text-indent="-0.706cm" fo:margin-left="2.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706cm" fo:margin-left="3.45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706cm" fo:margin-left="4.16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706cm" fo:margin-left="4.8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706cm" fo:margin-left="5.57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706cm" fo:margin-left="6.27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706cm" fo:margin-left="6.98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706cm" fo:margin-left="7.6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2.611cm"/>
        </style:list-level-properties>
      </text:list-level-style-number>
      <text:list-level-style-number text:level="2" style:num-suffix="." style:num-format="A">
        <style:list-level-properties text:list-level-position-and-space-mode="label-alignment">
          <style:list-level-label-alignment text:label-followed-by="listtab" fo:text-indent="-0.706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706cm" fo:margin-left="4.0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706cm" fo:margin-left="4.79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706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706cm" fo:margin-left="6.20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706cm" fo:margin-left="6.91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706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706cm" fo:margin-left="8.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2.611cm"/>
        </style:list-level-properties>
      </text:list-level-style-number>
      <text:list-level-style-number text:level="2" style:num-suffix="." style:num-format="A">
        <style:list-level-properties text:list-level-position-and-space-mode="label-alignment">
          <style:list-level-label-alignment text:label-followed-by="listtab" fo:text-indent="-0.706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706cm" fo:margin-left="4.0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706cm" fo:margin-left="4.79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706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706cm" fo:margin-left="6.20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706cm" fo:margin-left="6.91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706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706cm" fo:margin-left="8.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3.246cm"/>
        </style:list-level-properties>
      </text:list-level-style-number>
      <text:list-level-style-number text:level="2" style:num-suffix="." style:num-format="A">
        <style:list-level-properties text:list-level-position-and-space-mode="label-alignment">
          <style:list-level-label-alignment text:label-followed-by="listtab" fo:text-indent="-0.706cm" fo:margin-left="4.0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706cm" fo:margin-left="4.7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706cm" fo:margin-left="5.43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706cm" fo:margin-left="6.13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706cm" fo:margin-left="6.84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706cm" fo:margin-left="7.54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706cm" fo:margin-left="8.2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706cm" fo:margin-left="8.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3.246cm"/>
        </style:list-level-properties>
      </text:list-level-style-number>
      <text:list-level-style-number text:level="2" style:num-suffix="." style:num-format="A">
        <style:list-level-properties text:list-level-position-and-space-mode="label-alignment">
          <style:list-level-label-alignment text:label-followed-by="listtab" fo:text-indent="-0.706cm" fo:margin-left="4.0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706cm" fo:margin-left="4.7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706cm" fo:margin-left="5.43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706cm" fo:margin-left="6.13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706cm" fo:margin-left="6.84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706cm" fo:margin-left="7.54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706cm" fo:margin-left="8.2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706cm" fo:margin-left="8.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style:contextual-spacing="false" fo:orphans="2" fo:widows="2"/>
      <style:text-properties fo:color="#808080" style:font-name="굴림체" fo:font-size="10pt" style:font-name-asian="굴림체" style:font-size-asian="10pt" style:font-size-complex="10pt"/>
    </style:style>
    <style:style style:name="MP2" style:family="paragraph" style:parent-style-name="Text_20_body">
      <style:paragraph-properties fo:margin-top="0cm" fo:margin-bottom="0cm" style:contextual-spacing="false" fo:orphans="2" fo:widows="2"/>
      <style:text-properties fo:color="#808080" style:font-name="굴림체" fo:font-size="8pt" style:font-name-asian="굴림체" style:font-size-asian="8pt" style:font-size-complex="10pt"/>
    </style:style>
    <style:style style:name="MP3" style:family="paragraph" style:parent-style-name="Text_20_body">
      <style:paragraph-properties fo:margin-top="0cm" fo:margin-bottom="0cm" style:contextual-spacing="false" fo:orphans="2" fo:widows="2"/>
    </style:style>
    <style:style style:name="MP4" style:family="paragraph" style:parent-style-name="Text_20_body">
      <style:paragraph-properties fo:margin-top="0cm" fo:margin-bottom="0cm" style:contextual-spacing="false" style:line-height-at-least="0.503cm" fo:text-align="center" style:justify-single-word="false" fo:orphans="2" fo:widows="2"/>
      <style:text-properties fo:color="#000000" style:font-name="바탕체" fo:font-size="22pt" style:font-name-asian="바탕체" style:font-size-asian="22pt" style:font-size-complex="24pt"/>
    </style:style>
    <style:style style:name="MT1" style:family="text">
      <style:text-properties style:font-name="바탕체" fo:font-size="24pt" fo:font-weight="bold" style:font-name-asian="바탕체" style:font-size-asian="24pt" style:font-weight-asian="bold" style:font-size-complex="26pt"/>
    </style:style>
    <style:page-layout style:name="Mpm1">
      <style:page-layout-properties fo:page-width="21.001cm" fo:page-height="29.7cm" style:num-format="1" style:print-orientation="portrait" fo:margin-top="1cm" fo:margin-bottom="1cm" fo:margin-left="1cm" fo:margin-right="1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2cm" style:writing-mode="lr-tb" style:footnote-max-height="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footer>
        <text:p text:style-name="Footer"/>
      </style:footer>
    </style:master-page>
    <style:master-page style:name="HTML" style:page-layout-name="Mpm2"/>
    <style:master-page style:name="MP0" style:page-layout-name="Mpm3">
      <style:header>
        <text:p text:style-name="MP1">접수 번호 : <text:tab/><text:tab/><text:tab/><text:tab/><text:tab/><text:tab/><text:tab/><text:tab/>접수인 :</text:p>
        <text:p text:style-name="MP2"/>
        <text:p text:style-name="MP3"><text:span text:style-name="기본_20_단락_20_글꼴"><text:span text:style-name="MT1">공동체 은행 빙고BINGO 조합원 가입신청서</text:span></text:span></text:p>
      </style:header>
      <style:footer>
        <text:p text:style-name="MP4">공동체 은행 빙고BINGO 활동가 귀하</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5-14T05:57:31.46</meta:creation-date>
    <dc:date>2014-01-06T03:19:49.968000000</dc:date>
    <meta:editing-duration>P24DT11H34M22S</meta:editing-duration>
    <meta:editing-cycles>116</meta:editing-cycles>
    <meta:generator>LibreOffice/4.1.2.3$Windows_x86 LibreOffice_project/40b2d7fde7e8d2d7bc5a449dc65df4d08a7dd38</meta:generator>
    <meta:print-date>2013-10-26T14:54:31.565000000</meta:print-date>
    <meta:document-statistic meta:table-count="0" meta:image-count="0" meta:object-count="0" meta:page-count="5" meta:paragraph-count="213" meta:word-count="8705" meta:character-count="11720" meta:non-whitespace-character-count="9165"/>
  </office:meta>
</office:document-meta>
</file>