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8229in" style:use-optimal-column-width="false"/>
    </style:style>
    <style:style style:name="TableColumn6" style:family="table-column">
      <style:table-column-properties style:column-width="5.6576in" style:use-optimal-column-width="false"/>
    </style:style>
    <style:style style:name="Table4" style:family="table">
      <style:table-properties style:width="7.4805in" fo:margin-left="0.068in" table:align="left"/>
    </style:style>
    <style:style style:name="TableRow7" style:family="table-row">
      <style:table-row-properties style:min-row-height="0.3256in" style:use-optimal-row-height="false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P10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TableRow11" style:family="table-row">
      <style:table-row-properties style:min-row-height="0.309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16" style:family="table-row">
      <style:table-row-properties style:min-row-height="0.309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21" style:family="table-row">
      <style:table-row-properties style:min-row-height="0.4277in" style:use-optimal-row-height="false"/>
    </style:style>
    <style:style style:name="TableCell22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23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 style:language-asian="ko" style:country-asian="KR"/>
    </style:style>
    <style:style style:name="TableRow24" style:family="table-row">
      <style:table-row-properties style:min-row-height="0.309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TableRow29" style:family="table-row">
      <style:table-row-properties style:min-row-height="0.309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E" style:family="paragraph">
      <style:text-properties style:font-name="돋움" style:font-name-asian="돋움" fo:font-size="8pt" style:font-size-asian="8pt" style:font-size-complex="8pt" style:language-asian="ko" style:country-asian="KR"/>
    </style:style>
    <style:style style:name="TableRow34" style:family="table-row">
      <style:table-row-properties style:min-row-height="0.3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justify"/>
      <style:text-properties style:language-asian="ko" style:country-asian="KR"/>
    </style:style>
    <style:style style:name="TableRow39" style:family="table-row">
      <style:table-row-properties style:min-row-height="0.757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justify"/>
      <style:text-properties style:language-asian="ko" style:country-asian="KR"/>
    </style:style>
    <style:style style:name="P44" style:parent-style-name="E" style:family="paragraph">
      <style:paragraph-properties fo:text-align="justify"/>
      <style:text-properties style:language-asian="ko" style:country-asian="KR"/>
    </style:style>
    <style:style style:name="P45" style:parent-style-name="E" style:family="paragraph">
      <style:text-properties style:language-asian="ko" style:country-asian="KR"/>
    </style:style>
    <style:style style:name="T46" style:parent-style-name="기본단락글꼴" style:family="text">
      <style:text-properties style:language-asian="ko" style:country-asian="KR"/>
    </style:style>
    <style:style style:name="T47" style:parent-style-name="기본단락글꼴" style:family="text">
      <style:text-properties style:language-asian="ko" style:country-asian="KR"/>
    </style:style>
    <style:style style:name="T48" style:parent-style-name="기본단락글꼴" style:family="text">
      <style:text-properties style:language-asian="ko" style:country-asian="KR"/>
    </style:style>
    <style:style style:name="T49" style:parent-style-name="기본단락글꼴" style:family="text">
      <style:text-properties style:language-asian="ko" style:country-asian="KR"/>
    </style:style>
    <style:style style:name="T50" style:parent-style-name="기본단락글꼴" style:family="text">
      <style:text-properties style:language-asian="ko" style:country-asian="KR"/>
    </style:style>
    <style:style style:name="T51" style:parent-style-name="기본단락글꼴" style:family="text">
      <style:text-properties style:language-asian="ko" style:country-asian="KR"/>
    </style:style>
    <style:style style:name="T52" style:parent-style-name="기본단락글꼴" style:family="text">
      <style:text-properties style:language-asian="ko" style:country-asian="KR"/>
    </style:style>
    <style:style style:name="T53" style:parent-style-name="기본단락글꼴" style:family="text">
      <style:text-properties style:language-asian="ko" style:country-asian="KR"/>
    </style:style>
    <style:style style:name="T54" style:parent-style-name="기본단락글꼴" style:family="text">
      <style:text-properties style:language-asian="ko" style:country-asian="KR"/>
    </style:style>
    <style:style style:name="T55" style:parent-style-name="기본단락글꼴" style:family="text">
      <style:text-properties style:language-asian="ko" style:country-asian="KR"/>
    </style:style>
    <style:style style:name="T56" style:parent-style-name="기본단락글꼴" style:family="text">
      <style:text-properties style:language-asian="ko" style:country-asian="KR"/>
    </style:style>
    <style:style style:name="T57" style:parent-style-name="기본단락글꼴" style:family="text">
      <style:text-properties style:language-asian="ko" style:country-asian="KR"/>
    </style:style>
    <style:style style:name="T58" style:parent-style-name="기본단락글꼴" style:family="text">
      <style:text-properties style:language-asian="ko" style:country-asian="KR"/>
    </style:style>
    <style:style style:name="T59" style:parent-style-name="기본단락글꼴" style:family="text">
      <style:text-properties style:language-asian="ko" style:country-asian="KR"/>
    </style:style>
    <style:style style:name="T60" style:parent-style-name="기본단락글꼴" style:family="text">
      <style:text-properties style:language-asian="ko" style:country-asian="KR"/>
    </style:style>
    <style:style style:name="T61" style:parent-style-name="기본단락글꼴" style:family="text">
      <style:text-properties style:language-asian="ko" style:country-asian="KR"/>
    </style:style>
    <style:style style:name="T62" style:parent-style-name="기본단락글꼴" style:family="text">
      <style:text-properties style:language-asian="ko" style:country-asian="KR"/>
    </style:style>
    <style:style style:name="T63" style:parent-style-name="기본단락글꼴" style:family="text">
      <style:text-properties style:language-asian="ko" style:country-asian="KR"/>
    </style:style>
    <style:style style:name="T64" style:parent-style-name="기본단락글꼴" style:family="text">
      <style:text-properties style:language-asian="ko" style:country-asian="KR"/>
    </style:style>
    <style:style style:name="T65" style:parent-style-name="기본단락글꼴" style:family="text">
      <style:text-properties style:language-asian="ko" style:country-asian="KR"/>
    </style:style>
    <style:style style:name="T66" style:parent-style-name="기본단락글꼴" style:family="text">
      <style:text-properties style:font-name="돋움" style:font-name-asian="돋움" style:language-asian="ko" style:country-asian="KR"/>
    </style:style>
    <style:style style:name="T67" style:parent-style-name="기본단락글꼴" style:family="text">
      <style:text-properties style:font-name="돋움" style:font-name-asian="돋움" style:language-asian="ko" style:country-asian="KR"/>
    </style:style>
    <style:style style:name="T68" style:parent-style-name="기본단락글꼴" style:family="text">
      <style:text-properties style:font-name="돋움" style:font-name-asian="돋움" style:language-asian="ko" style:country-asian="KR"/>
    </style:style>
    <style:style style:name="T69" style:parent-style-name="기본단락글꼴" style:family="text">
      <style:text-properties style:font-name="돋움" style:font-name-asian="돋움" style:language-asian="ko" style:country-asian="KR"/>
    </style:style>
    <style:style style:name="T70" style:parent-style-name="기본단락글꼴" style:family="text">
      <style:text-properties style:font-name="돋움" style:font-name-asian="돋움" style:language-asian="ko" style:country-asian="KR"/>
    </style:style>
    <style:style style:name="T71" style:parent-style-name="기본단락글꼴" style:family="text">
      <style:text-properties style:font-name="돋움" style:font-name-asian="돋움" style:language-asian="ko" style:country-asian="KR"/>
    </style:style>
    <style:style style:name="T72" style:parent-style-name="기본단락글꼴" style:family="text">
      <style:text-properties style:font-name="돋움" style:font-name-asian="돋움" style:language-asian="ko" style:country-asian="KR"/>
    </style:style>
    <style:style style:name="T73" style:parent-style-name="기본단락글꼴" style:family="text">
      <style:text-properties style:language-asian="ko" style:country-asian="KR"/>
    </style:style>
    <style:style style:name="T74" style:parent-style-name="기본단락글꼴" style:family="text">
      <style:text-properties style:language-asian="ko" style:country-asian="KR"/>
    </style:style>
    <style:style style:name="T75" style:parent-style-name="기본단락글꼴" style:family="text">
      <style:text-properties style:language-asian="ko" style:country-asian="KR"/>
    </style:style>
    <style:style style:name="T76" style:parent-style-name="기본단락글꼴" style:family="text">
      <style:text-properties style:language-asian="ko" style:country-asian="KR"/>
    </style:style>
    <style:style style:name="T77" style:parent-style-name="기본단락글꼴" style:family="text">
      <style:text-properties style:language-asian="ko" style:country-asian="KR"/>
    </style:style>
    <style:style style:name="TableRow78" style:family="table-row">
      <style:table-row-properties style:min-row-height="1.488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justify"/>
      <style:text-properties style:font-name="돋움" style:font-name-asian="돋움" style:language-asian="ko" style:country-asian="KR"/>
    </style:style>
    <style:style style:name="P83" style:parent-style-name="E" style:family="paragraph">
      <style:paragraph-properties fo:text-align="justify"/>
    </style:style>
    <style:style style:name="T84" style:parent-style-name="기본단락글꼴" style:family="text">
      <style:text-properties style:font-name="돋움" style:font-name-asian="돋움" style:language-asian="ko" style:country-asian="KR"/>
    </style:style>
    <style:style style:name="T85" style:parent-style-name="기본단락글꼴" style:family="text">
      <style:text-properties style:font-name="돋움" style:font-name-asian="돋움" style:language-asian="ko" style:country-asian="KR"/>
    </style:style>
    <style:style style:name="T86" style:parent-style-name="기본단락글꼴" style:family="text">
      <style:text-properties style:font-name="돋움" style:font-name-asian="돋움" style:language-asian="ko" style:country-asian="KR"/>
    </style:style>
    <style:style style:name="T87" style:parent-style-name="기본단락글꼴" style:family="text">
      <style:text-properties style:font-name="돋움" style:font-name-asian="돋움" style:language-asian="ko" style:country-asian="KR"/>
    </style:style>
    <style:style style:name="T88" style:parent-style-name="기본단락글꼴" style:family="text">
      <style:text-properties style:font-name="돋움" style:font-name-asian="돋움" style:language-asian="ko" style:country-asian="KR"/>
    </style:style>
    <style:style style:name="T89" style:parent-style-name="기본단락글꼴" style:family="text">
      <style:text-properties style:font-name="돋움" style:font-name-asian="돋움" style:language-asian="ko" style:country-asian="KR"/>
    </style:style>
    <style:style style:name="T90" style:parent-style-name="기본단락글꼴" style:family="text">
      <style:text-properties style:font-name="돋움" style:font-name-asian="돋움" style:language-asian="ko" style:country-asian="KR"/>
    </style:style>
    <style:style style:name="T91" style:parent-style-name="기본단락글꼴" style:family="text">
      <style:text-properties style:font-name="돋움" style:font-name-asian="돋움" style:language-asian="ko" style:country-asian="KR"/>
    </style:style>
    <style:style style:name="T92" style:parent-style-name="기본단락글꼴" style:family="text">
      <style:text-properties style:font-name="돋움" style:font-name-asian="돋움" style:language-asian="ko" style:country-asian="KR"/>
    </style:style>
    <style:style style:name="T93" style:parent-style-name="기본단락글꼴" style:family="text">
      <style:text-properties style:font-name="돋움" style:font-name-asian="돋움" style:language-asian="ko" style:country-asian="KR"/>
    </style:style>
    <style:style style:name="T94" style:parent-style-name="기본단락글꼴" style:family="text">
      <style:text-properties style:font-name="돋움" style:font-name-asian="돋움" style:language-asian="ko" style:country-asian="KR"/>
    </style:style>
    <style:style style:name="T95" style:parent-style-name="기본단락글꼴" style:family="text">
      <style:text-properties style:font-name="돋움" style:font-name-asian="돋움" style:language-asian="ko" style:country-asian="KR"/>
    </style:style>
    <style:style style:name="T96" style:parent-style-name="기본단락글꼴" style:family="text">
      <style:text-properties style:font-name="돋움" style:font-name-asian="돋움" style:language-asian="ko" style:country-asian="KR"/>
    </style:style>
    <style:style style:name="T97" style:parent-style-name="기본단락글꼴" style:family="text">
      <style:text-properties style:font-name="돋움" style:font-name-asian="돋움" style:language-asian="ko" style:country-asian="KR"/>
    </style:style>
    <style:style style:name="T98" style:parent-style-name="기본단락글꼴" style:family="text">
      <style:text-properties style:font-name="돋움" style:font-name-asian="돋움" style:language-asian="ko" style:country-asian="KR"/>
    </style:style>
    <style:style style:name="T99" style:parent-style-name="기본단락글꼴" style:family="text">
      <style:text-properties style:font-name="돋움" style:font-name-asian="돋움" style:language-asian="ko" style:country-asian="KR"/>
    </style:style>
    <style:style style:name="T100" style:parent-style-name="기본단락글꼴" style:family="text">
      <style:text-properties style:font-name="돋움" style:font-name-asian="돋움" style:language-asian="ko" style:country-asian="KR"/>
    </style:style>
    <style:style style:name="T101" style:parent-style-name="기본단락글꼴" style:family="text">
      <style:text-properties style:font-name="돋움" style:font-name-asian="돋움" style:language-asian="ko" style:country-asian="KR"/>
    </style:style>
    <style:style style:name="T102" style:parent-style-name="기본단락글꼴" style:family="text">
      <style:text-properties style:font-name="돋움" style:font-name-asian="돋움" style:language-asian="ko" style:country-asian="KR"/>
    </style:style>
    <style:style style:name="T103" style:parent-style-name="기본단락글꼴" style:family="text">
      <style:text-properties style:font-name="돋움" style:font-name-asian="돋움" style:language-asian="ko" style:country-asian="KR"/>
    </style:style>
    <style:style style:name="T104" style:parent-style-name="기본단락글꼴" style:family="text">
      <style:text-properties style:font-name="돋움" style:font-name-asian="돋움" style:language-asian="ko" style:country-asian="KR"/>
    </style:style>
    <style:style style:name="T105" style:parent-style-name="기본단락글꼴" style:family="text">
      <style:text-properties style:font-name="돋움" style:font-name-asian="돋움" style:language-asian="ko" style:country-asian="KR"/>
    </style:style>
    <style:style style:name="T106" style:parent-style-name="기본단락글꼴" style:family="text">
      <style:text-properties style:font-name="돋움" style:font-name-asian="돋움" style:language-asian="ko" style:country-asian="KR"/>
    </style:style>
    <style:style style:name="T107" style:parent-style-name="기본단락글꼴" style:family="text">
      <style:text-properties style:font-name="돋움" style:font-name-asian="돋움" style:language-asian="ko" style:country-asian="KR"/>
    </style:style>
    <style:style style:name="T108" style:parent-style-name="기본단락글꼴" style:family="text">
      <style:text-properties style:font-name="돋움" style:font-name-asian="돋움" style:language-asian="ko" style:country-asian="KR"/>
    </style:style>
    <style:style style:name="T109" style:parent-style-name="기본단락글꼴" style:family="text">
      <style:text-properties style:font-name="돋움" style:font-name-asian="돋움" style:language-asian="ko" style:country-asian="KR"/>
    </style:style>
    <style:style style:name="T110" style:parent-style-name="기본단락글꼴" style:family="text">
      <style:text-properties style:font-name="돋움" style:font-name-asian="돋움" style:language-asian="ko" style:country-asian="KR"/>
    </style:style>
    <style:style style:name="T111" style:parent-style-name="기본단락글꼴" style:family="text">
      <style:text-properties style:font-name="돋움" style:font-name-asian="돋움" style:language-asian="ko" style:country-asian="KR"/>
    </style:style>
    <style:style style:name="T112" style:parent-style-name="기본단락글꼴" style:family="text">
      <style:text-properties style:font-name="돋움" style:font-name-asian="돋움" style:language-asian="ko" style:country-asian="KR"/>
    </style:style>
    <style:style style:name="T113" style:parent-style-name="기본단락글꼴" style:family="text">
      <style:text-properties style:font-name="돋움" style:font-name-asian="돋움" style:language-asian="ko" style:country-asian="KR"/>
    </style:style>
    <style:style style:name="T114" style:parent-style-name="기본단락글꼴" style:family="text">
      <style:text-properties style:font-name="돋움" style:font-name-asian="돋움" style:language-asian="ko" style:country-asian="KR"/>
    </style:style>
    <style:style style:name="T115" style:parent-style-name="기본단락글꼴" style:family="text">
      <style:text-properties style:font-name="돋움" style:font-name-asian="돋움" style:language-asian="ko" style:country-asian="KR"/>
    </style:style>
    <style:style style:name="T116" style:parent-style-name="기본단락글꼴" style:family="text">
      <style:text-properties style:font-name="돋움" style:font-name-asian="돋움" style:language-asian="ko" style:country-asian="KR"/>
    </style:style>
    <style:style style:name="T117" style:parent-style-name="기본단락글꼴" style:family="text">
      <style:text-properties style:font-name="돋움" style:font-name-asian="돋움" style:language-asian="ko" style:country-asian="KR"/>
    </style:style>
    <style:style style:name="TableRow118" style:family="table-row">
      <style:table-row-properties style:min-row-height="0.4277in" style:use-optimal-row-height="false"/>
    </style:style>
    <style:style style:name="TableCell119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120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 style:language-asian="ko" style:country-asian="KR"/>
    </style:style>
    <style:style style:name="TableRow121" style:family="table-row">
      <style:table-row-properties style:min-row-height="0.388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E" style:family="paragraph">
      <style:paragraph-properties fo:text-align="center"/>
      <style:text-properties style:font-name="돋움" style:font-name-asian="돋움" fo:font-weight="bold" style:font-weight-asian="bold" style:font-weight-complex="bold" fo:font-size="11pt" style:font-size-asian="11pt" style:language-asian="ko" style:country-asian="K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126" style:family="table-row">
      <style:table-row-properties style:min-row-height="0.554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E" style:family="paragraph">
      <style:paragraph-properties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129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130" style:parent-style-name="E" style:family="paragraph">
      <style:paragraph-properties fo:text-align="center" fo:line-height="100%"/>
    </style:style>
    <style:style style:name="T131" style:parent-style-name="기본단락글꼴" style:family="text">
      <style:text-properties style:font-name="돋움" style:font-name-asian="돋움" fo:font-size="9pt" style:font-size-asian="9pt"/>
    </style:style>
    <style:style style:name="T132" style:parent-style-name="기본단락글꼴" style:family="text">
      <style:text-properties style:font-name="돋움" style:font-name-asian="돋움" fo:font-size="9pt" style:font-size-asian="9pt"/>
    </style:style>
    <style:style style:name="T133" style:parent-style-name="기본단락글꼴" style:family="text">
      <style:text-properties style:font-name="돋움" style:font-name-asian="돋움" fo:font-size="9pt" style:font-size-asian="9pt"/>
    </style:style>
    <style:style style:name="T134" style:parent-style-name="기본단락글꼴" style:family="text">
      <style:text-properties style:font-name="돋움" style:font-name-asian="돋움" fo:font-size="9pt" style:font-size-asian="9pt"/>
    </style:style>
    <style:style style:name="T135" style:parent-style-name="기본단락글꼴" style:family="text">
      <style:text-properties style:font-name="돋움" style:font-name-asian="돋움" fo:font-size="9pt" style:font-size-asian="9pt"/>
    </style:style>
    <style:style style:name="T136" style:parent-style-name="기본단락글꼴" style:family="text">
      <style:text-properties style:font-name="돋움" style:font-name-asian="돋움" fo:font-size="9pt" style:font-size-asian="9pt" style:language-asian="ko" style:country-asian="KR"/>
    </style:style>
    <style:style style:name="T137" style:parent-style-name="기본단락글꼴" style:family="text">
      <style:text-properties style:font-name="돋움" style:font-name-asian="돋움" fo:font-size="9pt" style:font-size-asian="9pt" style:language-asian="ko" style:country-asian="KR"/>
    </style:style>
    <style:style style:name="T138" style:parent-style-name="기본단락글꼴" style:family="text">
      <style:text-properties style:font-name="돋움" style:font-name-asian="돋움" fo:font-size="9pt" style:font-size-asian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E" style:family="paragraph">
      <style:paragraph-properties fo:text-align="justify"/>
      <style:text-properties style:font-name="돋움" style:font-name-asian="돋움" style:language-asian="ko" style:country-asian="KR"/>
    </style:style>
    <style:style style:name="P141" style:parent-style-name="E" style:family="paragraph">
      <style:paragraph-properties fo:text-align="justify"/>
      <style:text-properties style:font-name="돋움" style:font-name-asian="돋움" style:language-asian="ko" style:country-asian="KR"/>
    </style:style>
    <style:style style:name="P142" style:parent-style-name="E" style:family="paragraph">
      <style:paragraph-properties fo:text-align="justify"/>
      <style:text-properties style:font-name="돋움" style:font-name-asian="돋움" style:language-asian="ko" style:country-asian="KR"/>
    </style:style>
    <style:style style:name="TableRow143" style:family="table-row">
      <style:table-row-properties style:min-row-height="0.7986in" style:use-optimal-row-height="false"/>
    </style:style>
    <style:style style:name="P144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145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146" style:family="table-row">
      <style:table-row-properties style:min-row-height="0.3097in" style:use-optimal-row-height="false"/>
    </style:style>
    <style:style style:name="P147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148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149" style:family="table-row">
      <style:table-row-properties style:min-row-height="1.379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152" style:parent-style-name="Standard" style:family="paragraph">
      <style:paragraph-properties style:snap-to-layout-grid="false"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153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154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155" style:parent-style-name="E" style:family="paragraph">
      <style:paragraph-properties fo:text-align="center" fo:line-height="100%"/>
      <style:text-properties style:font-name="돋움" style:font-name-asian="돋움" fo:font-size="9pt" style:font-size-asian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E" style:family="paragraph">
      <style:text-properties style:font-name="돋움" style:font-name-asian="돋움" style:language-asian="ko" style:country-asian="KR"/>
    </style:style>
    <style:style style:name="TableRow158" style:family="table-row">
      <style:table-row-properties style:min-row-height="1.043in" style:use-optimal-row-height="false"/>
    </style:style>
    <style:style style:name="TableCell1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0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61" style:parent-style-name="E" style:family="paragraph">
      <style:paragraph-properties fo:line-height="100%"/>
    </style:style>
    <style:style style:name="T16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6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79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80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8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8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8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8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8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8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P187" style:parent-style-name="E" style:family="paragraph">
      <style:paragraph-properties fo:line-height="100%"/>
      <style:text-properties style:font-name="돋움" style:font-name-asian="돋움" fo:color="#FF0000" fo:font-size="9pt" style:font-size-asian="9pt" style:language-asian="ko" style:country-asian="KR"/>
    </style:style>
    <style:style style:name="P188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89" style:parent-style-name="Standard" style:family="paragraph">
      <style:text-properties style:language-asian="ko" style:country-asian="K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지구분담금은<text:s/>지구에<text:s/>사는<text:s/>우리들이<text:s/>나눠서<text:s/>해야만<text:s/>하는<text:s/>일을<text:s/>하자는<text:s/>취지에서<text:s/>만들어졌습니다.<text:s/>지구<text:s/>곳곳에서<text:s/>일어나고<text:s/>있는<text:s/>일들에<text:s/>힘을<text:s/>보태기<text:s/>위해서<text:s/>빈고에<text:s/>모인<text:s/>돈을<text:s/>공유하는<text:s/>것입니다.</text:p>
            <text:p text:style-name="P10">빈고<text:s/>이용을<text:s/>통해<text:s/>모인<text:s/>이용수입의<text:s/>일부를<text:s/>조합원뿐만<text:s/>아니라<text:s/>모든<text:s/>사람과<text:s/>공유해야한다는<text:s/>게<text:s/>빈고의<text:s/>생각입니다.</text:p>
          </table:table-cell>
          <table:covered-table-cell/>
        </table:table-row>
        <table:table-row table:style-name="TableRow11">
          <table:table-cell table:style-name="TableCell12">
            <text:p text:style-name="P13">신청인</text:p>
          </table:table-cell>
          <table:table-cell table:style-name="TableCell14">
            <text:p text:style-name="P15">정종민(생활교육공동체<text:s/>공룡)</text:p>
          </table:table-cell>
        </table:table-row>
        <table:table-row table:style-name="TableRow16">
          <table:table-cell table:style-name="TableCell17">
            <text:p text:style-name="P18">신청일</text:p>
          </table:table-cell>
          <table:table-cell table:style-name="TableCell19">
            <text:p text:style-name="P20">2014. 06. 26 (목)</text:p>
          </table:table-cell>
        </table:table-row>
        <table:table-row table:style-name="TableRow21">
          <table:table-cell table:style-name="TableCell22" table:number-columns-spanned="2">
            <text:p text:style-name="P23">연대<text:s/>단체<text:s/>이야기</text:p>
          </table:table-cell>
          <table:covered-table-cell/>
        </table:table-row>
        <table:table-row table:style-name="TableRow24">
          <table:table-cell table:style-name="TableCell25">
            <text:p text:style-name="P26">단체(활동가)명</text:p>
          </table:table-cell>
          <table:table-cell table:style-name="TableCell27">
            <text:p text:style-name="P28">전국금속노동조합<text:s/>대전충북지부<text:s/>유성기업<text:s/>지회</text:p>
          </table:table-cell>
        </table:table-row>
        <table:table-row table:style-name="TableRow29">
          <table:table-cell table:style-name="TableCell30">
            <text:p text:style-name="P31">단체<text:s/>정보</text:p>
          </table:table-cell>
          <table:table-cell table:style-name="TableCell32">
            <text:p text:style-name="P33">(위치,<text:s/>연락처,<text:s/>대표자<text:s/>등의<text:s/>정보)</text:p>
          </table:table-cell>
        </table:table-row>
        <table:table-row table:style-name="TableRow34">
          <table:table-cell table:style-name="TableCell35">
            <text:p text:style-name="P36">단체<text:s/>소개</text:p>
          </table:table-cell>
          <table:table-cell table:style-name="TableCell37">
            <text:p text:style-name="P38">금속노조<text:s/>유성기업<text:s/>지회는<text:s/>노조파괴가<text:s/>이뤄지고<text:s/>있는<text:s/>대표적인<text:s/>사업장(유성기업)의<text:s/>노동조합입니다.</text:p>
          </table:table-cell>
        </table:table-row>
        <table:table-row table:style-name="TableRow39">
          <table:table-cell table:style-name="TableCell40">
            <text:p text:style-name="P41">단체<text:s/>주요활동내용</text:p>
          </table:table-cell>
          <table:table-cell table:style-name="TableCell42">
            <text:p text:style-name="P43">2009년<text:s/>노사가<text:s/>심야노동을<text:s/>없애기<text:s/>위한<text:s/>주간연속<text:s/>2교대제에<text:s/>합의했지만<text:s/>사측은<text:s/>그<text:s/>뒤<text:s/>2년<text:s/>동안의<text:s/>교섭에서<text:s/>약속을<text:s/>지키지<text:s/>않았고,<text:s/>노조는<text:s/>결국<text:s/>2시간<text:s/>부분파업에<text:s/>들어갔습니다.<text:line-break/><text:line-break/>사측은<text:s/>기다렸다<text:s/>듯이<text:s/>직장폐쇄를<text:s/>단행하고,<text:s/>미리<text:s/>준비한<text:s/>용역경비를<text:s/>고용해<text:s/>노동자들에게<text:s/>폭력을<text:s/>휘두릅니다.<text:s/>그리고<text:s/>일주일<text:s/>뒤<text:s/>노동자들은<text:s/>경찰에<text:s/>의해<text:s/>일터에서<text:s/>강제로<text:s/>쫓겨나왔습니다.<text:s/><text:line-break/><text:line-break/>지난<text:s/>2011년<text:s/>5월<text:s/>18일,<text:s/>유성기업의<text:s/>노조파괴는<text:s/>그렇게<text:s/>시작됐습니다.</text:p>
            <text:p text:style-name="P44"/>
            <text:p text:style-name="P45">3년이<text:s/>지난<text:s/>지금도<text:s/>불법적인<text:s/>폭력과<text:s/>부당노동행위를<text:s/>저지른<text:s/>범죄자<text:s/>사업주는<text:s/>아무런<text:s/>처벌도<text:s/>받지<text:s/>않았고,<text:s/>노동자들은<text:s/>각종<text:s/>징계와<text:s/>해고,<text:s/>구속,<text:s/>그리고<text:s/>현장에서<text:s/>인간성을<text:s/>짓밟는<text:s/>노무관리와<text:s/>폭력에<text:s/>시달리고<text:s/>있습니다.<text:line-break/></text:p>
            <text:p text:style-name="E"><text:span text:style-name="T46">유성기업</text:span><text:span text:style-name="T47"><text:s/></text:span><text:span text:style-name="T48">영동지회</text:span><text:span text:style-name="T49"><text:s/></text:span><text:span text:style-name="T50">이정훈</text:span><text:span text:style-name="T51"><text:s/></text:span><text:span text:style-name="T52">지회장은</text:span><text:span text:style-name="T53"><text:s text:c="2"/>‘</text:span><text:span text:style-name="T54">노조파괴</text:span><text:span text:style-name="T55"><text:s/></text:span><text:span text:style-name="T56">사업주</text:span><text:span text:style-name="T57"><text:s/></text:span><text:span text:style-name="T58">구속</text:span><text:span text:style-name="T59">’</text:span><text:span text:style-name="T60">을</text:span><text:span text:style-name="T61"><text:s/></text:span><text:span text:style-name="T62">요구하며</text:span><text:span text:style-name="T63"><text:s/>257</text:span><text:span text:style-name="T64">일째</text:span><text:span text:style-name="T65"><text:s/></text:span><text:span text:style-name="T66">고속도로</text:span><text:span text:style-name="T67"><text:s/></text:span><text:span text:style-name="T68">옥천</text:span><text:span text:style-name="T69"><text:s/></text:span><text:span text:style-name="T70">나들목</text:span><text:span text:style-name="T71"><text:s/></text:span><text:span text:style-name="T72">광고탑에서</text:span><text:span text:style-name="T73"><text:s/></text:span><text:span text:style-name="T74">고공농성을</text:span><text:span text:style-name="T75"><text:s/></text:span><text:span text:style-name="T76">진행중입니다</text:span><text:span text:style-name="T77">.</text:span></text:p>
          </table:table-cell>
        </table:table-row>
        <table:table-row table:style-name="TableRow78">
          <table:table-cell table:style-name="TableCell79">
            <text:p text:style-name="P80">단체와의<text:s/>인연</text:p>
          </table:table-cell>
          <table:table-cell table:style-name="TableCell81">
            <text:p text:style-name="P82">생활교육공동체<text:s/>공룡은<text:s/>2012년부터<text:s/>유성기업<text:s/>노동자들의<text:s/>투쟁을<text:s/>영상으로<text:s/>기록<text:s/>및<text:s/>제작해왔고,<text:s/>다양한<text:s/>방식의<text:s/>연대활동을<text:s/>진행해오고<text:s/>있습니다.</text:p>
            <text:p text:style-name="P83"><text:span text:style-name="T84">현재</text:span><text:span text:style-name="T85"><text:s/></text:span><text:span text:style-name="T86">유성기업</text:span><text:span text:style-name="T87"><text:s/></text:span><text:span text:style-name="T88">투쟁을</text:span><text:span text:style-name="T89"><text:s/></text:span><text:span text:style-name="T90">담은</text:span><text:span text:style-name="T91"><text:s/></text:span><text:span text:style-name="T92">기록영상</text:span><text:span text:style-name="T93"><text:s/></text:span><text:span text:style-name="T94">제작을</text:span><text:span text:style-name="T95"><text:s/></text:span><text:span text:style-name="T96">진행중이고</text:span><text:span text:style-name="T97">,<text:s/></text:span><text:span text:style-name="T98">최근</text:span><text:span text:style-name="T99"><text:s/></text:span><text:span text:style-name="T100">땡땡책협동조합과</text:span><text:span text:style-name="T101"><text:s/></text:span><text:span text:style-name="T102">함께</text:span><text:span text:style-name="T103"><text:s/></text:span><text:span text:style-name="T104">유성기업</text:span><text:span text:style-name="T105"><text:s/></text:span><text:span text:style-name="T106">노동자들과</text:span><text:span text:style-name="T107"><text:s/></text:span><text:span text:style-name="T108">노조파괴</text:span><text:span text:style-name="T109"><text:s/></text:span><text:span text:style-name="T110">이야기를</text:span><text:span text:style-name="T111"><text:s/></text:span><text:span text:style-name="T112">다룬</text:span><text:span text:style-name="T113"><text:s/></text:span><text:span text:style-name="T114">소책자를</text:span><text:span text:style-name="T115"><text:s/></text:span><text:span text:style-name="T116">발간했습니다</text:span><text:span text:style-name="T117">.</text:span></text:p>
          </table:table-cell>
        </table:table-row>
        <table:table-row table:style-name="TableRow118">
          <table:table-cell table:style-name="TableCell119" table:number-columns-spanned="2">
            <text:p text:style-name="P120">지구분담금<text:s/>이야기</text:p>
          </table:table-cell>
          <table:covered-table-cell/>
        </table:table-row>
        <table:table-row table:style-name="TableRow121">
          <table:table-cell table:style-name="TableCell122">
            <text:p text:style-name="P123">신청금액</text:p>
          </table:table-cell>
          <table:table-cell table:style-name="TableCell124">
            <text:p text:style-name="P125">150,000원</text:p>
          </table:table-cell>
        </table:table-row>
        <table:table-row table:style-name="TableRow126">
          <table:table-cell table:style-name="TableCell127" table:number-rows-spanned="3">
            <text:p text:style-name="P128">*<text:s/>지구분담금<text:s/>운용계획</text:p>
            <text:p text:style-name="P129">(지구<text:s/>분담금<text:s/>신청사유와</text:p>
            <text:p text:style-name="P130"><text:span text:style-name="T131">추후</text:span><text:span text:style-name="T132"><text:s/></text:span><text:span text:style-name="T133">연대</text:span><text:span text:style-name="T134"><text:s/></text:span><text:span text:style-name="T135">활동</text:span><text:span text:style-name="T136"><text:s/></text:span><text:span text:style-name="T137">계획</text:span><text:span text:style-name="T138">)</text:span></text:p>
          </table:table-cell>
          <table:table-cell table:style-name="TableCell139" table:number-rows-spanned="3">
            <text:p text:style-name="P140">고속도로<text:s/>옥천<text:s/>나들목<text:s/>광고탑에서<text:s/>257일째<text:s/>고공농성<text:s/>중인<text:s/>유성기업<text:s/>영동지회<text:s/>이정훈<text:s/>지회장이<text:s/>건강악화로<text:s/>고공농성을<text:s/>중단하게<text:s/>됐습니다.<text:s/>고공농성의<text:s/>마직막<text:s/>날을<text:s/>영상과<text:s/>인터뷰(르포)로<text:s/>기록하고,<text:s/>이정훈<text:s/>지회장과<text:s/>유성기업<text:s/>지회의<text:s/>투쟁이<text:s/>아직<text:s/>끝나지<text:s/>않았음을<text:s/>알리고자<text:s/>합니다.</text:p>
            <text:p text:style-name="P141"><text:bookmark-start text:name="_GoBack"/><text:bookmark-end text:name="_GoBack"/></text:p>
            <text:p text:style-name="P142">영상<text:s/>촬영<text:s/>및<text:s/>인터뷰<text:s/>진행을<text:s/>위해서는<text:s/>철탑<text:s/>위<text:s/>고공농성장에<text:s/>크레인을<text:s/>타고<text:s/>올라야<text:s/>합니다.<text:s/>크레인<text:s/>비용이<text:s/>1시간에<text:s/>15만원.<text:s/>총<text:s/>2시간<text:s/>동안<text:s/>진행될<text:s/>예정이고,<text:s/>이를<text:s/>위한<text:s/>크레인<text:s/>비용<text:s/>중<text:s/>일부를<text:s/>지구분담금으로<text:s/>부담하고자<text:s/>합니다.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*<text:s/>전달방법</text:p>
            <text:p text:style-name="P152"/>
            <text:p text:style-name="P153">(가능하면,</text:p>
            <text:p text:style-name="P154">직접<text:s/>방문하여</text:p>
            <text:p text:style-name="P155">전달하는<text:s/>것이<text:s/>좋아요)</text:p>
          </table:table-cell>
          <table:table-cell table:style-name="TableCell156">
            <text:p text:style-name="P157">6월<text:s/>27일<text:s/>금요일<text:s/>오후<text:s/>영상촬영<text:s/>및<text:s/>인터뷰를<text:s/>마치고<text:s/>크레인<text:s/>비용으로<text:s/>현장에서<text:s/>직접<text:s/>지불합니다.</text:p>
          </table:table-cell>
        </table:table-row>
        <table:table-row table:style-name="TableRow158">
          <table:table-cell table:style-name="TableCell159" table:number-columns-spanned="2">
            <text:p text:style-name="P160">공동체<text:s/>은행<text:s/>빈고의<text:s/>이름으로,<text:s/>적극적으로<text:s/>함께<text:s/>연대할<text:s/>단체를<text:s/>찾고,<text:s/>마음을<text:s/>나누는데<text:s/>앞장서<text:s/>주셔서<text:s/>감사합니다.</text:p>
            <text:p text:style-name="P161"><text:span text:style-name="T162">[</text:span><text:span text:style-name="T163">빈고와의</text:span><text:span text:style-name="T164"><text:s/></text:span><text:span text:style-name="T165">약속</text:span><text:span text:style-name="T166">]<text:s/></text:span><text:span text:style-name="T167">지구분담금</text:span><text:span text:style-name="T168"><text:s/></text:span><text:span text:style-name="T169">이용</text:span><text:span text:style-name="T170"><text:s/></text:span><text:span text:style-name="T171">후</text:span><text:span text:style-name="T172">, 1</text:span><text:span text:style-name="T173">달</text:span><text:span text:style-name="T174"><text:s/></text:span><text:span text:style-name="T175">이내에</text:span><text:span text:style-name="T176"><text:s/></text:span><text:span text:style-name="T177">빈고에</text:span><text:span text:style-name="T178"><text:s/></text:span><text:span text:style-name="T179">*</text:span><text:span text:style-name="T180">사항</text:span><text:span text:style-name="T181">을</text:span><text:span text:style-name="T182"><text:s/></text:span><text:span text:style-name="T183">공유해</text:span><text:span text:style-name="T184"><text:s/></text:span><text:span text:style-name="T185">주셔야합니다</text:span><text:span text:style-name="T186">.</text:span></text:p>
            <text:p text:style-name="P187">공유방법<text:s/>:<text:s/>빈고<text:s/>게시판이나<text:s/>빈고<text:s/>메일로<text:s/>(가능하면)<text:s/>사진을<text:s/>첨부하여<text:s/>전달해주시면<text:s/>더욱<text:s/>즐거워요<text:s/>: )</text:p>
            <text:p text:style-name="P188">약속<text:s/>안<text:s/>지키시면,<text:s/>다음<text:s/>번<text:s/>지구분담금<text:s/>신청이<text:s/>제한됩니다.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맑은 고딕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" style:display-name="14" style:family="paragraph">
      <style:paragraph-properties style:snap-to-layout-grid="false" fo:line-height="160%"/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" style:family="paragraph">
      <style:paragraph-properties fo:text-align="center"/>
      <style:text-properties style:font-name="08SeoulNamsan" style:font-name-asian="돋움" fo:font-weight="bold" style:font-weight-asian="bold" style:font-weight-complex="bold" fo:font-size="20pt" style:font-size-asian="20pt"/>
    </style:style>
    <style:style style:name="P3" style:parent-style-name="Textbody" style:family="paragraph">
      <style:paragraph-properties fo:widows="2" fo:orphans="2" fo:text-align="center" fo:margin-bottom="0in" style:line-height-at-least="0.1979in"/>
      <style:text-properties style:font-name="돋움" style:font-name-asian="돋움" fo:font-weight="bold" style:font-weight-asian="bold" style:font-weight-complex="bold" fo:font-size="22pt" style:font-size-asian="22pt" style:font-size-complex="24pt" style:language-asian="ko" style:country-asian="KR"/>
    </style:style>
  </office:automatic-styles>
  <office:master-styles>
    <style:master-page style:name="MP0" style:page-layout-name="PL0">
      <style:header>
        <text:p text:style-name="P2">지구분담금<text:s/>신청서</text:p>
      </style:header>
      <style:footer>
        <text:p text:style-name="P3">공동체<text:s/>은행<text:s/>빈고BIN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ing</meta:initial-creator>
    <dc:creator>editing</dc:creator>
    <meta:creation-date>2014-06-26T13:47:00Z</meta:creation-date>
    <dc:date>2014-06-26T14:08:00Z</dc:date>
    <meta:template xlink:href="Normal.dotm" xlink:type="simple"/>
    <meta:editing-cycles>3</meta:editing-cycles>
    <meta:editing-duration>PT1620S</meta:editing-duration>
    <meta:document-statistic meta:page-count="1" meta:paragraph-count="3" meta:word-count="240" meta:character-count="1605" meta:row-count="11" meta:non-whitespace-character-count="1368"/>
  </office:meta>
</office:document-meta>
</file>